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Veiligheidsregio Midden- en West-Brabant 2021</text:p>
      <text:section text:name="regeling_id1-3-2" text:style-name="regeling">
        <text:section text:name="aanhef_id1-3-2-1" text:style-name="aanhef">
          <text:section text:name="preambule_id1-3-2-1-1" text:style-name="preambule">
            <text:p text:style-name="al"/>
            <text:p text:style-name="al">
            <text:span text:style-name="nadrukcur">gelet op:</text:span>
          </text:p>
            <text:p text:style-name="al">artikel 212 van de Gemeentewet </text:p>
            <text:list text:style-name="id1-3-2-1-1-4">
              <text:list-item text:style-override="id1-3-2-1-1-4-1">
                <text:number>- </text:number>
                <text:p text:style-name="al">Het besluit begroting en verantwoording provincies en gemeenten</text:p>
              </text:list-item>
              <text:list-item text:style-override="id1-3-2-1-1-4-2">
                <text:number>-</text:number>
                <text:p text:style-name="al"> De wet gemeenschappelijke regelingen</text:p>
              </text:list-item>
              <text:list-item text:style-override="id1-3-2-1-1-4-3">
                <text:number>-</text:number>
                <text:p text:style-name="al">de Gemeenschappelijke Regeling Veiligheidsregio Midden- en West-Brabant</text:p>
              </text:list-item>
            </text:list>
            <text:p text:style-name="al"/>
            <text:p text:style-name="al">
            <text:span text:style-name="nadrukcur">besluit:</text:span>
          </text:p>
            <text:p text:style-name="al"/>
            <text:p text:style-name="al">vast te stellen de volgende verordening op de uitgangspunten voor het financieel beleid, alsmede voor het financieel beheer en voor de inrichting van de financiële organisatie van de Gemeenschappelijke Regeling Veiligheidsregio Midden- en West-Brabant (hierna te noemen VRMWB).</text:p>
            <text:p text:style-name="al"/>
            <text:p text:style-name="al">
            <text:span text:style-name="nadrukvet">Financiële verordening Veiligheidsregio Midden- en West-Brabant 2021</text:span>
          </text:p>
            <text:p text:style-name="al">
            <text:span text:style-name="nadrukvet">Hoofdstuk 1 Algemene bepalingen</text:span>
          </text:p>
            <text:p text:style-name="al">
            <text:span text:style-name="nadrukvet">Artikel 1 Definities</text:span>
          </text:p>
            <text:list text:style-name="id1-3-2-1-1-13">
              <text:list-item text:style-override="id1-3-2-1-1-13-1">
                <text:number>A.</text:number>
                <text:p text:style-name="al">
                <text:span text:style-name="nadrukondlijn">Veiligheidsregio:</text:span> Het openbaar lichaam: Gemeenschappelijke Regeling Veiligheidsregio Midden- en West-Brabant.</text:p>
              </text:list-item>
              <text:list-item text:style-override="id1-3-2-1-1-13-2">
                <text:number>B.</text:number>
                <text:p text:style-name="al">
                <text:span text:style-name="nadrukondlijn">Administratie:</text:span> het systematisch verzamelen, vastleggen, verwerken en verstrekken van gegevens en informatie ten behoeve van het besturen, het functioneren en het beheersen van (onderdelen van) de organisatie van VRMWB en ten behoeve van de verantwoording die daarover moet worden afgelegd.</text:p>
              </text:list-item>
              <text:list-item text:style-override="id1-3-2-1-1-13-3">
                <text:number>C.</text:number>
                <text:p text:style-name="al">
                <text:span text:style-name="nadrukondlijn">Financieel beheer:</text:span> het uitoefenen van bestuur over en toezicht op het beheer van middelen en het uitoefenen van rechten van de VRMWB.</text:p>
              </text:list-item>
              <text:list-item text:style-override="id1-3-2-1-1-13-4">
                <text:number>D.</text:number>
                <text:p text:style-name="al">
                <text:span text:style-name="nadrukondlijn">Rechtmatigheid:</text:span> het in overeenstemming handelen met geldende wet- en regelgeving, waaronder verordeningen en besluiten van het Algemeen Bestuur.</text:p>
              </text:list-item>
              <text:list-item text:style-override="id1-3-2-1-1-13-5">
                <text:number>E.</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1-1-13-6">
                <text:number>F.</text:number>
                <text:p text:style-name="al">
                <text:span text:style-name="nadrukondlijn">Doeltreffendheid:</text:span> de mate waarin de beoogde maatschappelijke effecten van het beleid worden gerealiseerd.</text:p>
              </text:list-item>
              <text:list-item text:style-override="id1-3-2-1-1-13-7">
                <text:number>G.</text:number>
                <text:p text:style-name="al">
                <text:span text:style-name="nadrukondlijn">BBV:</text:span> Besluit begroting en verantwoording Provincies en Gemeenten.</text:p>
              </text:list-item>
            </text:list>
            <text:p text:style-name="al"/>
            <text:p text:style-name="al">
            <text:span text:style-name="nadrukvet">Hoofdstuk 2 Begroting en verantwoording</text:span>
          </text:p>
            <text:p text:style-name="al">
            <text:span text:style-name="nadrukvet">Artikel 2 Planning &amp; Control Cyclu</text:span>s </text:p>
            <text:p text:style-name="al">De Planning &amp; Control cyclus van de VRMWB bestaat uit de volgende onderdelen;</text:p>
            <text:list text:style-name="id1-3-2-1-1-18">
              <text:list-item text:style-override="id1-3-2-1-1-18-1">
                <text:number>a.</text:number>
                <text:p text:style-name="al">Kadernota;</text:p>
              </text:list-item>
              <text:list-item text:style-override="id1-3-2-1-1-18-2">
                <text:number>b.</text:number>
                <text:p text:style-name="al">Begroting;</text:p>
              </text:list-item>
              <text:list-item text:style-override="id1-3-2-1-1-18-3">
                <text:number>c.</text:number>
                <text:p text:style-name="al">Tussentijdse Bestuursrapportage aan Algemeen Bestuur;</text:p>
              </text:list-item>
              <text:list-item text:style-override="id1-3-2-1-1-18-4">
                <text:number>d.</text:number>
                <text:p text:style-name="al">Tussentijdse Financiiële afwijkingenrapportages aan Commissie Middelen en Dagelijks Bestuur;</text:p>
              </text:list-item>
              <text:list-item text:style-override="id1-3-2-1-1-18-5">
                <text:number>e.</text:number>
                <text:p text:style-name="al">Jaarstukken.</text:p>
              </text:list-item>
            </text:list>
            <text:p text:style-name="al"/>
            <text:p text:style-name="al">
            <text:span text:style-name="nadrukvet">Artikel 3 Kadernota </text:span>
          </text:p>
            <text:p text:style-name="al">Het Dagelijks Bestuur stelt jaarlijks, voorafgaande aan het jaar waarop de begroting betrekking heeft, de kaders vast voor de begroting. In de kadernota worden de inhoudelijke- en financiële kaders toegelicht die voor de VRMWB van toepassing zijn. Hierin wordt aangegeven welke loon- en prijsstijgingen worden verwacht, op welke terreinen wijzigingen op bestaand beleid of nieuw beleid worden verwacht en welke aandachtspunten van belang zijn voor de begroting. </text:p>
            <text:p text:style-name="al"/>
            <text:p text:style-name="al">
            <text:span text:style-name="nadrukvet">Artikel 4 Begroting </text:span>
          </text:p>
            <text:list text:style-name="id1-3-2-1-1-24">
              <text:list-item text:style-override="id1-3-2-1-1-24-1">
                <text:number>1.</text:number>
                <text:p text:style-name="al">Het Dagelijks Bestuur stelt jaarlijks voorafgaand aan het jaar waarop de begroting betrekking heeft een ontwerpbegroting op, rekening houdend met de termijnen gesteld in de Gemeenschappelijke regeling Veiligheidsregio Midden- en West-Brabant.</text:p>
              </text:list-item>
              <text:list-item text:style-override="id1-3-2-1-1-24-2">
                <text:number>2.</text:number>
                <text:p text:style-name="al">De ontwerpbegroting wordt mede op basis van een beleidsplan ter uitvoering van doel en taakstelling van de VRMWB opgesteld.</text:p>
              </text:list-item>
              <text:list-item text:style-override="id1-3-2-1-1-24-3">
                <text:number>3.</text:number>
                <text:p text:style-name="al">In de ontwerpbegroting wordt een meerjarenraming opgenomen voor minimaal 3 opeenvolgende jaren, volgend op het begrotingsjaar.</text:p>
              </text:list-item>
              <text:list-item text:style-override="id1-3-2-1-1-24-4">
                <text:number>4.</text:number>
                <text:p text:style-name="al">Het Algemeen Bestuur stelt overeenkomstig de Gemeenschappelijke Regeling Veiligheidsregio Midden- en West-Brabant de begroting voor het eerstvolgend begrotingsjaar vast. De 3 opeenvolgende jaren worden voor kennisname aangenomen.</text:p>
              </text:list-item>
              <text:list-item text:style-override="id1-3-2-1-1-24-5">
                <text:number>5.</text:number>
                <text:p text:style-name="al">Het Dagelijks Bestuur draagt zorg voor het verzamelen en vastleggen van gegevens over de geleverde goederen en diensten, opdat de doelmatigheid en doeltreffendheid van het beleid zoals vastgesteld door het Algemeen Bestuur kunnen worden getoetst.</text:p>
              </text:list-item>
              <text:list-item text:style-override="id1-3-2-1-1-24-6">
                <text:number>6.</text:number>
                <text:p text:style-name="al">De begroting bevat op hoofdlijnen de beleidsdoelstellingen en maatschappelijke effecten die worden nagestreefd, alsmede de middelen die daarvoor beschikbaar zijn, één en ander zo mogelijk uitgedrukt in relevante prestatiecijfers en kengetallen.</text:p>
              </text:list-item>
              <text:list-item text:style-override="id1-3-2-1-1-24-7">
                <text:number>7.</text:number>
                <text:p text:style-name="al">Het Dagelijks Bestuur draagt zorg voor regels die waarborgen dat de uitvoering van de begroting rechtmatig, doelmatig en doeltreffend verloopt.</text:p>
              </text:list-item>
              <text:list-item text:style-override="id1-3-2-1-1-24-8">
                <text:number>8.</text:number>
                <text:p text:style-name="al">Het Dagelijks Bestuur draagt er zorg voor dat:</text:p>
                <text:list text:style-name="id1-3-2-1-1-24-8-3">
                  <text:list-item text:style-override="id1-3-2-1-1-24-8-3-1">
                    <text:number>1.</text:number>
                    <text:p text:style-name="al">De lasten en baten, door middel van kostentoerekening, eenduidig zijn toegewezen aan de producten van de programma’s;</text:p>
                  </text:list-item>
                  <text:list-item text:style-override="id1-3-2-1-1-24-8-3-2">
                    <text:number>2.</text:number>
                    <text:p text:style-name="al">De budgetten van de programma’s en budgetten voor de investeringen passen binnen de kaders zoals geautoriseerd bij de vaststelling van de kadernota;</text:p>
                  </text:list-item>
                  <text:list-item text:style-override="id1-3-2-1-1-24-8-3-3">
                    <text:number>3.</text:number>
                    <text:p text:style-name="al">De lasten van producten niet dusdanig worden overschreden dat de realisatie van andere producten onder druk komt.</text:p>
                  </text:list-item>
                </text:list>
              </text:list-item>
            </text:list>
            <text:p text:style-name="al"/>
            <text:p text:style-name="al">
            <text:span text:style-name="nadrukvet">Artikel 5 Tussentijdse rapportage en informatie </text:span>
          </text:p>
            <text:list text:style-name="id1-3-2-1-1-27">
              <text:list-item text:style-override="id1-3-2-1-1-27-1">
                <text:number>1.</text:number>
                <text:p text:style-name="al">Het Algemeen Bestuur wordt door middel van een tussentijdse bestuurlijke rapportage (periode jan- juni) geïnformeerd over de realisatie ten opzichte van de begroting van VRMWB.</text:p>
              </text:list-item>
              <text:list-item text:style-override="id1-3-2-1-1-27-2">
                <text:number>2.</text:number>
                <text:p text:style-name="al">Deze rapportage wordt voor 1 september van het lopende begrotingsjaar ter informatie aan het Algemeen Bestuur aangeboden. </text:p>
              </text:list-item>
              <text:list-item text:style-override="id1-3-2-1-1-27-3">
                <text:number>3.</text:number>
                <text:p text:style-name="al">De inrichting van de rapportage sluit aan bij de indeling van de begroting. </text:p>
              </text:list-item>
              <text:list-item text:style-override="id1-3-2-1-1-27-4">
                <text:number>4.</text:number>
                <text:p text:style-name="al">De rapportage gaat in op relevante afwijkingen in de lasten en baten en geplande prestaties.</text:p>
              </text:list-item>
            </text:list>
            <text:p text:style-name="al">Daarnaast worden de Commissie Middelen en het Dagelijks bestuur twee maal per jaar door middel van tussentijdse financiële afwijkingenrapportages geïnformeerd.</text:p>
            <text:p text:style-name="al"/>
            <text:p text:style-name="al">
            <text:span text:style-name="nadrukvet">Artikel 6 Jaarstukken</text:span>
          </text:p>
            <text:p text:style-name="al">Het Dagelijks Bestuur stelt de jaarstukken op conform de Gemeenschappelijke Regeling Veiligheidsregio Midden- en West-Brabant en de BBV-voorschriften.</text:p>
            <text:p text:style-name="al"/>
            <text:p text:style-name="al">
            <text:span text:style-name="nadrukvet">Hoofdstuk 3 Financieel beleid</text:span>
          </text:p>
            <text:p text:style-name="al">
            <text:span text:style-name="nadrukvet">Artikel 7 </text:span>
            <text:span text:style-name="nadrukvet">Beleidsnota’s</text:span>
          </text:p>
            <text:list text:style-name="id1-3-2-1-1-35">
              <text:list-item text:style-override="id1-3-2-1-1-35-1">
                <text:number>1.</text:number>
                <text:p text:style-name="al">Het Algemeen Bestuur stelt de kaders waarbinnen het financieel beleid moet passen vast in</text:p>
                <text:p text:style-name="al">beleidsnota’s.</text:p>
              </text:list-item>
              <text:list-item text:style-override="id1-3-2-1-1-35-2">
                <text:number>2.</text:number>
                <text:list text:style-name="id1-3-2-1-1-35-2-2">
                  <text:list-item text:style-override="id1-3-2-1-1-35-2-2-1">
                    <text:number>a.</text:number>
                    <text:p text:style-name="al">Investeren, waarderen en afschrijven vaste activa;</text:p>
                  </text:list-item>
                  <text:list-item text:style-override="id1-3-2-1-1-35-2-2-2">
                    <text:number>b.</text:number>
                    <text:p text:style-name="al">Reserves en voorzieningen;</text:p>
                  </text:list-item>
                  <text:list-item text:style-override="id1-3-2-1-1-35-2-2-3">
                    <text:number>c.</text:number>
                    <text:p text:style-name="al">Treasurystatuut.</text:p>
                  </text:list-item>
                </text:list>
              </text:list-item>
            </text:list>
            <text:p text:style-name="al"/>
            <text:p text:style-name="al">
            <text:span text:style-name="nadrukvet">Artikel 8 Reserves en voorzieningen </text:span>
          </text:p>
            <text:p text:style-name="al">De beleidsnota reserves en voorzieningen behandelt de uitgangspunten en voorwaarden voor de vorming, aanwending en verantwoording van de reserves en voorzieningen. Het Dagelijks Bestuur geeft bij de jaarrekening een overzicht van de reserves en voorzieningen. In de toelichting op de balans worden de aard en reden van elke reserve of voorziening en de toevoegingen, onttrekkingen en overige wijzigingen daarin toegelicht. </text:p>
            <text:p text:style-name="al"/>
            <text:p text:style-name="al">
            <text:span text:style-name="nadrukvet">Artikel 9 Activabeleid </text:span>
          </text:p>
            <text:list text:style-name="id1-3-2-1-1-41">
              <text:list-item text:style-override="id1-3-2-1-1-41-1">
                <text:number>1.</text:number>
                <text:p text:style-name="al">Het investeringsplan wordt jaarlijks opgenomen in de begroting en verantwoord in de jaarrekening. </text:p>
              </text:list-item>
              <text:list-item text:style-override="id1-3-2-1-1-41-2">
                <text:number>2.</text:number>
                <text:p text:style-name="al">Het Dagelijks Bestuur neemt omtrent het waarderen, activeren en afschrijven van activa de richtlijnen in acht die zijn vastgelegd in de nota “Beleidsnota investeren, waarderen en afschrijven vaste activa”. Daarin is opgenomen:</text:p>
                <text:list text:style-name="id1-3-2-1-1-41-2-3">
                  <text:list-item text:style-override="id1-3-2-1-1-41-2-3-1">
                    <text:number>a.</text:number>
                    <text:p text:style-name="al">de duur van de afschrijving naar soort, die is vastgelegd in de afschrijvingstabel per onderdeel;</text:p>
                  </text:list-item>
                  <text:list-item text:style-override="id1-3-2-1-1-41-2-3-2">
                    <text:number>b.</text:number>
                    <text:p text:style-name="al">de wijze van afschrijven</text:p>
                  </text:list-item>
                  <text:list-item text:style-override="id1-3-2-1-1-41-2-3-3">
                    <text:number>c.</text:number>
                    <text:p text:style-name="al">De wijze van waarderen van activa</text:p>
                  </text:list-item>
                </text:list>
              </text:list-item>
              <text:list-item text:style-override="id1-3-2-1-1-41-3">
                <text:number>3. </text:number>
                <text:p text:style-name="al">Het Dagelijks Bestuur wordt gemachtigd nadere regels vast te stellen voor specifieke afschrijvingstermijnen voor investeringen met een economisch nut.</text:p>
              </text:list-item>
            </text:list>
            <text:p text:style-name="al"/>
            <text:p text:style-name="al">
            <text:span text:style-name="nadrukvet">Artikel 10 Kostprijsberekening</text:span>
          </text:p>
            <text:list text:style-name="id1-3-2-1-1-44">
              <text:list-item text:style-override="id1-3-2-1-1-44-1">
                <text:number>1.</text:number>
                <text:p text:style-name="al">Voor het bepalen van de bijdrage van gemeenten wordt een systeem van kostentoerekening gehanteerd. Het uitgangspunt hierbij is integrale toerekening van kosten.</text:p>
              </text:list-item>
              <text:list-item text:style-override="id1-3-2-1-1-44-2">
                <text:number>2.</text:number>
                <text:p text:style-name="al">Voor de kostentoerekening aan producten of diensten die worden gedekt door middel van een tarief aan derden wordt eveneens gebruik gemaakt van het systeem van kostentoerekening met als uitgangspunt integrale toerekening van kosten.</text:p>
              </text:list-item>
            </text:list>
            <text:p text:style-name="al"/>
            <text:p text:style-name="al">
            <text:span text:style-name="nadrukvet">Artikel 11 Financieringsfunctie </text:span>
          </text:p>
            <text:list text:style-name="id1-3-2-1-1-47">
              <text:list-item text:style-override="id1-3-2-1-1-47-1">
                <text:number>1.</text:number>
                <text:p text:style-name="al">Het Dagelijks Bestuur draagt bij de uitoefening van de financieringsfunctie zorg voor:</text:p>
                <text:list text:style-name="id1-3-2-1-1-47-1-3">
                  <text:list-item text:style-override="id1-3-2-1-1-47-1-3-1">
                    <text:number>a.</text:number>
                    <text:p text:style-name="al">Het verzekeren van een duurzame toegang tot de vermogensmarkten om geld aan te kunnen trekken tegen de scherpst mogelijke condities;</text:p>
                  </text:list-item>
                  <text:list-item text:style-override="id1-3-2-1-1-47-1-3-2">
                    <text:number>b.</text:number>
                    <text:p text:style-name="al">Het voldoen aan wet- en regelgeving op het gebied van treasury (Wet FiDO, Wet HoF);</text:p>
                  </text:list-item>
                  <text:list-item text:style-override="id1-3-2-1-1-47-1-3-3">
                    <text:number>c.</text:number>
                    <text:p text:style-name="al">Het beperken van de financiële risico’s voor de VRMWB;</text:p>
                  </text:list-item>
                  <text:list-item text:style-override="id1-3-2-1-1-47-1-3-4">
                    <text:number>d.</text:number>
                    <text:p text:style-name="al">Het minimaliseren van de kosten van de treasuryfunctie;</text:p>
                  </text:list-item>
                  <text:list-item text:style-override="id1-3-2-1-1-47-1-3-5">
                    <text:number>e. </text:number>
                    <text:p text:style-name="al">Een adequate informatievoorziening ten behoeve van het cashmanagement.</text:p>
                  </text:list-item>
                </text:list>
              </text:list-item>
              <text:list-item text:style-override="id1-3-2-1-1-47-2">
                <text:number>2. </text:number>
                <text:p text:style-name="al">Het Dagelijks Bestuur draagt bij de uitoefening van financieringsfunctie zorg voor een juiste uitvoer van de richtlijnen zoals vastgelegd in het door het Algemeen Bestuur vastgestelde Treasurystatuut. </text:p>
              </text:list-item>
            </text:list>
            <text:p text:style-name="al"/>
            <text:p text:style-name="al">
            <text:span text:style-name="nadrukvet">Hoofdstuk 4 Paragrafen</text:span>
          </text:p>
            <text:p text:style-name="al">
            <text:span text:style-name="nadrukvet">Artikel 12 Investeringen </text:span>
          </text:p>
            <text:p text:style-name="al">De verplichte paragrafen worden uitgebreid met een verantwoording van de investeringen in de jaarrekening. Hierbij worden de investeringen verantwoord en wordt een toelichting gegeven op het investeringsplan van het betreffende jaar. </text:p>
            <text:p text:style-name="al">Een investeringsbudget blijft intact en beschikbaar over de jaargrens heen, indien de investering vertraging oploopt of versnelt wordt uitgevoerd zolang het beschikbare budget niet wordt overschreden en het moment van afschrijving niet wijzigt.</text:p>
            <text:p text:style-name="al">
            <text:span text:style-name="nadrukvet"/>
          </text:p>
            <text:p text:style-name="al">
            <text:span text:style-name="nadrukvet">Artikel 13 Weerstandsvermogen en risicomanagement </text:span>
          </text:p>
            <text:p text:style-name="al">Het Dagelijks Bestuur geeft in de paragraaf weerstandsvermogen en risicobeheersing van de begroting en va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p text:style-name="al">Daarnaast geeft het Dagelijks Bestuur aan wat het beleid en ontwikkelingen zijn op het gebied van risicomanagement dat binnen de VRMWB wordt gehanteerd. </text:p>
            <text:p text:style-name="al"/>
            <text:p text:style-name="al">
            <text:span text:style-name="nadrukvet">Artikel 14 Onderhoud kapitaalgoederen</text:span>
          </text:p>
            <text:p text:style-name="al">In de paragraaf onderhoud kapitaalgoederen wordt aandacht geschonken aan het onderhoud van de gebouwen, het materieel en de voertuigen. Het Dagelijks Bestuur doet verslag over de voortgang van het geplande onderhoud en het eventuele achterstallige onderhoud. Tevens worden de ontwikkelingen op het <text:span text:style-name="nadrukvet">gebied</text:span> van het onderhoud beschreven en financieel vertaald. </text:p>
            <text:p text:style-name="al"/>
            <text:p text:style-name="al">
            <text:span text:style-name="nadrukvet">Artikel 15  Financiering</text:span>
          </text:p>
            <text:list text:style-name="id1-3-2-1-1-62">
              <text:list-item text:style-override="id1-3-2-1-1-62-1">
                <text:number>1.</text:number>
                <text:p text:style-name="al">Het Dagelijks Bestuur geeft in de paragraaf financiering de actuele informatie voor het dagelijks beheer van de financieringsfunctie; de regels hieromtrent zijn in het Treasurystatuut VRMWB opgenomen en wijzigingen worden door het Algemeen Bestuur vastgesteld.</text:p>
              </text:list-item>
              <text:list-item text:style-override="id1-3-2-1-1-62-2">
                <text:number>2. </text:number>
                <text:p text:style-name="al">Bij de begroting en de jaarstukken doet het Dagelijks Bestuur in de paragraaf financiering in ieder geval verslag van: </text:p>
                <text:list text:style-name="id1-3-2-1-1-62-2-3">
                  <text:list-item text:style-override="id1-3-2-1-1-62-2-3-1">
                    <text:number>a.</text:number>
                    <text:p text:style-name="al">De kasgeldlimiet;</text:p>
                  </text:list-item>
                  <text:list-item text:style-override="id1-3-2-1-1-62-2-3-2">
                    <text:number>b.</text:number>
                    <text:p text:style-name="al">De renterisiconorm;</text:p>
                  </text:list-item>
                  <text:list-item text:style-override="id1-3-2-1-1-62-2-3-3">
                    <text:number>c.</text:number>
                    <text:p text:style-name="al">De huidige liquiditeitspositie;</text:p>
                  </text:list-item>
                  <text:list-item text:style-override="id1-3-2-1-1-62-2-3-4">
                    <text:number>d.</text:number>
                    <text:p text:style-name="al">De liquiditeitsplanning en de financieringsbehoefte;</text:p>
                  </text:list-item>
                  <text:list-item text:style-override="id1-3-2-1-1-62-2-3-5">
                    <text:number>e.</text:number>
                    <text:p text:style-name="al">De rentevisie;</text:p>
                  </text:list-item>
                  <text:list-item text:style-override="id1-3-2-1-1-62-2-3-6">
                    <text:number>f. </text:number>
                    <text:p text:style-name="al">De rentekosten en -opbrengsten verbonden aan de financieringsfunctie.</text:p>
                  </text:list-item>
                </text:list>
              </text:list-item>
            </text:list>
            <text:p text:style-name="al"/>
            <text:p text:style-name="al">
            <text:span text:style-name="nadrukvet">Artikel 16 Bedrijfsvoering </text:span>
          </text:p>
            <text:p text:style-name="al">In de paragraaf bedrijfsvoering wordt in de begroting en jaarrekening, naast de verplichte onderdelen, tevens ingegaan op de omvang, opbouw en ontwikkelingen van het personeelsbestand. Dit betreft de formatie en bezetting van medewerkers en van vrijwilligers. Tevens wordt gerapporteerd over het ziekteverzuim en de inhuur van externen. Ook wordt er een toelichting gegeven op de Algemene Verordening Gegevensbescherming</text:p>
            <text:p text:style-name="al"/>
            <text:p text:style-name="al">
            <text:span text:style-name="nadrukvet">Artikel 17 Verbonden partijen</text:span>
          </text:p>
            <text:p text:style-name="al">Bij de begroting en de jaarstukken neemt het Dagelijks Bestuur in de paragraaf verbonden partijen naast de verplichte onderdelen, op grond van artikel 15 van het Besluit Begroting en Verantwoording provincies en gemeenten (BBV), tevens een overzicht op van overige samenwerkingsverbanden waarmee structureel wordt samengewerkt en waarbij sprake is van financiële afspraken, maar waarbij deze partijen niet kwalificeren als verbonden partij. Hierbij worden tevens de relevante- en actuele ontwikkelingen vermeld.</text:p>
            <text:p text:style-name="al"/>
            <text:p text:style-name="al">
            <text:span text:style-name="nadrukvet">Hoofdstuk 5 Financiële organisatie en financieel beheer</text:span>
          </text:p>
            <text:p text:style-name="al">
            <text:span text:style-name="nadrukvet">Artikel 18 Financiële administratie </text:span>
          </text:p>
            <text:p text:style-name="al">Het Dagelijks Bestuur zorgt er voor dat:</text:p>
            <text:list text:style-name="id1-3-2-1-1-73">
              <text:list-item text:style-override="id1-3-2-1-1-73-1">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de VRMWB. </text:p>
              </text:list-item>
              <text:list-item text:style-override="id1-3-2-1-1-73-2">
                <text:number>2.</text:number>
                <text:p text:style-name="al">De administratie zodanig van opzet en werking is, betrouwbaar en ordelijk is, dat zij in ieder geval dienstbaar is voor: </text:p>
                <text:list text:style-name="id1-3-2-1-1-73-2-3">
                  <text:list-item text:style-override="id1-3-2-1-1-73-2-3-1">
                    <text:number>a.</text:number>
                    <text:p text:style-name="al">Het sturen en beheersen van activiteiten en processen in de VRMWB als geheel en in de organisatieonderdelen afzonderlijk;</text:p>
                  </text:list-item>
                  <text:list-item text:style-override="id1-3-2-1-1-73-2-3-2">
                    <text:number>b.</text:number>
                    <text:p text:style-name="al">Het verstrekken van informatie over ontwikkelingen in omvang van activa, voorraden, vorderingen en schulden enz.;</text:p>
                  </text:list-item>
                  <text:list-item text:style-override="id1-3-2-1-1-73-2-3-3">
                    <text:number>c.</text:number>
                    <text:p text:style-name="al">Het verschaffen van informatie over uitputting van de toegekende budgetten en investeringskredieten en voor het maken van kostencalculaties;</text:p>
                  </text:list-item>
                  <text:list-item text:style-override="id1-3-2-1-1-73-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1-1-73-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p text:style-name="al">
            <text:span text:style-name="nadrukvet">Artikel 19 Financiële organisatie</text:span>
          </text:p>
            <text:p text:style-name="al">Het Dagelijks Bestuur draagt zorg voor en legt in een besluit vast:</text:p>
            <text:list text:style-name="id1-3-2-1-1-77">
              <text:list-item text:style-override="id1-3-2-1-1-77-1">
                <text:number>a.</text:number>
                <text:p text:style-name="al">Een eenduidige indeling van de organisatie en een eenduidige toewijzing van de taken aan de organisatieonderdelen</text:p>
              </text:list-item>
              <text:list-item text:style-override="id1-3-2-1-1-77-2">
                <text:number>b.</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1-1-77-3">
                <text:number>c.</text:number>
                <text:p text:style-name="al">De verlening van mandaten en volmachten voor het aangaan van verplichtingen ten laste van de toegekende budgetten en investeringen.</text:p>
              </text:list-item>
              <text:list-item text:style-override="id1-3-2-1-1-77-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1-1-77-5">
                <text:number>e.</text:number>
                <text:p text:style-name="al">De regels voor verlening van decharge over het gevoerde beheer van de organisatieonderdelen.</text:p>
              </text:list-item>
            </text:list>
            <text:p text:style-name="al"/>
            <text:p text:style-name="al">
            <text:span text:style-name="nadrukvet">Artikel 20 Interne controle</text:span>
          </text:p>
            <text:list text:style-name="id1-3-2-1-1-80">
              <text:list-item text:style-override="id1-3-2-1-1-80-1">
                <text:number>1.</text:number>
                <text:p text:style-name="al">Het Dagelijks Bestuur draagt ten behoeve van de getrouwheid en rechtmatigheid van de jaarrekening zorg voor de jaarlijkse interne toetsing van de getrouwheid van de informatieverstrekking, waaronder de rechtmatigheid van de beheershandelingen. Bij afwijkingen neemt het Dagelijks Bestuur maatregelen tot verbeteringen en herstel van de tekortkomingen.</text:p>
              </text:list-item>
              <text:list-item text:style-override="id1-3-2-1-1-80-2">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text:p>
              </text:list-item>
              <text:list-item text:style-override="id1-3-2-1-1-80-3">
                <text:number>3.</text:number>
                <text:p text:style-name="al">Voor de interne toetsing, als genoemd in lid 1, wordt jaarlijks onder verantwoordelijkheid van de concerncontroller een intern controleplan opgesteld en ten uitvoer gebracht. Voor de belangrijkste processen worden de werking van beheersmaatregelen vastgesteld.</text:p>
              </text:list-item>
              <text:list-item text:style-override="id1-3-2-1-1-80-4">
                <text:number>4.</text:number>
                <text:p text:style-name="al">De resultaten van de toets worden verwerkt in een verslag van bevindingen. En het plan van verbetering worden ter kennisgeving aan het Dagelijks Bestuur aangeboden.</text:p>
              </text:list-item>
            </text:list>
            <text:p text:style-name="al"/>
            <text:p text:style-name="al">
            <text:span text:style-name="nadrukvet">Artikel 21 Aanbesteding en inkoop</text:span>
          </text:p>
            <text:p text:style-name="al">Het Dagelijks Bestuur draagt zorg voor en legt de interne regels vast voor de inkoop en aanbesteding van werken en diensten. De regels waarborgen dat wordt gehandeld in overeenstemming met de regels ter zake van de Europese Unie.</text:p>
            <text:p text:style-name="al">
            <text:span text:style-name="nadrukvet"/>
          </text:p>
            <text:p text:style-name="al">
            <text:span text:style-name="nadrukvet">Hoofdstuk 6 slotbepalingen</text:span>
          </text:p>
            <text:p text:style-name="al">
            <text:span text:style-name="nadrukvet">Artikel 22 Inwerkingtreding</text:span>
          </text:p>
            <text:p text:style-name="al">Deze verordening treedt in werking met terugwerkende kracht met ingang van 1 januari 2021. Met deze verordening komen eerdere versies en aanvullingen te vervallen. </text:p>
            <text:p text:style-name="al"/>
            <text:p text:style-name="al">
            <text:span text:style-name="nadrukvet">Artikel 23 Citeertitel</text:span>
          </text:p>
            <text:p text:style-name="al">Deze verordening kan worden aangehaald onder de naam “Financiële verordening Veiligheidsregio Midden- en West-Brabant 2021”.</text:p>
            <text:p text:style-name="al"/>
            <text:p text:style-name="al">Aldus vastgesteld in de vergadering van het Algemeen Bestuur van de VRMWB van 6 juli 2021.</text:p>
            <text:p text:style-name="al">De Voorzitter, Th.L.N. Weterings</text:p>
            <text:p text:style-name="al">De secretaris, A.C. Trijselaar</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artikel 212 van de Gemeentewet]|[1.0:c:BWBR0005416&amp;artikel=212&amp;g=2021-07-01</meta:user-defined>
    <meta:user-defined meta:name="DC.source">artikel 35 van de Wet gemeenschappelijke regelingen]|[1.0:c:BWBR0003740&amp;artikel=35&amp;g=2021-07-01</meta:user-defined>
    <meta:user-defined meta:name="DCTERMS.alternative">Financiële verordening Veilgheidsregio Midden- en West-Braban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Midden- en West-Brabant 2021</meta:user-defined>
    <meta:user-defined meta:name="DCTERMS.W3CDTF/DCTERMS.available">2021-07-14</meta:user-defined>
    <meta:user-defined meta:name="DCTERMS.W3CDTF/OVERHEIDop.jaargang">2021</meta:user-defined>
    <meta:user-defined meta:name="OVERHEIDop.publicationIssue">610</meta:user-defined>
    <meta:user-defined meta:name="OVERHEIDop.betreftRegeling">CVDR660124_1</meta:user-defined>
    <meta:user-defined meta:name="xs:date/OVERHEIDop.startdatum">2021-07-07</meta:user-defined>
    <meta:user-defined meta:name="OVERHEIDop.BgrID/DC.identifier">bgr-2021-610</meta:user-defined>
    <meta:user-defined meta:name="OVERHEIDop.versieInformatie"/>
  </office:meta>
</office:document-meta>
</file>