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Belastingsamenwerking Gemeenten en Waterschappen houdende regels omtrent de invorderingsambtenaar (Mandaatbesluit invorderingsambtenaar gemeente Simpelveld 2021)</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text:p>
            <text:p text:style-name="al">vierde lid, onderdeel b van de Gemeentewet (invorderingsambtenaar) aan te wijzen;</text:p>
            <text:p text:style-name="al"/>
            <text:p text:style-name="al">dat het Dagelijks Bestuur op 24 december 2020 heeft besloten om N.M.J.G. Lebens, directeur, aan te wijzen als invorder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de heer G.H.J. Hollands van de gemeente Simpelveld (manager afdeling bedrijfsvoering) de invorderingsbevoegdheid van de volgende heffingen op grond van een door het bevoegde gezag van de gemeente Simpelveld vastgestelde regeling:</text:p>
            <text:list text:style-name="id1-3-2-2-1-3">
              <text:list-item text:style-override="id1-3-2-2-1-3-1">
                <text:number>a.</text:number>
                <text:p text:style-name="al">Leges</text:p>
              </text:list-item>
              <text:list-item text:style-override="id1-3-2-2-1-3-2">
                <text:number>b.</text:number>
                <text:p text:style-name="al">Marktgelden </text:p>
              </text:list-item>
              <text:list-item text:style-override="id1-3-2-2-1-3-3">
                <text:number>c.</text:number>
                <text:p text:style-name="al">Lijkbezorgingsrechten</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item text:style-override="id1-3-2-2-2-5">
                <text:number>4.</text:number>
                <text:p text:style-name="al">Afhandeling van bezwaar- en beroepschriften is uitgesloten van dit mandaat.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invorderingsambtenaar, </text:p>
            <text:p text:style-name="al">namens deze “,</text:p>
            <text:p text:style-name="al">gevolgd door de functieaanduiding van de gemandateerde, diens handtekening en naam.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Simpelveld.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lgemene Wet Bestuursrecht.</text:p>
              </text:list-item>
              <text:list-item text:style-override="id1-3-2-2-6-3">
                <text:number>2.</text:number>
                <text:p text:style-name="al">Dit besluit kan worden aangehaald als “Mandaatbesluit invorderingsambtenaar gemeente Simpelveld 2021”</text:p>
              </text:list-item>
            </text:list>
          </text:section>
        </text:section>
        <text:section text:name="regeling-sluiting_id1-3-2-3" text:style-name="regeling-sluiting">
          <text:section text:name="ondertekening_id1-3-2-3-1">
            <text:p><text:span text:style-name="functie">Roermond, 6 januari 2021</text:span></text:p>
            <text:p><text:span text:style-name="functie"/></text:p>
          </text:section>
          <text:section text:name="ondertekening_id1-3-2-3-2">
            <text:p><text:span text:style-name="functie"/></text:p>
            <text:p><text:span text:style-name="functie">De ambtenaar als bedoeld in artikel 232 vierde lid onder b van de Gemeentewet</text:span></text:p>
            <text:p><text:span text:style-name="functie">(invorderingsambtenaar),</text:span></text:p>
            <text:p><text:span text:style-name="functie">De directeur, </text:span></text:p>
            <text:p><text:span text:style-name="functie">N.M.J.G. Lebens</text:span></text:p>
            <text:p><text:span text:style-name="functie"/></text:p>
          </text:section>
          <text:section text:name="ondertekening_id1-3-2-3-3">
            <text:p><text:span text:style-name="functie"/></text:p>
            <text:p><text:span text:style-name="functie">Simpelveld, 12 januari 2021 </text:span></text:p>
            <text:p><text:span text:style-name="functie"/></text:p>
          </text:section>
          <text:section text:name="ondertekening_id1-3-2-3-4">
            <text:p><text:span text:style-name="functie"/></text:p>
            <text:p><text:span text:style-name="functie">Ondergetekende,</text:span></text:p>
            <text:p><text:span text:style-name="functie">Verklaart zich akkoord met de voorgestelde mandatering (als bedoeld in artikel 10:4 van de Awb),</text:span></text:p>
            <text:p><text:span text:style-name="functie">G.H.J. Hollands</text:span></text:p>
            <text:p><text:span text:style-name="functie">Manager afdeling bedrijfs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6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6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Mandaatbesluit invorderingsambtenaar gemeente Simpelveld 202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Waterschap/DC.spatial">Waterschap Limburg</meta:user-defined>
    <meta:user-defined meta:name="DC.title">Besluit van het dagelijks bestuur van het openbaar lichaam Belastingsamenwerking Gemeenten en Waterschappen houdende regels omtrent de invorderingsambtenaar (Mandaatbesluit invorderingsambtenaar gemeente Simpelveld 2021)</meta:user-defined>
    <meta:user-defined meta:name="DCTERMS.W3CDTF/DCTERMS.available">2021-01-25</meta:user-defined>
    <meta:user-defined meta:name="DCTERMS.W3CDTF/OVERHEIDop.jaargang">2021</meta:user-defined>
    <meta:user-defined meta:name="OVERHEIDop.publicationIssue">61</meta:user-defined>
    <meta:user-defined meta:name="OVERHEIDop.betreftRegeling">CVDR653352_1</meta:user-defined>
    <meta:user-defined meta:name="OVERHEIDop.BgrID/DC.identifier">bgr-2021-61</meta:user-defined>
    <meta:user-defined meta:name="xs:date/OVERHEIDop.startdatum">2021-01-26</meta:user-defined>
    <meta:user-defined meta:name="OVERHEIDop.versieInformatie"/>
  </office:meta>
</office:document-meta>
</file>