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Horreg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Plassenschap Loosdrecht e.o.,</text:p>
            <text:p text:style-name="al"/>
            <text:p text:style-name="al">gezien:</text:p>
            <text:list text:style-name="id1-3-2-1-1-4">
              <text:list-item text:style-override="id1-3-2-1-1-4-1">
                <text:number>1.</text:number>
                <text:p text:style-name="al">de gestelde voorwaarde in de watervergunning voor de aanleg van het Horregat (de doorvaart van de 1<text:span text:style-name="sup">e</text:span> Loosdrechtse plas naar de Vuntusplas) om deze doorvaart ieder jaar van 1 november tot 1 maart af te sluiten middels een schot;</text:p>
              </text:list-item>
              <text:list-item text:style-override="id1-3-2-1-1-4-2">
                <text:number>2.</text:number>
                <text:p text:style-name="al">het verzoek van de gemeente Wijdemeren;</text:p>
              </text:list-item>
              <text:list-item text:style-override="id1-3-2-1-1-4-3">
                <text:number>3.</text:number>
                <text:p text:style-name="al">het daartoe strekkende voorstel van het secretariaat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1.</text:number>
                <text:p text:style-name="al">de Scheepvaartverkeerswet</text:p>
              </text:list-item>
              <text:list-item text:style-override="id1-3-2-1-1-6-2">
                <text:number>2.</text:number>
                <text:p text:style-name="al">het Binnenvaart Politiereglement en</text:p>
              </text:list-item>
              <text:list-item text:style-override="id1-3-2-1-1-6-3">
                <text:number>3.</text:number>
                <text:p text:style-name="al">het Besluit administratieve bepalingen scheepvaartverkeer;</text:p>
              </text:list-item>
              <text:list-item text:style-override="id1-3-2-1-1-6-4">
                <text:number>4.</text:number>
                <text:p text:style-name="al">het besluit van burgemeester en wethouders van Loosdrecht d.d. 30 maart 1993;</text:p>
              </text:list-item>
              <text:list-item text:style-override="id1-3-2-1-1-6-5">
                <text:number>5.</text:number>
                <text:p text:style-name="al">het besluit van burgemeester en wethouders van Breukelen d.d. 23 maart 1993.</text:p>
              </text:list-item>
            </text:list>
            <text:p text:style-name="al">overwegende dat:</text:p>
            <text:list text:style-name="id1-3-2-1-1-8">
              <text:list-item text:style-override="id1-3-2-1-1-8-1">
                <text:number>1.</text:number>
                <text:p text:style-name="al">het wenselijk is dat het Horregat ieder jaar van 1 november tot 1 maart wordt afgesloten om negatieve ecologische effecten op de Vuntusplas te beperken;</text:p>
              </text:list-item>
              <text:list-item text:style-override="id1-3-2-1-1-8-2">
                <text:number>2.</text:number>
                <text:p text:style-name="al">de veiligheid en het vlotte verloop van het scheepvaartverkeer gewaarborgd blijven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list text:style-name="id1-3-2-1-2-2">
              <text:list-item text:style-override="id1-3-2-1-2-2-1">
                <text:number>1.</text:number>
                <text:p text:style-name="al">tot het afsluiten van het Horregat ieder jaar van 1 november tot 1 maart;</text:p>
              </text:list-item>
              <text:list-item text:style-override="id1-3-2-1-2-2-2">
                <text:number>2.</text:number>
                <text:p text:style-name="al">het instellen van 2-richtingsverkeer tussen de 1<text:span text:style-name="sup">e</text:span> Loosdrechtse plas en de Vuntusplas door de Heul ieder jaar van 1 november tot 1 maart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urende bovenstaande periode wordt dit besluit op de volgende wijze ter plaatse aangegeven:</text:p>
            <text:p text:style-name="tussenkopondlijn"> Bij het Horregat </text:p>
            <text:p text:style-name="al">Scheepvaartbord B01 60x40 centimeter (verplichte vaarrichting) wordt afgedekt;</text:p>
            <text:p text:style-name="al">Scheepvaartbord F03 60x20 centimeter (onderbord met de tekst "doorvaart gesloten van 1-11 tot 1-03, Vuntusplas bereikbaar via de Heul") wordt geplaatst;</text:p>
            <text:p text:style-name="al">Het plaatsen van een ballenlijn ter afsluiting</text:p>
            <text:p text:style-name="tussenkopondlijn"> Bij de Heul </text:p>
            <text:p text:style-name="al">Scheepvaartbord B01 60x40 centimeter (verplichte vaarrichting) wordt afgedekt; Scheepvaartborden A01 60x40 centimeter (in- of doorvaart verboden) wordt afgedekt Scheepvaartbord F03 60x20 centimeter (onderbord met de tekst "GA TERUG") wordt afgedekt;</text:p>
            <text:p text:style-name="al"/>
            <text:p text:style-name="al">Dit besluit treedt in werking na publicatie in het plaatselijke huis-aan-huisblad van de gemeente Wijdemeren en via de websites van de gemeente Wijdemeren en Recreatie Midden-Nederlan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dagelijks bestuur van het Plassenschap Loosdrecht e.o. van 16 september 2015.</text:span>
          </text:p>
          </text:section>
          <text:section text:name="ondertekening_id1-3-2-3-2">
            <text:p><text:span text:style-name="deze">Namens het dagelijks bestuur</text:span></text:p>
            <text:p><text:span text:style-name="ondertekening_naam">
            <text:span text:style-name="voornaam">L.H.F.</text:span>
            <text:span text:style-name="achternaam">Welter,</text:span>
         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Plassenschap Loosdrecht e.o.</text:p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6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RegionaalSamenwerkingsorgaan/DC.creator">Plassenschap Loosdrecht e.o.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Plassenschap Loosdrecht e.o.</meta:user-defined>
    <meta:user-defined meta:name="OVERHEID.RegionaalSamenwerkingsorgaan/OVERHEID.authority">Plassenschap Loosdrecht e.o.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DC.source">Scheepvaartverkeerswet]|[1.0:c:BWBR0004364&amp;g=2020-01-01</meta:user-defined>
    <meta:user-defined meta:name="DC.source">Besluit administratieve bepalingen scheepvaartverkeer]|[1.0:c:BWBR0006309&amp;g=2011-05-25</meta:user-defined>
    <meta:user-defined meta:name="OVERHEIDop.referentienummer">16092015</meta:user-defined>
    <meta:user-defined meta:name="DCTERMS.alternative">Verkeersbesluit Horregat</meta:user-defined>
    <dc:language>nl</dc:language>
    <meta:user-defined meta:name="OVERHEID.Gemeente/DC.spatial">Wijdemeren</meta:user-defined>
    <meta:user-defined meta:name="OVERHEID.Gemeente/DC.spatial">Stichtse Vecht</meta:user-defined>
    <meta:user-defined meta:name="OVERHEID.Gemeente/DC.spatial">Utrecht</meta:user-defined>
    <meta:user-defined meta:name="OVERHEID.Provincie/DC.spatial">Utrecht</meta:user-defined>
    <meta:user-defined meta:name="OVERHEID.Provincie/DC.spatial">Noord-Holland</meta:user-defined>
    <meta:user-defined meta:name="DC.title">Verkeersbesluit Horregat</meta:user-defined>
    <meta:user-defined meta:name="DCTERMS.W3CDTF/DCTERMS.available">2021-01-05</meta:user-defined>
    <meta:user-defined meta:name="DCTERMS.W3CDTF/OVERHEIDop.jaargang">2021</meta:user-defined>
    <meta:user-defined meta:name="OVERHEIDop.publicationIssue">6</meta:user-defined>
    <meta:user-defined meta:name="OVERHEIDop.betreftRegeling">CVDR652703_1</meta:user-defined>
    <meta:user-defined meta:name="OVERHEIDop.BgrID/DC.identifier">bgr-2021-6</meta:user-defined>
    <meta:user-defined meta:name="xs:date/OVERHEIDop.startdatum">2015-09-16</meta:user-defined>
    <meta:user-defined meta:name="OVERHEIDop.versieInformatie"/>
  </office:meta>
</office:document-meta>
</file>