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- EN AANWIJZING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MBTENAAR BELAST MET DE INVORDERING VAN GEMEENTELIJKE BELASTINGEN TEN BEHOEVE VAN GEGEVENSOPVRAGING UWV</text:p>
            <text:p text:style-name="al"/>
            <text:p text:style-name="al">De plaatsvervangend directeur van de gemeenschappelijke regeling Gemeentelijk Belastingkantoor Twente,</text:p>
            <text:p text:style-name="al">ter zake bevoegd op grond van het besluit van het dagelijks bestuur van het Gemeentelijk Belastingkantoor Twente van 14 april 2021, DB2021025, </text:p>
            <text:p text:style-name="al">gelet op artikel 232, lid 4, sub c, van de Gemeentewet, besluit:</text:p>
            <text:p text:style-name="al">1. Met ingang van 1 juni 2021 aan te stellen en aan te wijzen als ambtenaar belast met de invordering van gemeentelijke belastingen in de functie als administratief invorderingsmedewerker, zoals bedoeld in artikel 232 lid 4 sub c Gemeentewet, de medewerkers van GBTwente genoemd in de bijlage.</text:p>
            <text:p text:style-name="al"/>
            <text:p text:style-name="al">2. Dit besluit kan worden aangehaald als Aanstelling- en aanwijzingsbesluit gemeentelijke invorderingsambtenaar GBTwente juni 2021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16 juni 2021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B. Lassche</text:span></text:p>
            <text:p><text:span text:style-name="functie">Plaatsvervangend directeur GBTwente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9/xml/MC-DRP-DmBesluit-Web-CB.xml</meta:user-defined>
    <meta:user-defined meta:name="OVERHEID.RegionaalSamenwerkingsorgaan/DC.creator">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Bestuur | Organisatie en beleid</meta:user-defined>
    <meta:user-defined meta:name="DC.source">artikel 232 van de Gemeentewet]|[1.0:c:BWBR0005416&amp;artikel=232&amp;g=2021-07-01</meta:user-defined>
    <meta:user-defined meta:name="DCTERMS.alternative">Aanstelling- en aanwijzingsbesluit gemeentelijke invorderingsambtenaar GBTwente juni 2021 </meta:user-defined>
    <dc:language>nl</dc:language>
    <meta:user-defined meta:name="OVERHEIDop.locatietype/OVERHEIDop.gebiedsmarkering">Gemeente</meta:user-defined>
    <meta:user-defined meta:name="DC.title">AANSTELLING- EN AANWIJZINGSBESLU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599</meta:user-defined>
    <meta:user-defined meta:name="OVERHEIDop.betreftRegeling">CVDR659953_1</meta:user-defined>
    <meta:user-defined meta:name="OVERHEIDop.BgrID/DC.identifier">bgr-2021-599</meta:user-defined>
    <meta:user-defined meta:name="xs:date/OVERHEIDop.startdatum">2021-06-01</meta:user-defined>
    <meta:user-defined meta:name="OVERHEIDop.versieInformatie"/>
  </office:meta>
</office:document-meta>
</file>