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algemeen bestuur inzake het voornemen tot het verlenen van een uitsluitend recht als bedoeld in artikel 2.24 van de Aanbestedingswet 2012 aan de gemeente Dordrecht inzake de dienstverlening op het gebied van personeels- en salarisaangelegenheden, juridische zaken, informatisering en automatisering en telefonie</text:p>
      <text:section text:name="regeling_id1-3-2" text:style-name="regeling">
        <text:section text:name="aanhef_id1-3-2-1" text:style-name="aanhef">
          <text:section text:name="preambule_id1-3-2-1-1" text:style-name="preambule">
            <text:p text:style-name="al"/>
            <text:p text:style-name="al">Het algemeen bestuur van de Omgevingsdienst Zuid-Holland Zuid,</text:p>
            <text:p text:style-name="al"/>
            <text:p text:style-name="al">Gelet op:</text:p>
            <text:p text:style-name="al">- artikel 2.24 van de Aanbestedingswet 2012;</text:p>
            <text:p text:style-name="al">- artikel 57 van de Wet gemeenschappelijke regelingen in samenhang met de artikelen 152 en 153 van de Provinciewet;</text:p>
            <text:p text:style-name="al">- de Gemeenschappelijke regeling Omgevingsdienst Zuid-Holland Zuid;</text:p>
            <text:p text:style-name="al"/>
            <text:p text:style-name="al">Besluit als volgt:</text:p>
            <text:p text:style-name="al"/>
            <text:p text:style-name="al">1. Het algemeen bestuur is voornemens een uitsluitend recht op publiekrechtelijke grondslag, ingaand op 1 april 2022, te verlenen aan de gemeente Dordrecht terzake van de dienstverlening op het gebied van personeels- en salarisaangelegenheden, juridische zaken, informatisering en automatisering en telefonie, alsmede op basis van het uitsluitend recht een dienstverleningsovereenkomst te sluiten.</text:p>
            <text:p text:style-name="al"/>
            <text:p text:style-name="al">2. Het voornemen tot het verlenen van het uitsluitend recht en het sluiten van een overeenkomst op basis van het uitsluitend recht wordt bekendgemaakt overeenkomstig de bepalingen van de Aanbestedingswet 2012. De bekendmaking geschiedt gelijktijdig met het besluit van het dagelijks bestuur van 23 juni 2021 waarbij een uitsluitend recht op privaatrechtelijke grondslag is verleend aan de gemeente Dordrecht terzake van de in het eerste lid genoemde dienstverlening. Definitieve vaststelling van het besluit vindt niet eerder plaats dan na afloop van de opschortende termijn als bedoeld in artikel 2.127 van de Aanbestedingswet 2012.</text:p>
            <text:p text:style-name="al"/>
            <text:p text:style-name="al">3. Aan het dagelijks bestuur wordt de bevoegdheid overgedragen om het definitieve besluit te nemen tot het verlenen van een uitsluitend recht op publiekrechtelijke grondslag aan de gemeente Dordrecht inzake de in het eerste lid genoemde dienstverlening.</text:p>
            <text:p text:style-name="al"/>
            <text:p text:style-name="al">Aldus besloten in de vergadering van het algemeen bestuur van de Omgevingsdienst Zuid-Holland Zuid van 8 juli 2021. </text:p>
            <text:p text:style-name="al"/>
            <text:p text:style-name="al">De secretaris,</text:p>
            <text:p text:style-name="al">mr. R. Visser</text:p>
            <text:p text:style-name="al"/>
            <text:p text:style-name="al"> De voorzitter,</text:p>
            <text:p text:style-name="al"> Drs. M. Stol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58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RegionaalSamenwerkingsorgaan/DC.creator">Omgevingsdienst Zuid-Holland Zui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artikel 2.24 van de Aanbestedingswet 2012]|[1.0:c:BWBR0032203&amp;artikel=2.24&amp;g=2019-04-18</meta:user-defined>
    <dc:language>nl</dc:language>
    <meta:user-defined meta:name="OVERHEIDop.locatietype/OVERHEIDop.gebiedsmarkering">Provincie</meta:user-defined>
    <meta:user-defined meta:name="DC.title">Besluit van het algemeen bestuur inzake het voornemen tot het verlenen van een uitsluitend recht als bedoeld in artikel 2.24 van de Aanbestedingswet 2012 aan de gemeente Dordrecht inzake de dienstverlening op het gebied van personeels- en salarisaangelegenheden, juridische zaken, informatisering en automatisering en telefonie</meta:user-defined>
    <meta:user-defined meta:name="DCTERMS.W3CDTF/DCTERMS.available">2021-07-12</meta:user-defined>
    <meta:user-defined meta:name="DCTERMS.W3CDTF/OVERHEIDop.jaargang">2021</meta:user-defined>
    <meta:user-defined meta:name="OVERHEIDop.publicationIssue">586</meta:user-defined>
    <meta:user-defined meta:name="OVERHEIDop.betreftRegeling">CVDR659873_1</meta:user-defined>
    <meta:user-defined meta:name="OVERHEIDop.BgrID/DC.identifier">bgr-2021-586</meta:user-defined>
    <meta:user-defined meta:name="xs:date/OVERHEIDop.startdatum">2021-07-13</meta:user-defined>
    <meta:user-defined meta:name="OVERHEIDop.versieInformatie"/>
  </office:meta>
</office:document-meta>
</file>