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
      <text:list-level-style-bullet text:bullet-char="•" text:level="1">
        <style:list-level-properties text:min-label-width="10mm"/>
      </text:list-level-style-bullet>
    </text:list-style>
    <text:list-style style:name="id1-3-2-2-1-18-2-3-1">
      <text:list-level-style-bullet text:bullet-char="•" text:level="1">
        <style:list-level-properties text:min-label-width="10mm"/>
      </text:list-level-style-bullet>
    </text:list-style>
    <text:list-style style:name="id1-3-2-2-1-18-2-3-2">
      <text:list-level-style-bullet text:bullet-char="•" text:level="1">
        <style:list-level-properties text:min-label-width="10mm"/>
      </text:list-level-style-bullet>
    </text:list-style>
    <text:list-style style:name="id1-3-2-2-1-18-2-3-3">
      <text:list-level-style-bullet text:bullet-char="•" text:level="1">
        <style:list-level-properties text:min-label-width="10mm"/>
      </text:list-level-style-bullet>
    </text:list-style>
    <text:list-style style:name="id1-3-2-2-1-18-2-3-4">
      <text:list-level-style-bullet text:bullet-char="•" text:level="1">
        <style:list-level-properties text:min-label-width="10mm"/>
      </text:list-level-style-bullet>
    </text:list-style>
    <text:list-style style:name="id1-3-2-2-1-18-2-3-5">
      <text:list-level-style-bullet text:bullet-char="•" text:level="1">
        <style:list-level-properties text:min-label-width="10mm"/>
      </text:list-level-style-bullet>
    </text:list-style>
    <text:list-style style:name="id1-3-2-2-1-18-2-3-6">
      <text:list-level-style-bullet text:bullet-char="•" text:level="1">
        <style:list-level-properties text:min-label-width="10mm"/>
      </text:list-level-style-bullet>
    </text:list-style>
    <text:list-style style:name="id1-3-2-2-1-18-2-3-7">
      <text:list-level-style-bullet text:bullet-char="•" text:level="1">
        <style:list-level-properties text:min-label-width="10mm"/>
      </text:list-level-style-bullet>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2021-1 gemeente Berkelland</text:p>
      <text:section text:name="regeling_id1-3-2" text:style-name="regeling">
        <text:section text:name="aanhef_id1-3-2-1" text:style-name="aanhef">
          <text:section text:name="preambule_id1-3-2-1-1" text:style-name="preambule">
            <text:p text:style-name="al">Het Dagelijks Bestuur van de Sociale Dienst Oost Achterhoek;</text:p>
            <text:p text:style-name="al"/>
            <text:p text:style-name="al">gelet op artikel 4 van de Gemeenschappelijke Regeling van de Sociale Dienst Oost Achterhoek en het delegatiebesluit Gemeenschappelijke Regeling Sociale Dienst Oost Achterhoek, waarin het bestuur de zelfstandige bevoegdheid voor de uitvoering van bovengenoemde taken gedelegeerd heeft gekregen van zijn deelnemende gemeenten Berkelland, Oost Gelre en Winterswijk, en;</text:p>
            <text:p text:style-name="al"/>
            <text:p text:style-name="al">gelet op het bepaalde in de Participatiewet en de Algemene wet bestuursrecht;</text:p>
            <text:p text:style-name="al"/>
            <text:p text:style-name="al">besluit tot het vaststellen van</text:p>
          </text:section>
        </text:section>
        <text:section text:name="regeling-tekst_id1-3-2-2" text:style-name="regeling-tekst">
          <text:section text:name="hoofdstuk_id1-3-2-2-1" text:style-name="hoofdstuk">
            <text:p text:style-name="hoofdstuk_kop"><text:span text:style-name="label"/> <text:span text:style-name="nr"/> Beleidsregels bijzondere bijstand 2021-1 gemeente Berkelland</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preciezer worden omschreven hebben dezelfde betekenis als in de Participatiewet (Pw) en de Algemene wet bestuursrecht (Awb)</text:p>
                </text:list-item>
                <text:list-item text:style-override="id1-3-2-2-1-2-3">
                  <text:number>2.</text:number>
                  <text:p text:style-name="al">In deze beleidsregels wordt verstaan onder:</text:p>
                  <text:list text:style-name="id1-3-2-2-1-2-3-3">
                    <text:list-item text:style-override="id1-3-2-2-1-2-3-3-1">
                      <text:number>a.</text:number>
                      <text:p text:style-name="al">De wet: Participatiewet;</text:p>
                    </text:list-item>
                    <text:list-item text:style-override="id1-3-2-2-1-2-3-3-2">
                      <text:number>b.</text:number>
                      <text:p text:style-name="al">Dagelijks Bestuur: het Dagelijks Bestuur van de Sociale Dienst Oost Achterhoek;</text:p>
                    </text:list-item>
                    <text:list-item text:style-override="id1-3-2-2-1-2-3-3-3">
                      <text:number>c.</text:number>
                      <text:p text:style-name="al">Inkomen: inkomen zoals bedoeld in artikel 32 van de wet;</text:p>
                    </text:list-item>
                    <text:list-item text:style-override="id1-3-2-2-1-2-3-3-4">
                      <text:number>d.</text:number>
                      <text:p text:style-name="al">Bijzonder inkomen zoals bedoeld in artikel 33 van de wet;</text:p>
                    </text:list-item>
                    <text:list-item text:style-override="id1-3-2-2-1-2-3-3-5">
                      <text:number>e.</text:number>
                      <text:p text:style-name="al">Vermogen: vermogen zoals bedoeld in artikel 34 van de wet;</text:p>
                    </text:list-item>
                    <text:list-item text:style-override="id1-3-2-2-1-2-3-3-6">
                      <text:number>f.</text:number>
                      <text:p text:style-name="al">Voorliggende voorziening: de voorziening als bedoeld in artikel 5 onder e en artikel 15 van de wet;</text:p>
                    </text:list-item>
                    <text:list-item text:style-override="id1-3-2-2-1-2-3-3-7">
                      <text:number>g.</text:number>
                      <text:p text:style-name="al">Bijzondere bijstand: de bijstand, bedoeld in artikel 5 aanhef en onder d van de wet, de individuele inkomenstoeslag, bedoeld in artikel 36, en de individuele studietoeslag, bedoeld in artikel 36b van de wet;</text:p>
                    </text:list-item>
                    <text:list-item text:style-override="id1-3-2-2-1-2-3-3-8">
                      <text:number>h.</text:number>
                      <text:p text:style-name="al">Bijstandsnorm: de norm zoals bedoeld in artikel 5 onder c van de wet;</text:p>
                    </text:list-item>
                    <text:list-item text:style-override="id1-3-2-2-1-2-3-3-9">
                      <text:number>i.</text:number>
                      <text:p text:style-name="al">Draagkracht: het gedeelte van het inkomen en vermogen dat door de betrokken persoon gebruikt dient te worden voor bijzondere kosten;</text:p>
                    </text:list-item>
                    <text:list-item text:style-override="id1-3-2-2-1-2-3-3-10">
                      <text:number>j.</text:number>
                      <text:p text:style-name="al">Draagkrachtperiode: de periode waarover de financiële draagkracht van een betrokken persoon wordt vastgesteld;</text:p>
                    </text:list-item>
                    <text:list-item text:style-override="id1-3-2-2-1-2-3-3-11">
                      <text:number>k.</text:number>
                      <text:p text:style-name="al">SDOA: Sociale Dienst Oost Achterhoek;</text:p>
                    </text:list-item>
                    <text:list-item text:style-override="id1-3-2-2-1-2-3-3-12">
                      <text:number>l.</text:number>
                      <text:p text:style-name="al">IOAW: Wet inkomensvoorziening oudere en gedeeltelijk arbeidsongeschikte werkloze werknemers;</text:p>
                    </text:list-item>
                    <text:list-item text:style-override="id1-3-2-2-1-2-3-3-13">
                      <text:number>m.</text:number>
                      <text:p text:style-name="al">IOAZ: Wet inkomensvoorziening oudere en gedeeltelijk arbeidsongeschikte gewezen zelfstandigen;</text:p>
                    </text:list-item>
                    <text:list-item text:style-override="id1-3-2-2-1-2-3-3-14">
                      <text:number>n.</text:number>
                      <text:p text:style-name="al">Bbz: Besluit bijstandsverlening zelfstandigen 2004</text:p>
                    </text:list-item>
                  </text:list>
                </text:list-item>
              </text:list>
            </text:section>
            <text:section text:name="artikel_id1-3-2-2-1-3" text:style-name="artikel">
              <text:p text:style-name="artikel_kop_titel"><text:span text:style-name="artikel_kop_label">Artikel</text:span> <text:span text:style-name="artikel_kop_nr">2</text:span> Afwegingskader</text:p>
              <text:list text:style-name="id1-3-2-2-1-3-2">
                <text:list-item text:style-override="id1-3-2-2-1-3-2">
                  <text:number>1.</text:number>
                  <text:p text:style-name="al">Bij het leveren van maatwerk is het de bedoeling om aan te sluiten bij wat de betrokken persoon nodig heeft om verder te komen. Het is daarom van belang om te starten bij de betrokken persoon en de wet te gebruiken als instrument bij het ondersteunen van de betrokken persoon. De onderstaande stappen kunnen hierbij helpen:</text:p>
                  <text:list text:style-name="id1-3-2-2-1-3-2-3">
                    <text:list-item text:style-override="id1-3-2-2-1-3-2-3-1">
                      <text:number>a.</text:number>
                      <text:p text:style-name="al">Situatieschets</text:p>
                    </text:list-item>
                    <text:list-item text:style-override="id1-3-2-2-1-3-2-3-2">
                      <text:number>b.</text:number>
                      <text:p text:style-name="al">Wat wil de betrokken persoon bereiken? / Wat wil de medewerker met de betrokken persoon bereiken? </text:p>
                    </text:list-item>
                    <text:list-item text:style-override="id1-3-2-2-1-3-2-3-3">
                      <text:number>c.</text:number>
                      <text:p text:style-name="al">Is de Participatiewet de juiste wet? </text:p>
                    </text:list-item>
                    <text:list-item text:style-override="id1-3-2-2-1-3-2-3-4">
                      <text:number>d.</text:number>
                      <text:p text:style-name="al">(On)mogelijkheden</text:p>
                    </text:list-item>
                    <text:list-item text:style-override="id1-3-2-2-1-3-2-3-5">
                      <text:number>e.</text:number>
                      <text:p text:style-name="al">Wettelijke regels</text:p>
                    </text:list-item>
                  </text:list>
                </text:list-item>
                <text:list-item text:style-override="id1-3-2-2-1-3-3">
                  <text:number>2.</text:number>
                  <text:p text:style-name="al">De zeer dringende redenen zoals beschreven in artikel 16 van de wet kunnen ruimer worden begrepen met behulp van het in lid 1 beschreven stappenplan voor maatwerk. </text:p>
                </text:list-item>
              </text:list>
            </text:section>
            <text:section text:name="artikel_id1-3-2-2-1-4" text:style-name="artikel">
              <text:p text:style-name="artikel_kop_titel"><text:span text:style-name="artikel_kop_label">Artikel</text:span> <text:span text:style-name="artikel_kop_nr">3</text:span> Aanvraag en recht op bijzondere bijstand</text:p>
              <text:list text:style-name="id1-3-2-2-1-4-2">
                <text:list-item text:style-override="id1-3-2-2-1-4-2">
                  <text:number>1.</text:number>
                  <text:p text:style-name="al">Betrokken personen kunnen een aanvraag bijzondere bijstand bij SDOA indienen via een daartoe door het Dagelijks Bestuur vastgesteld aanvraagformulier. </text:p>
                </text:list-item>
                <text:list-item text:style-override="id1-3-2-2-1-4-3">
                  <text:number>2.</text:number>
                  <text:p text:style-name="al">Het Dagelijks Bestuur kan besluiten het recht op bijzondere bijstand in bijzondere situaties ambtshalve vast te stellen.</text:p>
                </text:list-item>
                <text:list-item text:style-override="id1-3-2-2-1-4-4">
                  <text:number>3.</text:number>
                  <text:p text:style-name="al">Een inwoner heeft recht op bijzondere bijstand wanneer hij in de gemeente Berkelland woont, 21 jaar of ouder is en een inkomen heeft dat gelijk is aan of minder dan 110% van de voor hem geldende bijstandsnorm.</text:p>
                </text:list-item>
                <text:list-item text:style-override="id1-3-2-2-1-4-5">
                  <text:number>4.</text:number>
                  <text:p text:style-name="al">In afwijking van lid 3 wordt bij de kostendelersnorm uitgegaan van de geldende norm alsof het geen kostendeler is.</text:p>
                </text:list-item>
              </text:list>
            </text:section>
            <text:section text:name="artikel_id1-3-2-2-1-5" text:style-name="artikel">
              <text:p text:style-name="artikel_kop_titel"><text:span text:style-name="artikel_kop_label">Artikel</text:span> <text:span text:style-name="artikel_kop_nr">4</text:span> Tijdstip van aanvragen</text:p>
              <text:list text:style-name="id1-3-2-2-1-5-2">
                <text:list-item text:style-override="id1-3-2-2-1-5-2">
                  <text:number>1.</text:number>
                  <text:p text:style-name="al">Binnen één maand nadat de bijzondere kosten worden gemaakt moet een aanvraag om bijzondere bijstand worden ingediend. Hierbij moet een bewijsstuk worden aangeleverd waarmee de bijzondere kosten worden aangetoond. </text:p>
                </text:list-item>
                <text:list-item text:style-override="id1-3-2-2-1-5-3">
                  <text:number>2.</text:number>
                  <text:p text:style-name="al">Het vorige lid is niet van toepassing op de kosten genoemd in artikel 17 van deze beleidsregels. Aanvragen voor duurzame gebruiksgoederen moeten worden gedaan voordat de kosten worden gemaakt. </text:p>
                </text:list-item>
                <text:list-item text:style-override="id1-3-2-2-1-5-4">
                  <text:number>3.</text:number>
                  <text:p text:style-name="al">In afwijking van lid 1 wordt de bijzondere bijstand voor bewindvoeringskosten toegekend vanaf maximaal zes maanden vóór de datum van de nota voor de bewindvoeringskosten, beginnend op de eerste dag van de maand. </text:p>
                </text:list-item>
              </text:list>
            </text:section>
            <text:section text:name="artikel_id1-3-2-2-1-6" text:style-name="artikel">
              <text:p text:style-name="artikel_kop_titel"><text:span text:style-name="artikel_kop_label">Artikel</text:span> <text:span text:style-name="artikel_kop_nr">5</text:span> Vaststellen maandinkomen</text:p>
              <text:list text:style-name="id1-3-2-2-1-6-2">
                <text:list-item text:style-override="id1-3-2-2-1-6-2">
                  <text:number>1.</text:number>
                  <text:p text:style-name="al">Het inkomen wordt vastgesteld met toepassing van artikel 31 van de wet.</text:p>
                </text:list-item>
                <text:list-item text:style-override="id1-3-2-2-1-6-3">
                  <text:number>2.</text:number>
                  <text:p text:style-name="al">Als maandinkomen wordt gezien het inkomen over de maand waarin de kosten voor het eerst zijn gemaakt. </text:p>
                </text:list-item>
                <text:list-item text:style-override="id1-3-2-2-1-6-4">
                  <text:number>3.</text:number>
                  <text:p text:style-name="al">Bij wisselende inkomsten wordt voor het vaststellen van het maandinkomen het gemiddelde genomen van het inkomen over de maand waarin de kosten zijn gemaakt en de onmiddellijk daaraan voorafgaande twee maanden.</text:p>
                </text:list-item>
                <text:list-item text:style-override="id1-3-2-2-1-6-5">
                  <text:number>4.</text:number>
                  <text:p text:style-name="al">De huurtoeslag wordt ten gunste voor de inwoner voor de draagkrachtberekening meegenomen.</text:p>
                </text:list-item>
                <text:list-item text:style-override="id1-3-2-2-1-6-6">
                  <text:number>5.</text:number>
                  <text:p text:style-name="al">Bij de berekening van de draagkracht worden noodzakelijke (wettelijke) betalingsverplichtingen zoals alimentatie, eigen bijdrage Wet langdurige zorg of andere noodzakelijke betalingsverplichtingen in de berekening van het inkomen ten gunste van de inwoner meegenomen.</text:p>
                </text:list-item>
                <text:list-item text:style-override="id1-3-2-2-1-6-7">
                  <text:number>6.</text:number>
                  <text:p text:style-name="al">Het deel van het inkomen waar beslag op ligt wordt niet meegerekend bij de vaststelling van de draagkracht.</text:p>
                </text:list-item>
              </text:list>
            </text:section>
            <text:section text:name="artikel_id1-3-2-2-1-7" text:style-name="artikel">
              <text:p text:style-name="artikel_kop_titel"><text:span text:style-name="artikel_kop_label">Artikel</text:span> <text:span text:style-name="artikel_kop_nr">6</text:span> Draagkracht</text:p>
              <text:list text:style-name="id1-3-2-2-1-7-2">
                <text:list-item text:style-override="id1-3-2-2-1-7-2">
                  <text:number>1.</text:number>
                  <text:p text:style-name="al">De draagkracht wordt vastgesteld op basis van het inkomen en het vermogen.</text:p>
                </text:list-item>
                <text:list-item text:style-override="id1-3-2-2-1-7-3">
                  <text:number>2.</text:number>
                  <text:p text:style-name="al">Vermogen anders dan het vrij te laten vermogen als bedoeld in artikel 34, lid 2, sub a en b, van de wet wordt voor de vaststelling van de draagkracht volledig meegenomen.</text:p>
                </text:list-item>
                <text:list-item text:style-override="id1-3-2-2-1-7-4">
                  <text:number>3.</text:number>
                  <text:p text:style-name="al">De waarde van een auto en/of een ander voertuig dat eigendom is van de betrokken persoon met een gezamenlijke waarde van boven de € 7.000, - wordt toegerekend aan het vermogen.</text:p>
                </text:list-item>
                <text:list-item text:style-override="id1-3-2-2-1-7-5">
                  <text:number>4.</text:number>
                  <text:p text:style-name="al">De individuele inkomenstoeslag en de individuele studietoeslag worden voor de beoordeling van de draagkracht niet meegenomen.</text:p>
                </text:list-item>
                <text:list-item text:style-override="id1-3-2-2-1-7-6">
                  <text:number>5.</text:number>
                  <text:p text:style-name="al">Als de betrokken persoon zich in de voorbereidende fase bevindt of is toegelaten tot de Wet Schuldsanering Natuurlijke Personen (WSNP) of een minnelijk schuldregelingstraject volgt, wordt tijdens de fase van voorbereiding en gedurende een periode van 36 maanden vanaf de start van de toelating tot de WSNP of het schuldregelingstraject ervan uitgegaan dat er geen draagkracht aanwezig is.</text:p>
                </text:list-item>
              </text:list>
            </text:section>
            <text:section text:name="artikel_id1-3-2-2-1-8" text:style-name="artikel">
              <text:p text:style-name="artikel_kop_titel"><text:span text:style-name="artikel_kop_label">Artikel</text:span> <text:span text:style-name="artikel_kop_nr">7</text:span> Draagkrachtpercentages</text:p>
              <text:list text:style-name="id1-3-2-2-1-8-2">
                <text:list-item text:style-override="id1-3-2-2-1-8-2">
                  <text:number>1.</text:number>
                  <text:p text:style-name="al">Tot een inkomen van 110% van de geldende bijstandsnorm is er geen draagkracht. Voor het inkomen tot € 125,- daarboven geldt een draagkracht van 20%. Voor inkomens meer dan 110% van de geldende bijstandsnorm + € 125,- geldt een draagkracht van 50% van het netto meerinkomen (hierbij wordt gerekend met inkomen en bijstandsnorm inclusief vakantietoeslag). </text:p>
                </text:list-item>
                <text:list-item text:style-override="id1-3-2-2-1-8-3">
                  <text:number>2.</text:number>
                  <text:p text:style-name="al">Bij de woonkostentoeslag wordt de draagkracht vastgesteld op 100% van het netto-inkomen boven de voor betrokkene geldende bijstandsnorm. </text:p>
                </text:list-item>
                <text:list-item text:style-override="id1-3-2-2-1-8-4">
                  <text:number>3.</text:number>
                  <text:p text:style-name="al">De draagkracht wordt in één keer verrekend tenzij het gaat om periodieke kosten. Dan wordt de draagkracht per maand verrekend. </text:p>
                </text:list-item>
              </text:list>
            </text:section>
            <text:section text:name="artikel_id1-3-2-2-1-9" text:style-name="artikel">
              <text:p text:style-name="artikel_kop_titel"><text:span text:style-name="artikel_kop_label">Artikel</text:span> <text:span text:style-name="artikel_kop_nr">8</text:span> Draagkrachtperiode</text:p>
              <text:list text:style-name="id1-3-2-2-1-9-2">
                <text:list-item text:style-override="id1-3-2-2-1-9-2">
                  <text:number>1.</text:number>
                  <text:p text:style-name="al">Tijdens de periode dat de betrokken persoon een uitkering ontvangt op grond van de Participatiewet, IOAW of IOAZ, heeft men geen draagkracht, op voorwaarde dat het vermogen niet hoger is dan het vermogen dat wordt vrijgelaten. Dit geldt ook voor een uitkering op grond van het Bijstandsbesluit Zelfstandigen. </text:p>
                </text:list-item>
                <text:list-item text:style-override="id1-3-2-2-1-9-3">
                  <text:number>2.</text:number>
                  <text:p text:style-name="al">Voor pensioengerechtigden (Algemene Ouderdoms Wet (AOW-leeftijd), voor mensen met een uitkering op grond van de Wet Werk en Inkomen naar Arbeidsvermogen (WIA) en Wet op de Arbeidsongeschiktheidsverzekering (WAO) en de Wet Werk en Arbeidsondersteuning Jonggehandicapten (Wajong), wordt de draagkracht één keer vastgesteld, tenzij dit onredelijk blijkt te zijn. </text:p>
                </text:list-item>
                <text:list-item text:style-override="id1-3-2-2-1-9-4">
                  <text:number>3.</text:number>
                  <text:p text:style-name="al">De draagkracht in het inkomen wordt voor alle aanvragers met andere inkomsten vastgesteld voor een periode van drie jaar, beginnende op de eerste dag van de maand waarin de bijstandsaanvraag wordt ingediend. </text:p>
                </text:list-item>
                <text:list-item text:style-override="id1-3-2-2-1-9-5">
                  <text:number>4.</text:number>
                  <text:p text:style-name="al">Als binnen de vastgestelde periode van drie jaar een nieuwe bijstandsaanvraag wordt ingediend, blijft de al eerder vastgestelde draagkracht voor die periode gelden. </text:p>
                </text:list-item>
                <text:list-item text:style-override="id1-3-2-2-1-9-6">
                  <text:number>5.</text:number>
                  <text:p text:style-name="al">De draagkracht wordt telkens vastgesteld voor een periode van drie jaar op het tijdstip waarop de voorafgaande periode voorbij is.</text:p>
                </text:list-item>
              </text:list>
            </text:section>
            <text:section text:name="artikel_id1-3-2-2-1-10" text:style-name="artikel">
              <text:p text:style-name="artikel_kop_titel"><text:span text:style-name="artikel_kop_label">Artikel</text:span> <text:span text:style-name="artikel_kop_nr">9</text:span> Opnieuw vaststellen van de draagkracht</text:p>
              <text:list text:style-name="id1-3-2-2-1-10-2">
                <text:list-item text:style-override="id1-3-2-2-1-10-2">
                  <text:number>1.</text:number>
                  <text:p text:style-name="al">De draagkracht wordt binnen de vastgestelde periode opnieuw bepaald, als een wijziging van de omstandigheden (zoals gezinssamenstelling / inkomen) daar aanleiding voor geeft.</text:p>
                </text:list-item>
                <text:list-item text:style-override="id1-3-2-2-1-10-3">
                  <text:number>2.</text:number>
                  <text:p text:style-name="al">Rechthebbenden zijn verplicht, zoals beschreven in artikel 17 lid 1 van de Participatiewet, zelf wijzigingen in het inkomen en/of vermogen door te geven. </text:p>
                </text:list-item>
              </text:list>
            </text:section>
            <text:section text:name="artikel_id1-3-2-2-1-11" text:style-name="artikel">
              <text:p text:style-name="artikel_kop_titel"><text:span text:style-name="artikel_kop_label">Artikel</text:span> <text:span text:style-name="artikel_kop_nr">10</text:span> Ingangsdatum periodieke bijzondere bijstand</text:p>
              <text:list text:style-name="id1-3-2-2-1-11-2">
                <text:list-item text:style-override="id1-3-2-2-1-11-2">
                  <text:number>1.</text:number>
                  <text:p text:style-name="al">De periodieke bijzondere bijstand gaat in per datum aanvraag.</text:p>
                </text:list-item>
                <text:list-item text:style-override="id1-3-2-2-1-11-3">
                  <text:number>2.</text:number>
                  <text:p text:style-name="al">Als de kosten op dat moment nog niet verschuldigd zijn, gaat de bijstand in per datum waarop de kosten gemaakt worden.</text:p>
                </text:list-item>
              </text:list>
            </text:section>
            <text:section text:name="artikel_id1-3-2-2-1-12" text:style-name="artikel">
              <text:p text:style-name="artikel_kop_titel"><text:span text:style-name="artikel_kop_label">Artikel</text:span> <text:span text:style-name="artikel_kop_nr">11</text:span> Kostensoorten</text:p>
              <text:p text:style-name="al">Er bestaat geen volledige lijst van bijzondere kostensoorten. De bijzondere kosten komen voort uit de bijzondere omstandigheden. Er zijn enkele kostensoorten die nadere inkadering noodzakelijk maken.</text:p>
            </text:section>
            <text:section text:name="artikel_id1-3-2-2-1-13" text:style-name="artikel">
              <text:p text:style-name="artikel_kop_titel"><text:span text:style-name="artikel_kop_label">Artikel</text:span> <text:span text:style-name="artikel_kop_nr">12</text:span> Bijzondere bijstand aan jongeren van 18 tot en met 20 jaar voor levensonderhoud</text:p>
              <text:list text:style-name="id1-3-2-2-1-13-2">
                <text:list-item text:style-override="id1-3-2-2-1-13-2">
                  <text:number>1.</text:number>
                  <text:p text:style-name="al">Voor jongeren van 18, 19 of 20 jaar heeft de wetgever aparte bijstandsnormen bedacht. In sommige gevallen zijn deze bijstandsnormen voor deze personen niet voldoende om in de noodzakelijke kosten van het bestaan te voorzien. Het geven van aanvullende bijzondere bijstand is dan mogelijk.</text:p>
                </text:list-item>
                <text:list-item text:style-override="id1-3-2-2-1-13-3">
                  <text:number>2.</text:number>
                  <text:p text:style-name="al">Een persoon van 18, 19 of 20 jaar heeft recht op bijzondere bijstand voor zover zijn noodzakelijke kosten van het bestaan uitgaan boven de norm genoemd in de Participatiewet en deze persoon voor deze kosten geen beroep kan doen op zijn ouders, omdat;</text:p>
                  <text:list text:style-name="id1-3-2-2-1-13-3-3">
                    <text:list-item text:style-override="id1-3-2-2-1-13-3-3-1">
                      <text:number>a.</text:number>
                      <text:p text:style-name="al">De middelen van de ouders daartoe niet voldoende zijn, of;</text:p>
                    </text:list-item>
                    <text:list-item text:style-override="id1-3-2-2-1-13-3-3-2">
                      <text:number>b.</text:number>
                      <text:p text:style-name="al">De ouders van de persoon met reden niet aan hun onderhoudsplicht kunnen voldoen.</text:p>
                    </text:list-item>
                    <text:list-item text:style-override="id1-3-2-2-1-13-3-3-3">
                      <text:number>c.</text:number>
                      <text:p text:style-name="al">De toe te kennen bijzondere bijstand wordt beperkt tot een aanvulling tot de norm die geldt voor een 21-jarige (exclusief vakantietoeslag).</text:p>
                    </text:list-item>
                    <text:list-item text:style-override="id1-3-2-2-1-13-3-3-4">
                      <text:number>d.</text:number>
                      <text:p text:style-name="al">Indien een jongere in een instelling verblijft geldt voor hem de jongerennorm, exclusief vakantietoeslag.</text:p>
                    </text:list-item>
                    <text:list-item text:style-override="id1-3-2-2-1-13-3-3-5">
                      <text:number>e.</text:number>
                      <text:p text:style-name="al">Het genoemde in lid c en d geldt niet als de jongere aantoonbaar hogere kosten van bestaan heeft, waardoor aanvulling tot de uitkeringsnorm niet genoeg is voor zijn noodzakelijke kosten. </text:p>
                    </text:list-item>
                  </text:list>
                </text:list-item>
              </text:list>
            </text:section>
            <text:section text:name="artikel_id1-3-2-2-1-14" text:style-name="artikel">
              <text:p text:style-name="artikel_kop_titel"><text:span text:style-name="artikel_kop_label">Artikel</text:span> <text:span text:style-name="artikel_kop_nr">13</text:span> Bijzondere bijstand voor woonkosten</text:p>
              <text:list text:style-name="id1-3-2-2-1-14-2">
                <text:list-item text:style-override="id1-3-2-2-1-14-2">
                  <text:number>1.</text:number>
                  <text:p text:style-name="al">Heeft de betrokken persoon buiten eigen toedoen geen recht op (volledige) huurtoeslag en bewoont de betrokken persoon een woning / woonwagen, waarop de Wet op de huurtoeslag en de ministeriële ‘regelingen huurtoeslaggrenzen’ van toepassing is, dan kan een woonkostentoeslag ter hoogte van de (theoretische) huurtoeslag worden gegeven voor maximaal 12 maanden. </text:p>
                </text:list-item>
                <text:list-item text:style-override="id1-3-2-2-1-14-3">
                  <text:number>2.</text:number>
                  <text:p text:style-name="al">Bij de vaststelling / berekening wordt gebruik gemaakt van de site www.toeslagen.nl. De op basis van lid 1 berekende toeslag geldt ook voor bewoners van een eigen huis, die behoefte hebben aan bijstand. Voor hen geldt dat de van toepassing zijnde belastingteruggave wordt gezien als een voorliggende voorziening. Dat betekent dat daarmee rekening wordt gehouden bij het bepalen van de hoogte van de woonkostentoeslag. Rechthebbenden met een eigen woning kunnen ook recht hebben op woonkostentoeslag. </text:p>
                </text:list-item>
              </text:list>
            </text:section>
            <text:section text:name="artikel_id1-3-2-2-1-15" text:style-name="artikel">
              <text:p text:style-name="artikel_kop_titel"><text:span text:style-name="artikel_kop_label">Artikel</text:span> <text:span text:style-name="artikel_kop_nr">14</text:span> Verhuisvoorwaarde </text:p>
              <text:list text:style-name="id1-3-2-2-1-15-2">
                <text:list-item text:style-override="id1-3-2-2-1-15-2">
                  <text:number>1.</text:number>
                  <text:p text:style-name="al">Aan de verstrekking van de woonkostentoeslag wordt de voorwaarde verbonden dat binnen 12 maanden na aanvang van de woonkostentoeslag de betrokken persoon dient te verhuizen naar passende woonruimte. Dat betekent woonruimte met een huur waarop de Wet op de huurtoeslag van toepassing is. Dit geldt zowel voor huizen met een huur boven de maximale huur als voor eigen woningen. </text:p>
                </text:list-item>
                <text:list-item text:style-override="id1-3-2-2-1-15-3">
                  <text:number>2.</text:number>
                  <text:p text:style-name="al">Zolang de woonkostentoeslag betaald wordt uit de ruimte binnen de krediethypotheek wordt geen verhuisverplichting opgelegd. </text:p>
                </text:list-item>
                <text:list-item text:style-override="id1-3-2-2-1-15-4">
                  <text:number>3.</text:number>
                  <text:p text:style-name="al">Als een verhuisvoorwaarde is opgelegd en de betrokken persoon verhuist verwijtbaar niet, dan vervalt het recht op bijzondere bijstand in de woonkosten. </text:p>
                </text:list-item>
                <text:list-item text:style-override="id1-3-2-2-1-15-5">
                  <text:number>4.</text:number>
                  <text:p text:style-name="al">Heeft men ondanks aantoonbare serieuze pogingen, of op grond van dringende individuele omstandigheden niet aan de verhuisvoorwaarde kunnen voldoen, dan kan de bijzondere bijstand voor de woonkosten met 1 x 12 maanden worden verlengd.</text:p>
                </text:list-item>
                <text:list-item text:style-override="id1-3-2-2-1-15-6">
                  <text:number>5.</text:number>
                  <text:p text:style-name="al">Als de krediethypotheek volledig is benut en de woonlasten zijn nog steeds boven de maximale huur, dan wordt alsnog een verhuisverplichting opgelegd. </text:p>
                </text:list-item>
                <text:list-item text:style-override="id1-3-2-2-1-15-7">
                  <text:number>6.</text:number>
                  <text:p text:style-name="al">Aan betrokken personen aan wie een verhuisverplichting is opgelegd kan zo nodig bijstand (om niet) worden verleend in de noodzakelijke kosten van verhuizing (transport) en een deel van de noodzakelijke kosten van stoffering of herinrichting (rekening houdend met de reserveringscapaciteit vanaf het moment dat men op de hoogte was van de noodzaak om te verhuizen). </text:p>
                </text:list-item>
                <text:list-item text:style-override="id1-3-2-2-1-15-8">
                  <text:number>7.</text:number>
                  <text:p text:style-name="al">De mogelijke vergoeding van de kosten van stoffering of herinrichting gelden alleen als men in het werkgebied van de Sociale Dienst Oost Achterhoek blijft wonen.</text:p>
                </text:list-item>
                <text:list-item text:style-override="id1-3-2-2-1-15-9">
                  <text:number>8.</text:number>
                  <text:p text:style-name="al">Verhuist men naar een plaats buiten het werkgebied van de Sociale Dienst Oost Achterhoek dan is de gemeente waar men gaat wonen de aangewezen gemeente om een vergoeding aan te vragen. Dit geldt niet voor de transportkosten. Hiervoor kan ook bij vertrek buiten het werkgebied van de Sociale Dienst Oost Achterhoek bijzondere bijstand worden aangevraagd.</text:p>
                </text:list-item>
              </text:list>
            </text:section>
            <text:section text:name="artikel_id1-3-2-2-1-16" text:style-name="artikel">
              <text:p text:style-name="artikel_kop_titel"><text:span text:style-name="artikel_kop_label">Artikel</text:span> <text:span text:style-name="artikel_kop_nr">15</text:span> Bijzondere bijstand voor rente- en aflossingsverplichtingen</text:p>
              <text:list text:style-name="id1-3-2-2-1-16-2">
                <text:list-item text:style-override="id1-3-2-2-1-16-2">
                  <text:number>1.</text:number>
                  <text:p text:style-name="al">Als de betrokken persoon een naar het oordeel van het Dagelijks Bestuur noodzakelijke lening heeft afgesloten en om redenen niet kan voldoen aan de rente- en aflossingsverplichtingen is bijzondere bijstand mogelijk als aanvulling op de aanwezige aflossingscapaciteit.</text:p>
                </text:list-item>
                <text:list-item text:style-override="id1-3-2-2-1-16-3">
                  <text:number>2.</text:number>
                  <text:p text:style-name="al">Het aflossingsbedrag voor het terugbetalen van een vordering, met uitzondering van vorderingen ontstaan als gevolg van schending van de inlichtingenplicht, wordt bij uitkeringsgerechtigden en bij betrokken personen die uitstromen naar werk, op 5% van de toepasselijke netto grondslag of uitkering vastgesteld. Dit aflossingsbedrag mag echter nooit hoger zijn dan het verschil tussen de (bijstands-)norm en de beslagvrije voet bedoeld in de artikelen 475c en 475d van het Wetboek van Burgerlijke Rechtsvordering. </text:p>
                </text:list-item>
                <text:list-item text:style-override="id1-3-2-2-1-16-4">
                  <text:number>3.</text:number>
                  <text:p text:style-name="al">De in lid 1 bedoelde bijzondere bijstand wordt verstrekt gedurende maximaal 36 maanden.</text:p>
                </text:list-item>
                <text:list-item text:style-override="id1-3-2-2-1-16-5">
                  <text:number>4.</text:number>
                  <text:p text:style-name="al">Voor noodzakelijke bijzondere kosten, die ontstaan tijdens de periode waarin een lening wordt afgelost, wordt bijstand om niet verstrekt. </text:p>
                </text:list-item>
              </text:list>
            </text:section>
            <text:section text:name="artikel_id1-3-2-2-1-17" text:style-name="artikel">
              <text:p text:style-name="artikel_kop_titel"><text:span text:style-name="artikel_kop_label">Artikel</text:span> <text:span text:style-name="artikel_kop_nr">16</text:span> Bijzondere bijstand voor duurzame gebruiksgoederen </text:p>
              <text:list text:style-name="id1-3-2-2-1-17-2">
                <text:list-item text:style-override="id1-3-2-2-1-17-2">
                  <text:number>1.</text:number>
                  <text:p text:style-name="al">Duurzame gebruiksgoederen behoren tot de algemene kosten van levensonderhoud en moeten uit het inkomen worden betaald. Daarvoor moet worden gereserveerd of geleend.</text:p>
                </text:list-item>
                <text:list-item text:style-override="id1-3-2-2-1-17-3">
                  <text:number>2.</text:number>
                  <text:p text:style-name="al">Als een betrokken persoon niet in staat is geweest te reserveren wegens bijzondere omstandigheden zoals opgenomen in artikel 35, lid 1 van de wet en het om noodzakelijke gebruiksgoederen gaat en er geen sprake is van verwijtbaarheid, kan bijzondere bijstand worden verstrekt in de vorm van borgstelling voor een lening bij de Stadsbank. In bijzondere gevallen kan de bijstand om niet worden verstrekt of in combinatie met de borgstelling.</text:p>
                </text:list-item>
                <text:list-item text:style-override="id1-3-2-2-1-17-4">
                  <text:number>3.</text:number>
                  <text:p text:style-name="al">Als uitzondering op lid 2 geldt dat de Stadsbank niet als een voorliggende voorziening geldt wanneer de aanvrager langer dan 3 jaar een inkomen ontvangt dat niet hoger is dan 110% van de voor hem geldende bijstandsnorm. </text:p>
                </text:list-item>
                <text:list-item text:style-override="id1-3-2-2-1-17-5">
                  <text:number>4.</text:number>
                  <text:p text:style-name="al">Voor de bepaling van de maximale hoogte van de vergoeding wordt gebruik gemaakt van de prijzengids van het NIBUD, waarbij in het geval van volledige woninginrichting 50% van de opgenomen prijzen als leidraad wordt genomen.</text:p>
                </text:list-item>
                <text:list-item text:style-override="id1-3-2-2-1-17-6">
                  <text:number>5.</text:number>
                  <text:p text:style-name="al">Bij de vaststelling van de hoogte van de bijstand voor duurzame gebruiksgoederen worden ook gebruikte goederen met een garantiebepaling als een passende oplossing gezien. </text:p>
                </text:list-item>
                <text:list-item text:style-override="id1-3-2-2-1-17-7">
                  <text:number>6.</text:number>
                  <text:p text:style-name="al">Het vaststellen of het nodig is en het leveren van een oplossing gebeurt met toepassing van artikel 2 van deze beleidsregels.</text:p>
                </text:list-item>
              </text:list>
            </text:section>
            <text:section text:name="artikel_id1-3-2-2-1-18" text:style-name="artikel">
              <text:p text:style-name="artikel_kop_titel"><text:span text:style-name="artikel_kop_label">Artikel</text:span> <text:span text:style-name="artikel_kop_nr">17</text:span> Duurzame gebruiksgoederen </text:p>
              <text:list text:style-name="id1-3-2-2-1-18-2">
                <text:list-item text:style-override="id1-3-2-2-1-18-2">
                  <text:number>1.</text:number>
                  <text:p text:style-name="al">Bijzondere bijstand voor duurzame gebruiksgoederen wordt verstrekt voor de noodzakelijke vervanging van de onderstaande goederen:</text:p>
                  <text:list text:style-name="id1-3-2-2-1-18-2-3">
                    <text:list-item text:style-override="id1-3-2-2-1-18-2-3-1">
                      <text:number>•</text:number>
                      <text:p text:style-name="al">Wasmachine;</text:p>
                    </text:list-item>
                    <text:list-item text:style-override="id1-3-2-2-1-18-2-3-2">
                      <text:number>•</text:number>
                      <text:p text:style-name="al">Diepvries;</text:p>
                    </text:list-item>
                    <text:list-item text:style-override="id1-3-2-2-1-18-2-3-3">
                      <text:number>•</text:number>
                      <text:p text:style-name="al">Magnetron;</text:p>
                    </text:list-item>
                    <text:list-item text:style-override="id1-3-2-2-1-18-2-3-4">
                      <text:number>•</text:number>
                      <text:p text:style-name="al">Koelkast;</text:p>
                    </text:list-item>
                    <text:list-item text:style-override="id1-3-2-2-1-18-2-3-5">
                      <text:number>•</text:number>
                      <text:p text:style-name="al">Kooktoestel of gasfornuis;</text:p>
                    </text:list-item>
                    <text:list-item text:style-override="id1-3-2-2-1-18-2-3-6">
                      <text:number>•</text:number>
                      <text:p text:style-name="al">Bedmatras (1- of 2-persoons);</text:p>
                    </text:list-item>
                    <text:list-item text:style-override="id1-3-2-2-1-18-2-3-7">
                      <text:number>•</text:number>
                      <text:p text:style-name="al">Stofzuiger.</text:p>
                    </text:list-item>
                  </text:list>
                </text:list-item>
                <text:list-item text:style-override="id1-3-2-2-1-18-3">
                  <text:number>2.</text:number>
                  <text:p text:style-name="al">Is vervanging niet nodig dan kan bijzondere bijstand worden verstrekt voor de kosten van reparatie. De reparatiekosten moeten in verhouding staan tot de waarde van het duurzame gebruiksgoed. </text:p>
                </text:list-item>
                <text:list-item text:style-override="id1-3-2-2-1-18-4">
                  <text:number>3.</text:number>
                  <text:p text:style-name="al">Niet genoemde duurzame gebruiksgoederen komen in het algemeen niet voor bijzondere bijstandsverlening in aanmerking. </text:p>
                </text:list-item>
              </text:list>
            </text:section>
            <text:section text:name="artikel_id1-3-2-2-1-19" text:style-name="artikel">
              <text:p text:style-name="artikel_kop_titel"><text:span text:style-name="artikel_kop_label">Artikel</text:span> <text:span text:style-name="artikel_kop_nr">18</text:span> Woninginrichting</text:p>
              <text:list text:style-name="id1-3-2-2-1-19-2">
                <text:list-item text:style-override="id1-3-2-2-1-19-2">
                  <text:number>1.</text:number>
                  <text:p text:style-name="al">Kosten verbonden aan het inrichten van een woning vallen onder de algemeen noodzakelijke kosten van het bestaan en komen eigenlijk niet in aanmerking voor bijstand. Deze moet de betrokken persoon bekostigen door reservering dan wel gespreide betaling achteraf. Wordt er bijstand verstrekt voor woninginrichting dan wordt de bijstand voor de duurzame gebruiksgoederen verstrekt in de vorm van een leenbijstand. </text:p>
                </text:list-item>
                <text:list-item text:style-override="id1-3-2-2-1-19-3">
                  <text:number>2.</text:number>
                  <text:p text:style-name="al">Inwoners die voor het eerst zelfstandig woonruimte betrekken hebben geen recht op (leen)bijstand voor woninginrichting. Dit geldt niet voor inwoners die in het kader van de taakstelling huisvesting statushouders een woning betrekken. </text:p>
                </text:list-item>
                <text:list-item text:style-override="id1-3-2-2-1-19-4">
                  <text:number>3.</text:number>
                  <text:p text:style-name="al">Aan het verstrekken van leenbijstand zijn de volgende voorwaarden verbonden:</text:p>
                  <text:list text:style-name="id1-3-2-2-1-19-4-3">
                    <text:list-item text:style-override="id1-3-2-2-1-19-4-3-1">
                      <text:number>i.</text:number>
                      <text:p text:style-name="al">De noodzaak wordt individueel beoordeeld en getoetst;</text:p>
                    </text:list-item>
                    <text:list-item text:style-override="id1-3-2-2-1-19-4-3-2">
                      <text:number>ii.</text:number>
                      <text:p text:style-name="al">Per huishouden wordt eenmalig tot een maximumbedrag leenbijstand verstrekt, hiertoe behoort ook de bijstand die door een andere gemeente is verstrekt.</text:p>
                    </text:list-item>
                  </text:list>
                </text:list-item>
                <text:list-item text:style-override="id1-3-2-2-1-19-5">
                  <text:number>4.</text:number>
                  <text:p text:style-name="al">De kosten van verf en behang worden tot de inrichtingskosten gerekend.</text:p>
                </text:list-item>
                <text:list-item text:style-override="id1-3-2-2-1-19-6">
                  <text:number>5.</text:number>
                  <text:p text:style-name="al">Of de aanvrager de verstrekte bijstand daadwerkelijk besteedt aan de voor de inrichting noodzakelijke kosten wordt gecontroleerd aan de hand van nota’s. </text:p>
                </text:list-item>
                <text:list-item text:style-override="id1-3-2-2-1-19-7">
                  <text:number>6.</text:number>
                  <text:p text:style-name="al">Om de woninginrichting te kunnen betalen, kan de bijstand in de vorm van voorschotten worden gegeven. </text:p>
                </text:list-item>
              </text:list>
            </text:section>
            <text:section text:name="artikel_id1-3-2-2-1-20" text:style-name="artikel">
              <text:p text:style-name="artikel_kop_titel"><text:span text:style-name="artikel_kop_label">Artikel</text:span> <text:span text:style-name="artikel_kop_nr">19</text:span> Vergoeding voor maaltijdvoorziening</text:p>
              <text:list text:style-name="id1-3-2-2-1-20-2">
                <text:list-item text:style-override="id1-3-2-2-1-20-2">
                  <text:number>1.</text:number>
                  <text:p text:style-name="al">De betrokken persoon die aangewezen is op een (warme) maaltijdvoorziening omdat hij/zij daar zelf om redenen niet in kan voorzien, komt in aanmerking voor een tegemoetkoming in de kosten van één warme maaltijd per dag.</text:p>
                </text:list-item>
                <text:list-item text:style-override="id1-3-2-2-1-20-3">
                  <text:number>2.</text:number>
                  <text:p text:style-name="al">De hoogte van de bijzondere bijstand wordt als volgt bepaald: de prijs van de (warme) maaltijdvoorziening onder aftrek van de gemiddelde kosten per dag van een warme maaltijd volgens de Nibud-prijzengids. De uitkomst is het bedrag van de vergoeding per dag.</text:p>
                </text:list-item>
                <text:list-item text:style-override="id1-3-2-2-1-20-4">
                  <text:number>3.</text:number>
                  <text:p text:style-name="al">De bijstand voor de maaltijd bedoeld in lid 2 is na aftrek van de jaarlijks aan te passen eigen bijdrage maximaal € 6,- per persoon per dag. </text:p>
                </text:list-item>
                <text:list-item text:style-override="id1-3-2-2-1-20-5">
                  <text:number>4.</text:number>
                  <text:p text:style-name="al">De eigen bijdrage zoals bedoeld in lid 3 wordt ieder kalenderjaar aangepast op basis van de NIBUD-prijzengids.</text:p>
                </text:list-item>
                <text:list-item text:style-override="id1-3-2-2-1-20-6">
                  <text:number>5.</text:number>
                  <text:p text:style-name="al">Bezorgkosten en fooien worden niet vergoed. </text:p>
                </text:list-item>
                <text:list-item text:style-override="id1-3-2-2-1-20-7">
                  <text:number>6.</text:number>
                  <text:p text:style-name="al">De bepaling van de noodzaak en het voorzien in een oplossing gebeurt met toepassing van artikel 2 van deze beleidsregels. </text:p>
                </text:list-item>
              </text:list>
            </text:section>
            <text:section text:name="artikel_id1-3-2-2-1-21" text:style-name="artikel">
              <text:p text:style-name="artikel_kop_titel"><text:span text:style-name="artikel_kop_label">Artikel</text:span> <text:span text:style-name="artikel_kop_nr">20</text:span> Taxipas Zoov</text:p>
              <text:list text:style-name="id1-3-2-2-1-21-2">
                <text:list-item text:style-override="id1-3-2-2-1-21-2">
                  <text:number>1.</text:number>
                  <text:p text:style-name="al">De betrokken persoon die een Wmo-indicatie heeft, krijgt de mogelijkheid om een vergoeding voor de taxipas van Zoov aan te vragen. </text:p>
                </text:list-item>
                <text:list-item text:style-override="id1-3-2-2-1-21-3">
                  <text:number>2.</text:number>
                  <text:p text:style-name="al">Vanuit de bijzondere bijstand wordt een vergoeding verstrekt voor de kosten van de Zoov-pas die bij betrokken persoon in rekening worden gebracht. </text:p>
                </text:list-item>
              </text:list>
            </text:section>
            <text:section text:name="artikel_id1-3-2-2-1-22" text:style-name="artikel">
              <text:p text:style-name="artikel_kop_titel"><text:span text:style-name="artikel_kop_label">Artikel</text:span> <text:span text:style-name="artikel_kop_nr">21</text:span> Hardheidsclausule</text:p>
              <text:list text:style-name="id1-3-2-2-1-22-2">
                <text:list-item text:style-override="id1-3-2-2-1-22-2">
                  <text:number>1.</text:number>
                  <text:p text:style-name="al">In gevallen waarin deze beleidsregels niet voorzien beslist het Dagelijks Bestuur van de SDOA.</text:p>
                </text:list-item>
                <text:list-item text:style-override="id1-3-2-2-1-22-3">
                  <text:number>2.</text:number>
                  <text:p text:style-name="al">Het Dagelijks Bestuur van de SDOA kan in bijzondere gevallen afwijken van de bepalingen in deze beleidsregels, als toepassing daarvan tot ongewenste situaties leidt.</text:p>
                </text:list-item>
              </text:list>
            </text:section>
            <text:section text:name="artikel_id1-3-2-2-1-23" text:style-name="artikel">
              <text:p text:style-name="artikel_kop_titel"><text:span text:style-name="artikel_kop_label">Artikel</text:span> <text:span text:style-name="artikel_kop_nr">22</text:span> Overgangsrecht</text:p>
              <text:list text:style-name="id1-3-2-2-1-23-2">
                <text:list-item text:style-override="id1-3-2-2-1-23-2">
                  <text:number>1.</text:number>
                  <text:p text:style-name="al">De ‘Beleidsregels Bijzondere bijstand 2020 gemeente Berkelland’ worden ingetrokken gelijktijdig met de inwerkingtreding van deze beleidsregels 2021, maar blijven van toepassing op aanvragen die voor de datum van inwerkingtreding zijn ingediend en waarbij toepassing van die beleidsregels voor de betrokken persoon gunstiger is dan toepassing van de beleidsregels 2021. </text:p>
                </text:list-item>
                <text:list-item text:style-override="id1-3-2-2-1-23-3">
                  <text:number>2.</text:number>
                  <text:p text:style-name="al">Mocht toepassing van de ingetrokken beleidsregels zoals bedoeld in lid 1 niet gunstiger zijn, dan worden deze beleidsregels 2021 toegepast.</text:p>
                </text:list-item>
              </text:list>
            </text:section>
            <text:section text:name="artikel_id1-3-2-2-1-24" text:style-name="artikel">
              <text:p text:style-name="artikel_kop_titel"><text:span text:style-name="artikel_kop_label">Artikel</text:span> <text:span text:style-name="artikel_kop_nr">23</text:span> Inwerkingtreding en citeerartikel</text:p>
              <text:list text:style-name="id1-3-2-2-1-24-2">
                <text:list-item text:style-override="id1-3-2-2-1-24-2">
                  <text:number>1.</text:number>
                  <text:p text:style-name="al">De Beleidsregels bijzondere bijstand 2021-1 gemeente Berkelland treden in werking met ingang van 2 juli 2021, onder gelijktijdige intrekking van de Beleidsregels Bijzondere bijstand 2021 gemeente Berkelland. </text:p>
                </text:list-item>
                <text:list-item text:style-override="id1-3-2-2-1-24-3">
                  <text:number>2.</text:number>
                  <text:p text:style-name="al">Deze beleidsregels kunnen worden aangehaald als: ‘Beleidsregels bijzondere bijstand 2021-1 gemeente Berkelland’.</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de Sociale Dienst Oost Achterhoek, gehouden op 2 juli 2021,</text:span></text:p>
            <text:p><text:span text:style-name="functie">De voorzitter,</text:span></text:p>
            <text:p><text:span text:style-name="functie">J.B.M. Hoenderboom</text:span></text:p>
            <text:p><text:span text:style-name="functie"/></text:p>
            <text:p><text:span text:style-name="functie"/></text:p>
            <text:p><text:span text:style-name="functie">De secretaris,</text:span></text:p>
            <text:p><text:span text:style-name="functie">T.A. Beij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le Dienst Oost Achterhoek</text:p>
            </table:table-cell>
            <table:table-cell office:value-type="string" table:style-name="header.C">
              <text:p text:style-name="headerright"><text:span text:style-name="nr">Nr. 579</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79</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79</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RegionaalSamenwerkingsorgaan/DC.creator">Sociale Dienst Oost Achterhoek</meta:user-defined>
    <meta:user-defined meta:name="OVERHEID.Informatietype/DC.type">officiële publicatie</meta:user-defined>
    <meta:user-defined meta:name="OVERHEIDop.Rubriek/DC.type">beleidsregel</meta:user-defined>
    <meta:user-defined meta:name="OVERHEID.RegionaalSamenwerkingsorgaan/DCTERMS.publisher">Sociale Dienst Oost Achterhoek</meta:user-defined>
    <meta:user-defined meta:name="OVERHEID.RegionaalSamenwerkingsorgaan/OVERHEID.authority">Sociale Dienst Oost Achterhoek</meta:user-defined>
    <meta:user-defined meta:name="OVERHEID.TaxonomieBeleidsagendaDecentraal/OVERHEID.category">Sociale zekerheid | Organisatie en beleid</meta:user-defined>
    <meta:user-defined meta:name="DC.source">artikel 36 van de Participatiewet]|[1.0:c:BWBR0015703&amp;artikel=36&amp;g=2021-07-01</meta:user-defined>
    <meta:user-defined meta:name="DC.source">artikel 32 van de Wet werk en bijstand]|[1.0:c:BWBR0015703&amp;artikel=32&amp;g=2021-07-01</meta:user-defined>
    <meta:user-defined meta:name="DC.source">artikel 33 van de Participatiewet]|[1.0:c:BWBR0015703&amp;artikel=33&amp;g=2021-07-01</meta:user-defined>
    <meta:user-defined meta:name="DC.source">artikel 34 van de Participatiewet]|[1.0:c:BWBR0015703&amp;artikel=34&amp;g=2021-07-01</meta:user-defined>
    <meta:user-defined meta:name="DCTERMS.alternative">Beleidsregels bijzondere bijstand 2021-1 gemeente Berkelland</meta:user-defined>
    <dc:language>nl</dc:language>
    <meta:user-defined meta:name="OVERHEIDop.locatietype/OVERHEIDop.gebiedsmarkering">Gemeente</meta:user-defined>
    <meta:user-defined meta:name="DC.title">Beleidsregels bijzondere bijstand 2021-1 gemeente Berkelland</meta:user-defined>
    <meta:user-defined meta:name="DCTERMS.W3CDTF/DCTERMS.available">2021-07-06</meta:user-defined>
    <meta:user-defined meta:name="DCTERMS.W3CDTF/OVERHEIDop.jaargang">2021</meta:user-defined>
    <meta:user-defined meta:name="OVERHEIDop.publicationIssue">579</meta:user-defined>
    <meta:user-defined meta:name="OVERHEIDop.betreftRegeling">CVDR659803_1</meta:user-defined>
    <meta:user-defined meta:name="xs:date/OVERHEIDop.startdatum">2021-07-02</meta:user-defined>
    <meta:user-defined meta:name="OVERHEIDop.BgrID/DC.identifier">bgr-2021-579</meta:user-defined>
    <meta:user-defined meta:name="OVERHEIDop.versieInformatie"/>
  </office:meta>
</office:document-meta>
</file>