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style:style style:family="table-column" style:parent-style-name="colspec" style:name="id1-3-2-2-8-2-6-1-6">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office:automatic-styles>
  <office:body>
    <office:text>
      <text:p text:style-name="new_page_staatscourant"/>
      <text:p text:style-name="single-kop-titel">Besluit van het algemeen bestuur van het openbaar lichaam Omnibuzz houdende regels omtrent mandaat- en volmach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nemen van besluiten is binnen de gemeenschappelijke regeling voorbehouden aan het dagelijks bestuur. Om de dagelijkse gang van zaken werkbaar te houden, heeft het dagelijks bestuur een aantal van deze besluiten gemandateerd aan de directeur. Over mandatering wordt gesproken bij besluiten van publiekrechtelijke aard. Voor besluiten van privaatrechtelijke aard heeft het dagelijks bestuur volmacht verleend aan de directeur. Daar waar dit doelmatig is kan de directeur aan andere functionarissen binnen de organisatie ondermandaat c.q. subvolmacht verlenen. Het dagelijks bestuur verleent goedkeuring door het vaststellen van het register (mandaat- en volmachtregister).</text:p>
            <text:p text:style-name="al"/>
            <text:p text:style-name="al">
            <text:span text:style-name="nadrukvet">Laatste update </text:span>
          </text:p>
            <text:p text:style-name="al">Dit document is opgenomen in het personeelshandboek in verband met de inwerkingtreding van de Wet normalisering rechtspositie ambtenaren (Wnra). Tekstuele aanpassing heeft plaatsgevonden in artikel 1, lid 2 (tekstueel), 2016-M-B02 aanpassing functiebenaming sub volmacht, 2016 – M – B04 idem. </text:p>
            <text:p text:style-name="al"/>
            <text:p text:style-name="al">Als gevolg van de invoering van de Wnra wijzigt de aard van de besluiten met betrekking tot personeelsaangelegenheden. Zo was het verlenen van een ambtelijke aanstelling voorheen een eenzijdig, publiekrechtelijk besluit dat onder de algemene wet bestuursrecht viel. Nu de ambtelijke rechtspositie onder het Burgerlijk Wetboek is vormgegeven, is het aangaan van een ambtelijk dienstverband een tweezijdige, privaatrechtelijke handeling, die vorm krijgt door het ondertekenen van een arbeidsovereenkomst. Hierdoor verplaatsen zich de besluiten inzake de arbeidsvoorwaarden van het personeel zich van de mandaat- naar de volmachtfiguur. Omnibuzz kiest in dit kader niet voor een dubbele figuur zoals sommige gemeenten. Hierbij wordt het besluit om een vacature in te vullen eerst onder publiekrechtelijke vlag genomen waarna de in dienst treding onder privaatrechtelijke vlag plaats vindt. De reden hiervoor is enerzijds doelmatigheid en anderzijds de verenigbaarheid met het doel van de Wnra.</text:p>
            <text:p text:style-name="al"/>
            <text:p text:style-name="al">
            <text:span text:style-name="nadrukvet">Achtergrondinformatie</text:span>
          </text:p>
            <text:p text:style-name="al">De mandaat- en volmachtregeling is van groot belang bij geschillen met derden. Los van de inhoudelijke merites zal een rechter altijd toetsen of een besluit ‘bevoegd’ genomen is.</text:p>
            <text:p text:style-name="al"/>
            <text:p text:style-name="al">
            <text:span text:style-name="nadrukvet">Uitleg bij de gemaakte keuzes</text:span>
          </text:p>
            <text:p text:style-name="al">De keuzes zoals vastgelegd in het register vormen een moment opname. Jaarlijks zal worden bezien of het register uitgebreid of ingekort dient te worden. Verder wordt jaarlijks beoordeeld of de mandaten en volmachten doelmatig opereren mogelijk maken. </text:p>
            <text:p text:style-name="al"/>
            <text:p text:style-name="al">
            <text:span text:style-name="nadrukvet">Mandaat- en volmachtregeling Omnibuzz</text:span>
          </text:p>
            <text:p text:style-name="al"/>
            <text:p text:style-name="al">
            <text:span text:style-name="nadrukvet">Inhoudsopgave </text:span>
          </text:p>
            <text:list text:style-name="id1-3-2-1-1-18">
              <text:list-item text:style-override="id1-3-2-1-1-18-1">
                <text:number/>
                <text:p text:style-name="al">Artikel 1 Algemeen</text:p>
                <text:p text:style-name="al">Artikel 2 Afdoening en ondertekening</text:p>
                <text:p text:style-name="al">Artikel 3 Ondermandaat en subvolmacht</text:p>
                <text:p text:style-name="al">Artikel 4 Vervanging</text:p>
                <text:p text:style-name="al">Artikel 5 Overleg gebruik mandaat en volmacht</text:p>
                <text:p text:style-name="al">Artikel 6 Vormvereisten</text:p>
                <text:p text:style-name="al">Artikel 7 Informatie en verantwoording, evaluatie</text:p>
                <text:p text:style-name="al">Artikel 8 Model Overzichten</text:p>
                <text:p text:style-name="al">Bijlage Register mandaten en volmacht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text:number>
                <text:p text:style-name="al">Aan de directeur van de gemeenschappelijke regeling Omnibuzz worden de mandaten en volmachten verleend, zoals opgenomen in de bij de regeling behorende overzichten.</text:p>
              </text:list-item>
              <text:list-item text:style-override="id1-3-2-2-1-3">
                <text:number> 2</text:number>
                <text:p text:style-name="al">Voor zover van toepassing draagt de directeur zorg voor de bekendmaking van de op grond van deze regeling genomen en nog te nemen mandaat- en volmachtsbesluiten overeenkomstig het bepaalde in afdeling 3.6 algemene wet bestuursrecht. Arbeidsvoorwaardelijke besluiten vallen door de invoering van de Wnra niet meer onder de algemene wet bestuursrecht. Hierop zijn de bepalingen van het Burgerlijk Wetboek alsmede de cao SGO van toepassing.</text:p>
              </text:list-item>
            </text:list>
          </text:section>
          <text:section text:name="artikel_id1-3-2-2-2" text:style-name="artikel">
            <text:p text:style-name="artikel_kop_titel"><text:span text:style-name="artikel_kop_label">Artikel</text:span> <text:span text:style-name="artikel_kop_nr">2</text:span> Afdoening en ondertekening</text:p>
            <text:p text:style-name="al">De mandaten en volmachten zoals opgenomen in de overzichten zien zowel op de afdoening als op de ondertekening van de daarop betrekking hebbende besluiten en privaatrechtelijke rechtshandelingen.</text:p>
          </text:section>
          <text:section text:name="artikel_id1-3-2-2-3" text:style-name="artikel">
            <text:p text:style-name="artikel_kop_titel"><text:span text:style-name="artikel_kop_label">Artikel</text:span> <text:span text:style-name="artikel_kop_nr">3</text:span> Ondermandaat en subvolmacht</text:p>
            <text:list text:style-name="id1-3-2-2-3-2">
              <text:list-item text:style-override="id1-3-2-2-3-2">
                <text:number> 1</text:number>
                <text:p text:style-name="al">Een mandaat- c.q. volmachtverlener kan bepalen dat de directeur bevoegd is om van de verleende mandaten en volmachten ondermandaat dan wel subvolmacht te verlenen aan de onder zijn verantwoordelijkheid vallende medewerkers van de gemeenschappelijke regeling Omnibuzz.</text:p>
              </text:list-item>
              <text:list-item text:style-override="id1-3-2-2-3-3">
                <text:number> 2</text:number>
                <text:p text:style-name="al">Indien de directeur van de in het vorige lid verleende bevoegdheid gebruikmaakt, worden de verleende ondermandaten en subvolmachten in de in artikel 1, lid 1 van deze regeling vermelde overzichten opgenomen en dienovereenkomstig door hem bekend gemaakt.</text:p>
              </text:list-item>
              <text:list-item text:style-override="id1-3-2-2-3-4">
                <text:number> 3</text:number>
                <text:p text:style-name="al">Alvorens de directeur gebruik maakt van de in het eerste lid vermelde bevoegdheid, stelt hij het oorspronkelijk bevoegde bestuursorgaan van de gemeenschappelijke regeling Omnibuzz in kennis van zijn voornemen. </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 1</text:number>
                <text:p text:style-name="al">De mandaat- c.q. volmachtverlener stelt regels op welke wijze de directeur vervangen dient te worden, indien hij verhinderd is van zijn mandaat of volmacht gebruik te maken.</text:p>
              </text:list-item>
              <text:list-item text:style-override="id1-3-2-2-4-3">
                <text:number> 2</text:number>
                <text:p text:style-name="al">Indien een ondermandaathouder dan wel een subgevolmachtigde de aan hem opgedragen bevoegdheid niet kan uitoefenen, gebeurt dit door de directeur.</text:p>
              </text:list-item>
            </text:list>
          </text:section>
          <text:section text:name="artikel_id1-3-2-2-5" text:style-name="artikel">
            <text:p text:style-name="artikel_kop_titel"><text:span text:style-name="artikel_kop_label">Artikel</text:span> <text:span text:style-name="artikel_kop_nr">5</text:span> Overleg gebruik mandaat en volmacht</text:p>
            <text:list text:style-name="id1-3-2-2-5-2">
              <text:list-item text:style-override="id1-3-2-2-5-2">
                <text:number> 1</text:number>
                <text:p text:style-name="al">Indien de directeur bij een voorgenomen gebruik van een bepaald mandaat dan wel een bepaalde volmacht gerede twijfel heeft over de uitvoering of de effecten daarvan, treedt hij in overleg met de voorzitter van de gemeenschappelijke regeling Omnibuzz. Deze kan bepalen of het oorspronkelijk bevoegde bestuursorgaan verzocht moet worden zelf het besluit te nemen of de privaatrechtelijke rechtshandeling te verrichten.</text:p>
              </text:list-item>
              <text:list-item text:style-override="id1-3-2-2-5-3">
                <text:number> 2</text:number>
                <text:p text:style-name="al">Indien de in lid 1 vermelde situatie zich voordoet in geval van een ondermandaat of een subvolmacht, vindt dit overleg plaats tussen de ondermandaathouder dan wel sub gevolmachtigde en de directeur, die vervolgens bepaalt of de in lid 1 vermelde procedure toegepast dient te worden.</text:p>
              </text:list-item>
            </text:list>
          </text:section>
          <text:section text:name="artikel_id1-3-2-2-6" text:style-name="artikel">
            <text:p text:style-name="artikel_kop_titel"><text:span text:style-name="artikel_kop_label">Artikel</text:span> <text:span text:style-name="artikel_kop_nr">6</text:span> Vormvereisten</text:p>
            <text:list text:style-name="id1-3-2-2-6-2">
              <text:list-item text:style-override="id1-3-2-2-6-2">
                <text:number> 1</text:number>
                <text:p text:style-name="al">De in mandaat dan wel ondermandaat genomen besluiten worden als volgt ondertekend:</text:p>
                <text:p text:style-name="al">
              <text:span text:style-name="nadrukcur">“Het algemeen bestuur/ het dagelijks bestuur/ de voorzitter</text:span>
            </text:p>
                <text:p text:style-name="al">
              <text:span text:style-name="nadrukcur">Namens deze</text:span>
            </text:p>
                <text:p text:style-name="al">
              <text:span text:style-name="nadrukcur">De directeur openbaar lichaam Omnibuzz”</text:span> (dan wel bij ondermandaat de functienaam van de ondermandataris).</text:p>
              </text:list-item>
              <text:list-item text:style-override="id1-3-2-2-6-3">
                <text:number> 2</text:number>
                <text:p text:style-name="al">De krachtens volmacht dan wel subvolmacht verrichte privaatrechtelijke rechtshandelingen worden als volgt ondertekend:</text:p>
                <text:p text:style-name="al">
              <text:span text:style-name="nadrukcur">“Het algemeen bestuur/ het dagelijks bestuur/ de voorzitter</text:span>
            </text:p>
                <text:p text:style-name="al">
              <text:span text:style-name="nadrukcur">Namens deze</text:span>
            </text:p>
                <text:p text:style-name="al">
              <text:span text:style-name="nadrukcur">De directeur openbaar lichaam Omnibuzz” </text:span>(dan wel bij subvolmacht de functienaam van de subgevolmachtigde).</text:p>
              </text:list-item>
            </text:list>
          </text:section>
          <text:section text:name="artikel_id1-3-2-2-7" text:style-name="artikel">
            <text:p text:style-name="artikel_kop_titel"><text:span text:style-name="artikel_kop_label">Artikel</text:span> <text:span text:style-name="artikel_kop_nr">7</text:span> Informatie en verantwoording, evaluatie</text:p>
            <text:list text:style-name="id1-3-2-2-7-2">
              <text:list-item text:style-override="id1-3-2-2-7-2">
                <text:number> 1</text:number>
                <text:p text:style-name="al">De directeur informeert jaarlijks de oorspronkelijk bevoegde bestuursorganen van de gemeenschappelijke regeling Omnibuzz over de (wijze van) uitvoering van deze mandaat- en volmachtregeling.</text:p>
              </text:list-item>
              <text:list-item text:style-override="id1-3-2-2-7-3">
                <text:number> 2</text:number>
                <text:p text:style-name="al">Bij deze informatieverstrekking geeft de directeur aan of en in hoeverre de verleende (onder)mandaten en/of (sub)volmachten in de praktijk doelmatig en/of doeltreffend werken. </text:p>
              </text:list-item>
              <text:list-item text:style-override="id1-3-2-2-7-4">
                <text:number> 3</text:number>
                <text:p text:style-name="al">Waar nodig kan de directeur aan het bevoegde bestuursorgaan een voorstel doen tot aanpassing van de mandaat- en volmachtregeling dan wel de toepassing daarvan.</text:p>
              </text:list-item>
            </text:list>
          </text:section>
          <text:section text:name="artikel_id1-3-2-2-8" text:style-name="artikel">
            <text:p text:style-name="artikel_kop_titel"><text:span text:style-name="artikel_kop_label">Artikel</text:span> <text:span text:style-name="artikel_kop_nr">8</text:span> Model Overzichten</text:p>
            <text:list text:style-name="id1-3-2-2-8-2">
              <text:list-item text:style-override="id1-3-2-2-8-2">
                <text:number> 1</text:number>
                <text:p text:style-name="al">De overzichten van de verstrekte mandaten en verleende volmachten worden opgesteld overeenkomstig het volgende model:</text:p>
                <text:p text:style-name="al">
              <text:span text:style-name="nadrukvet">
                <text:span text:style-name="nadrukcur">Mandaten (M)</text:span>
              </text:span>
            </text:p>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aak</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2016 - 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span text:style-name="nadrukvet">
                <text:span text:style-name="nadrukcur">Volmachten (V)</text:span>
              </text:span>
            </text:p>
                <text:p><draw:frame draw:style-name="lidiv"><draw:text-box ofo:max-width="15.3cm" ofo:min-height="1cm" ofo:min-width="5cm"><text:section text:name="table_id1-3-2-2-8-2-6" text:style-name="table"><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column table:style-name="id1-3-2-2-8-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aak</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Subvolmacht</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2016- 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8-3">
                <text:number> 2</text:number>
                <text:p text:style-name="al">De overzichten worden als bijlage bij deze regeling opgenomen. Deze bijlage wordt het mandaat- en volmachtregister gemeenschappelijke regeling Omnibuzz genoemd. </text:p>
              </text:list-item>
              <text:list-item text:style-override="id1-3-2-2-8-4">
                <text:number> 3</text:number>
                <text:p text:style-name="al">De directeur is verantwoordelijk voor het actueel houden van de overzichten in het register.</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ster mandaten en volmachten</text:p>
          <text:p text:style-name="al"/>
          <text:p text:style-name="al">
          <text:span text:style-name="nadrukvet">Hoofdstuk 1 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 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Onder mandaat</text:p>
                </table:table-cell>
                <table:table-cell table:style-name="cell_frame_all" table:number-rows-spanned="1" table:number-columns-spanned="1">
                  <text:p text:style-name="table_al"> Voorwaarde</text:p>
                </table:table-cell>
              </table:table-row>
              <table:table-row table:style-name="row">
                <table:table-cell table:style-name="cell_frame_all" table:number-rows-spanned="1" table:number-columns-spanned="1">
                  <text:p text:style-name="table_al">2016 - M-A01</text:p>
                </table:table-cell>
                <table:table-cell table:style-name="cell_frame_all" table:number-rows-spanned="1" table:number-columns-spanned="1">
                  <text:p text:style-name="table_al"> Beslissen op een verzoek om informatie, als bedoeld in de Wet openbaarheid van bestuur en het verdagen van een dergelijke beslissing</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A02 </text:p>
                </table:table-cell>
                <table:table-cell table:style-name="cell_frame_all" table:number-rows-spanned="1" table:number-columns-spanned="1">
                  <text:p text:style-name="table_al">Het doen van openbare bekendmakingen, kennisgevingen, bekendmaking van beleidsregels en andere besluiten van algemene strekking</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A03</text:p>
                </table:table-cell>
                <table:table-cell table:style-name="cell_frame_all" table:number-rows-spanned="1" table:number-columns-spanned="1">
                  <text:p text:style-name="table_al">Het afwijzen van een herhaalde aanvraag bij geen nieuw gebleken feiten / omstandigheden na een eerdere afwijz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A04</text:p>
                </table:table-cell>
                <table:table-cell table:style-name="cell_frame_all" table:number-rows-spanned="1" table:number-columns-spanned="1">
                  <text:p text:style-name="table_al"> Het door- of terugzenden van geschriften kennelijk bestemd voor een ander bestuursorgaan en mededeling daarvan aan de indiene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A05</text:p>
                </table:table-cell>
                <table:table-cell table:style-name="cell_frame_all" table:number-rows-spanned="1" table:number-columns-spanned="1">
                  <text:p text:style-name="table_al"> Het beslissen op een bezwaarschrift conform het hiertoe uitgebrachte advies van de bezwaarschriftencommiss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A06</text:p>
                </table:table-cell>
                <table:table-cell table:style-name="cell_frame_all" table:number-rows-spanned="1" table:number-columns-spanned="1">
                  <text:p text:style-name="table_al">Het aangaan van bestuursrechtelijke procedures namens het algemeen of dagelijks bestuur. Het mandaat geldt ook voor procedures die tegen het openbaar lichaam Omnibuzz gevoerd worden</text:p>
                </table:table-cell>
                <table:table-cell table:style-name="cell_frame_all" table:number-rows-spanned="1" table:number-columns-spanned="1">
                  <text:p text:style-name="table_al"> AB 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Het op verzoek van de rechter aangaan van een schikking dan wel het vergoeden van gemaakte kosten is gemaximeerd tot € 10.000,- </text:p>
                </table:table-cell>
              </table:table-row>
              <table:table-row table:style-name="row">
                <table:table-cell table:style-name="cell_frame_all" table:number-rows-spanned="1" table:number-columns-spanned="1">
                  <text:p text:style-name="table_al">2016 - M-A07</text:p>
                </table:table-cell>
                <table:table-cell table:style-name="cell_frame_all" table:number-rows-spanned="1" table:number-columns-spanned="1">
                  <text:p text:style-name="table_al"> Inhoudelijke behandeling van klachten als bedoeld in hoofdstuk 9 van de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A08</text:p>
                </table:table-cell>
                <table:table-cell table:style-name="cell_frame_all" table:number-rows-spanned="1" table:number-columns-spanned="1">
                  <text:p text:style-name="table_al"> Het indienen van een aanvraag voor een vergunning of ontheffing, inclusief het doen van een mel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A09 </text:p>
                </table:table-cell>
                <table:table-cell table:style-name="cell_frame_all" table:number-rows-spanned="1" table:number-columns-spanned="1">
                  <text:p text:style-name="table_al">Het aansprakelijk stellen van derden en het beslissen op het aansprakelijk stellen van het openbaar lichaam Omnibuzz d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text:p>
                  <text:p text:style-name="table_al">M-A010</text:p>
                </table:table-cell>
                <table:table-cell table:style-name="cell_frame_all" table:number-rows-spanned="1" table:number-columns-spanned="1">
                  <text:p text:style-name="table_al"> Het doen van aangifte bij de politie van strafbare f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A11</text:p>
                </table:table-cell>
                <table:table-cell table:style-name="cell_frame_all" table:number-rows-spanned="1" table:number-columns-spanned="1">
                  <text:p text:style-name="table_al"> Aanbestedingsprocedures voorbereiden en uitvoe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A12</text:p>
                </table:table-cell>
                <table:table-cell table:style-name="cell_frame_all" table:number-rows-spanned="1" table:number-columns-spanned="1">
                  <text:p text:style-name="table_al">Het nemen van initiatieven en besluiten met betrekking tot veiligheid, gezondheid, welzijn en milieu</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s BHV-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A13</text:p>
                </table:table-cell>
                <table:table-cell table:style-name="cell_frame_all" table:number-rows-spanned="1" table:number-columns-spanned="1">
                  <text:p text:style-name="table_al"> Acuut te nemen maatregelen ter voorkoming van gevaar of lets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HV-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M-A14</text:p>
                </table:table-cell>
                <table:table-cell table:style-name="cell_frame_all" table:number-rows-spanned="1" table:number-columns-spanned="1">
                  <text:p text:style-name="table_al">Benoeming leden cliëntenpanel Omnibuzz</text:p>
                </table:table-cell>
                <table:table-cell table:style-name="cell_frame_all" table:number-rows-spanned="1" table:number-columns-spanned="1">
                  <text:p text:style-name="table_al">(Voorzitter) AB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p voordracht van het cliëntenpanel</text:p>
                </table:table-cell>
              </table:table-row>
              <table:table-row table:style-name="row">
                <table:table-cell table:style-name="cell_frame_all" table:number-rows-spanned="1" table:number-columns-spanned="1">
                  <text:p text:style-name="table_al">2020 -M-A15</text:p>
                </table:table-cell>
                <table:table-cell table:style-name="cell_frame_all" table:number-rows-spanned="1" table:number-columns-spanned="1">
                  <text:p text:style-name="table_al">Goedkeuren interne projectplannen incl. (budget/teken-) bevoegdheden projectleide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evoegdheden projectleider blijven binnen mandaat directie</text:p>
                </table:table-cell>
              </table:table-row>
              <table:table-row table:style-name="row">
                <table:table-cell table:style-name="cell_frame_all" table:number-rows-spanned="1" table:number-columns-spanned="1">
                  <text:p text:style-name="table_al">2020 – M-A16</text:p>
                </table:table-cell>
                <table:table-cell table:style-name="cell_frame_all" table:number-rows-spanned="1" table:number-columns-spanned="1">
                  <text:p text:style-name="table_al">Vaststellen (wijzigingen) uitvoeringsregels in vervoerreglement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Wijzigingen passen binnen kaders DVO</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Sub volmacht </text:p>
                </table:table-cell>
                <table:table-cell table:style-name="cell_frame_all" table:number-rows-spanned="1" table:number-columns-spanned="1">
                  <text:p text:style-name="table_al"> Voorwaarde</text:p>
                </table:table-cell>
              </table:table-row>
              <table:table-row table:style-name="row">
                <table:table-cell table:style-name="cell_frame_all" table:number-rows-spanned="1" table:number-columns-spanned="1">
                  <text:p text:style-name="table_al"> 2016 - V-A01</text:p>
                </table:table-cell>
                <table:table-cell table:style-name="cell_frame_all" table:number-rows-spanned="1" table:number-columns-spanned="1">
                  <text:p text:style-name="table_al"> Het besluiten tot het namens het openbaar lichaam Omnibuzz voeren van privaatrechtelijke rechtsgedingen of handelingen ter voorbereiding daarop.</text:p>
                </table:table-cell>
                <table:table-cell table:style-name="cell_frame_all" table:number-rows-spanned="1" table:number-columns-spanned="1">
                  <text:p text:style-name="table_al">AB 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 Het aangaan van schikkingen is gemaximeerd tot een bedrag van € 10.000,-</text:p>
                </table:table-cell>
              </table:table-row>
              <table:table-row table:style-name="row">
                <table:table-cell table:style-name="cell_frame_all" table:number-rows-spanned="1" table:number-columns-spanned="1">
                  <text:p text:style-name="table_al"> 2016 - V-A02 </text:p>
                </table:table-cell>
                <table:table-cell table:style-name="cell_frame_all" table:number-rows-spanned="1" table:number-columns-spanned="1">
                  <text:p text:style-name="table_al">Het nemen van besluiten tot het oplossen van conflicten door middel van bemiddeling door een onafhankelijke derde (mediatio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6 - V-A03</text:p>
                </table:table-cell>
                <table:table-cell table:style-name="cell_frame_all" table:number-rows-spanned="1" table:number-columns-spanned="1">
                  <text:p text:style-name="table_al"> Alle conservatoire maatregelen nemen en doen wat nodig is om verjaring of verlies van recht of bezit te voorko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6 - V-A04</text:p>
                </table:table-cell>
                <table:table-cell table:style-name="cell_frame_all" table:number-rows-spanned="1" table:number-columns-spanned="1">
                  <text:p text:style-name="table_al"> Handelingen ter voorbereiding van overeenkomsten, inclusief het vragen van offer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16 - V-A05</text:p>
                </table:table-cell>
                <table:table-cell table:style-name="cell_frame_all" table:number-rows-spanned="1" table:number-columns-spanned="1">
                  <text:p text:style-name="table_al"> Het aangaan van een privaatrechtelijke overeenkoms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 Voorzien in de begroting. Tot maximaal € 50.000,- (volmacht) Tot maximaal € 10.000,- (subvolmacht) Conform inkoop- en aan-bestedingsbeleid</text:p>
                </table:table-cell>
              </table:table-row>
            </table:table>
            <text:p text:style-name="table_bottom"/>
          </text:section>
          <text:p text:style-name="al"/>
          <text:p text:style-name="al">
          <text:span text:style-name="nadrukvet">Hoofdstuk 2 Bedrijfs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 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Onder mandaat</text:p>
                </table:table-cell>
                <table:table-cell table:style-name="cell_frame_all" table:number-rows-spanned="1" table:number-columns-spanned="1">
                  <text:p text:style-name="table_al"> Voorwaarde</text:p>
                </table:table-cell>
              </table:table-row>
              <table:table-row table:style-name="row">
                <table:table-cell table:style-name="cell_frame_all" table:number-rows-spanned="1" table:number-columns-spanned="1">
                  <text:p text:style-name="table_al">2016 - M-B01</text:p>
                </table:table-cell>
                <table:table-cell table:style-name="cell_frame_all" table:number-rows-spanned="1" table:number-columns-spanned="1">
                  <text:p text:style-name="table_al"> Het ingevolge artikel 27 van de Wet bescherming persoonsgegevens melden van verwerk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B02</text:p>
                </table:table-cell>
                <table:table-cell table:style-name="cell_frame_all" table:number-rows-spanned="1" table:number-columns-spanned="1">
                  <text:p text:style-name="table_al">Het doen van aangifte bij Rijksbelastingdienst, pensioenfonds 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bedrijfsvoering Teamleider Finan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B03 </text:p>
                </table:table-cell>
                <table:table-cell table:style-name="cell_frame_all" table:number-rows-spanned="1" table:number-columns-spanned="1">
                  <text:p text:style-name="table_al">Het instellen van bezwaar en beroep m.b.t.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B04</text:p>
                </table:table-cell>
                <table:table-cell table:style-name="cell_frame_all" table:number-rows-spanned="1" table:number-columns-spanned="1">
                  <text:p text:style-name="table_al">Ingebrekestelling en aanmaning m.b.t. vorderingen op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edrijfsvoering Teamleider Financ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 - M-B05</text:p>
                </table:table-cell>
                <table:table-cell table:style-name="cell_frame_all" table:number-rows-spanned="1" table:number-columns-spanned="1">
                  <text:p text:style-name="table_al"> Oninbaar verklaren van vorderingen op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6 - M-B06</text:p>
                </table:table-cell>
                <table:table-cell table:style-name="cell_frame_all" table:number-rows-spanned="1" table:number-columns-spanned="1">
                  <text:p text:style-name="table_al"> Alle handelingen op grond van de Archief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Archiefverordening van de gemeente Sittard Geleen is van toepass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 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Sub volmacht</text:p>
                </table:table-cell>
                <table:table-cell table:style-name="cell_frame_all" table:number-rows-spanned="1" table:number-columns-spanned="1">
                  <text:p text:style-name="table_al">Voorwaarde</text:p>
                </table:table-cell>
              </table:table-row>
              <table:table-row table:style-name="row">
                <table:table-cell table:style-name="cell_frame_all" table:number-rows-spanned="1" table:number-columns-spanned="1">
                  <text:p text:style-name="table_al"> 2016 - V-B01</text:p>
                </table:table-cell>
                <table:table-cell table:style-name="cell_frame_all" table:number-rows-spanned="1" table:number-columns-spanned="1">
                  <text:p text:style-name="table_al"> Het aangaan van huurovereenkomsten voor roerende of onroerende goede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bedrijfsvoering</text:p>
                </table:table-cell>
                <table:table-cell table:style-name="cell_frame_all" table:number-rows-spanned="1" table:number-columns-spanned="1">
                  <text:p text:style-name="table_al"> Voorzien in begroting</text:p>
                </table:table-cell>
              </table:table-row>
              <table:table-row table:style-name="row">
                <table:table-cell table:style-name="cell_frame_all" table:number-rows-spanned="1" table:number-columns-spanned="1">
                  <text:p text:style-name="table_al">2016 - V-B02</text:p>
                </table:table-cell>
                <table:table-cell table:style-name="cell_frame_all" table:number-rows-spanned="1" table:number-columns-spanned="1">
                  <text:p text:style-name="table_al">Het aangaan van lease-overeenkomsten voor bedrijfsmidd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bedrijfsvoering </text:p>
                </table:table-cell>
                <table:table-cell table:style-name="cell_frame_all" table:number-rows-spanned="1" table:number-columns-spanned="1">
                  <text:p text:style-name="table_al">Voorzien in begroting</text:p>
                </table:table-cell>
              </table:table-row>
              <table:table-row table:style-name="row">
                <table:table-cell table:style-name="cell_frame_all" table:number-rows-spanned="1" table:number-columns-spanned="1">
                  <text:p text:style-name="table_al"> 2016 - V-B03</text:p>
                </table:table-cell>
                <table:table-cell table:style-name="cell_frame_all" table:number-rows-spanned="1" table:number-columns-spanned="1">
                  <text:p text:style-name="table_al"> Het aankopen van bedrijfsmidd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bedrijfsvoering</text:p>
                </table:table-cell>
                <table:table-cell table:style-name="cell_frame_all" table:number-rows-spanned="1" table:number-columns-spanned="1">
                  <text:p text:style-name="table_al"> Voorzien in begroting</text:p>
                </table:table-cell>
              </table:table-row>
            </table:table>
            <text:p text:style-name="table_bottom"/>
          </text:section>
          <text:p text:style-name="al"/>
          <text:p text:style-name="al">
          <text:span text:style-name="nadrukvet">Hoofdstuk 3 P en O</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 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Sub volmacht</text:p>
                </table:table-cell>
                <table:table-cell table:style-name="cell_frame_all" table:number-rows-spanned="1" table:number-columns-spanned="1">
                  <text:p text:style-name="table_al"> Voorwaarde</text:p>
                </table:table-cell>
              </table:table-row>
              <table:table-row table:style-name="row">
                <table:table-cell table:style-name="cell_frame_all" table:number-rows-spanned="1" table:number-columns-spanned="1">
                  <text:p text:style-name="table_al">2020 - V-P01 Cao SGO Hoofdstuk 2</text:p>
                </table:table-cell>
                <table:table-cell table:style-name="cell_frame_all" table:number-rows-spanned="1" table:number-columns-spanned="1">
                  <text:p text:style-name="table_al">Aangaan van stageovereenkomsten en werkerva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02</text:p>
                  <text:p text:style-name="table_al">Cao SGO </text:p>
                  <text:p text:style-name="table_al">Hfdst 2</text:p>
                </table:table-cell>
                <table:table-cell table:style-name="cell_frame_all" table:number-rows-spanned="1" table:number-columns-spanned="1">
                  <text:p text:style-name="table_al">Aangaan arbeidsovereenkomsten voor bepaalde en onbepaalde 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03 Cao SGO Hfdstk 2</text:p>
                </table:table-cell>
                <table:table-cell table:style-name="cell_frame_all" table:number-rows-spanned="1" table:number-columns-spanned="1">
                  <text:p text:style-name="table_al">Inzet van uitzendkrachten, oproep- en payroll medewerk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04</text:p>
                </table:table-cell>
                <table:table-cell table:style-name="cell_frame_all" table:number-rows-spanned="1" table:number-columns-spanned="1">
                  <text:p text:style-name="table_al"> Opdragen passende fun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05</text:p>
                </table:table-cell>
                <table:table-cell table:style-name="cell_frame_all" table:number-rows-spanned="1" table:number-columns-spanned="1">
                  <text:p text:style-name="table_al">Opdragen tijdelijke 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V-P06</text:p>
                </table:table-cell>
                <table:table-cell table:style-name="cell_frame_all" table:number-rows-spanned="1" table:number-columns-spanned="1">
                  <text:p text:style-name="table_al"> Aanpassingen arbeidsd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 - V-P07</text:p>
                </table:table-cell>
                <table:table-cell table:style-name="cell_frame_all" table:number-rows-spanned="1" table:number-columns-spanned="1">
                  <text:p text:style-name="table_al"> Vaststellen functiebeschrijv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08</text:p>
                </table:table-cell>
                <table:table-cell table:style-name="cell_frame_all" table:number-rows-spanned="1" table:number-columns-spanned="1">
                  <text:p text:style-name="table_al"> Vaststellen functiewaa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dvies van externe deskundige</text:p>
                </table:table-cell>
              </table:table-row>
              <table:table-row table:style-name="row">
                <table:table-cell table:style-name="cell_frame_all" table:number-rows-spanned="1" table:number-columns-spanned="1">
                  <text:p text:style-name="table_al">2020 - V-P09</text:p>
                </table:table-cell>
                <table:table-cell table:style-name="cell_frame_all" table:number-rows-spanned="1" table:number-columns-spanned="1">
                  <text:p text:style-name="table_al"> Vaststellen salaris, salarisverhoging en -verla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0</text:p>
                </table:table-cell>
                <table:table-cell table:style-name="cell_frame_all" table:number-rows-spanned="1" table:number-columns-spanned="1">
                  <text:p text:style-name="table_al">Vaststellen van een in hoofdstuk 3 Cao SGO genoemde 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0 Cao SGO Hfdstk 5</text:p>
                </table:table-cell>
                <table:table-cell table:style-name="cell_frame_all" table:number-rows-spanned="1" table:number-columns-spanned="1">
                  <text:p text:style-name="table_al">Vaststellen werktijden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lmacht i.v.m. instemmings Bevoegdheid O.R.</text:p>
                </table:table-cell>
              </table:table-row>
              <table:table-row table:style-name="row">
                <table:table-cell table:style-name="cell_frame_all" table:number-rows-spanned="1" table:number-columns-spanned="1">
                  <text:p text:style-name="table_al">2020 - V-P11</text:p>
                </table:table-cell>
                <table:table-cell table:style-name="cell_frame_all" table:number-rows-spanned="1" table:number-columns-spanned="1">
                  <text:p text:style-name="table_al">Vaststellen dienstroost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 - V-P12 Cao SGO </text:p>
                </table:table-cell>
                <table:table-cell table:style-name="cell_frame_all" table:number-rows-spanned="1" table:number-columns-spanned="1">
                  <text:p text:style-name="table_al">Vaststellen regeling uitruil arbeidsvoorwaa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3</text:p>
                </table:table-cell>
                <table:table-cell table:style-name="cell_frame_all" table:number-rows-spanned="1" table:number-columns-spanned="1">
                  <text:p text:style-name="table_al">Besluiten op verzoeken tot uitwisseling arbeidsvoorwaa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4 Cao SGO Hfdstk 6</text:p>
                </table:table-cell>
                <table:table-cell table:style-name="cell_frame_all" table:number-rows-spanned="1" table:number-columns-spanned="1">
                  <text:p text:style-name="table_al">Vaststellen Vakantie- en verlof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stemming OR</text:p>
                </table:table-cell>
              </table:table-row>
              <table:table-row table:style-name="row">
                <table:table-cell table:style-name="cell_frame_all" table:number-rows-spanned="1" table:number-columns-spanned="1">
                  <text:p text:style-name="table_al">2020 - V-P15</text:p>
                </table:table-cell>
                <table:table-cell table:style-name="cell_frame_all" table:number-rows-spanned="1" table:number-columns-spanned="1">
                  <text:p text:style-name="table_al"> Toekennen verlofre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 - V-P16</text:p>
                </table:table-cell>
                <table:table-cell table:style-name="cell_frame_all" table:number-rows-spanned="1" table:number-columns-spanned="1">
                  <text:p text:style-name="table_al"> Toekennen/weigeren/ intrekken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7</text:p>
                </table:table-cell>
                <table:table-cell table:style-name="cell_frame_all" table:number-rows-spanned="1" table:number-columns-spanned="1">
                  <text:p text:style-name="table_al"> Toekennen/weigeren/ intrekken buitengewoon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8</text:p>
                </table:table-cell>
                <table:table-cell table:style-name="cell_frame_all" table:number-rows-spanned="1" table:number-columns-spanned="1">
                  <text:p text:style-name="table_al"> Besluit afwijken verval- en verjaringstermij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19</text:p>
                </table:table-cell>
                <table:table-cell table:style-name="cell_frame_all" table:number-rows-spanned="1" table:number-columns-spanned="1">
                  <text:p text:style-name="table_al">Besluiten vallend onder de Waz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0</text:p>
                </table:table-cell>
                <table:table-cell table:style-name="cell_frame_all" table:number-rows-spanned="1" table:number-columns-spanned="1">
                  <text:p text:style-name="table_al"> Toekennen onbetaald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1 Cao SGO Hfdstk 7</text:p>
                </table:table-cell>
                <table:table-cell table:style-name="cell_frame_all" table:number-rows-spanned="1" table:number-columns-spanned="1">
                  <text:p text:style-name="table_al"> Uitvoeren regels bij ziekte en ziekteverzuimbege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2</text:p>
                </table:table-cell>
                <table:table-cell table:style-name="cell_frame_all" table:number-rows-spanned="1" table:number-columns-spanned="1">
                  <text:p text:style-name="table_al"> Opdracht geven tot bedrijfsgeneeskundige begeleiding/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2</text:p>
                </table:table-cell>
                <table:table-cell table:style-name="cell_frame_all" table:number-rows-spanned="1" table:number-columns-spanned="1">
                  <text:p text:style-name="table_al"> Besluit korten salaris bij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3</text:p>
                </table:table-cell>
                <table:table-cell table:style-name="cell_frame_all" table:number-rows-spanned="1" table:number-columns-spanned="1">
                  <text:p text:style-name="table_al"> Beëindiging dienstverband na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 ontslag-vergunning UWV</text:p>
                </table:table-cell>
              </table:table-row>
              <table:table-row table:style-name="row">
                <table:table-cell table:style-name="cell_frame_all" table:number-rows-spanned="1" table:number-columns-spanned="1">
                  <text:p text:style-name="table_al">2020 - V-P24</text:p>
                </table:table-cell>
                <table:table-cell table:style-name="cell_frame_all" table:number-rows-spanned="1" table:number-columns-spanned="1">
                  <text:p text:style-name="table_al"> Besluiten tot afwijken van de vaste lijn in gevallen genoemd in hoofdstuk 7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5</text:p>
                </table:table-cell>
                <table:table-cell table:style-name="cell_frame_all" table:number-rows-spanned="1" table:number-columns-spanned="1">
                  <text:p text:style-name="table_al"> Besluiten tot het opleggen van sancties bij het niet nakomen van re-integratie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6 </text:p>
                </table:table-cell>
                <table:table-cell table:style-name="cell_frame_all" table:number-rows-spanned="1" table:number-columns-spanned="1">
                  <text:p text:style-name="table_al"> Besluiten tot het verlenen van ontslag op eigen v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 V-P27</text:p>
                </table:table-cell>
                <table:table-cell table:style-name="cell_frame_all" table:number-rows-spanned="1" table:number-columns-spanned="1">
                  <text:p text:style-name="table_al">Besluiten tot (reorganisatie-) ontslag op economische gronden; aanvragen ontslag-vergunning UWV</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Op basis van door DB vastgesteld reorganisatieplan</text:p>
                </table:table-cell>
              </table:table-row>
              <table:table-row table:style-name="row">
                <table:table-cell table:style-name="cell_frame_all" table:number-rows-spanned="1" table:number-columns-spanned="1">
                  <text:p text:style-name="table_al">2020 - V-P28</text:p>
                </table:table-cell>
                <table:table-cell table:style-name="cell_frame_all" table:number-rows-spanned="1" table:number-columns-spanned="1">
                  <text:p text:style-name="table_al"> Overige ontslaggronden; indienen ontbindings-verzoek bij kantonrech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Informatie Plicht DB</text:p>
                </table:table-cell>
              </table:table-row>
              <table:table-row table:style-name="row">
                <table:table-cell table:style-name="cell_frame_all" table:number-rows-spanned="1" table:number-columns-spanned="1">
                  <text:p text:style-name="table_al">2020 – V – P29 Cao SGO Hfdstk 10</text:p>
                </table:table-cell>
                <table:table-cell table:style-name="cell_frame_all" table:number-rows-spanned="1" table:number-columns-spanned="1">
                  <text:p text:style-name="table_al"> Uitvoeringsbesluiten wachtgeld 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 P30</text:p>
                </table:table-cell>
                <table:table-cell table:style-name="cell_frame_all" table:number-rows-spanned="1" table:number-columns-spanned="1">
                  <text:p text:style-name="table_al"> Toestemming tot het uitvoeren van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P31</text:p>
                </table:table-cell>
                <table:table-cell table:style-name="cell_frame_all" table:number-rows-spanned="1" table:number-columns-spanned="1">
                  <text:p text:style-name="table_al"> Toekennen van schadevergoe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P32</text:p>
                </table:table-cell>
                <table:table-cell table:style-name="cell_frame_all" table:number-rows-spanned="1" table:number-columns-spanned="1">
                  <text:p text:style-name="table_al"> Behandeling van klachten over ambtenaren conform interne klachten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u.v. klachten over manag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V-P33</text:p>
                </table:table-cell>
                <table:table-cell table:style-name="cell_frame_all" table:number-rows-spanned="1" table:number-columns-spanned="1">
                  <text:p text:style-name="table_al"> Opleggen disciplinaire- c.q. orde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Informatieplicht DB</text:p>
                </table:table-cell>
              </table:table-row>
              <table:table-row table:style-name="row">
                <table:table-cell table:style-name="cell_frame_all" table:number-rows-spanned="1" table:number-columns-spanned="1">
                  <text:p text:style-name="table_al">2020-V-P34 </text:p>
                </table:table-cell>
                <table:table-cell table:style-name="cell_frame_all" table:number-rows-spanned="1" table:number-columns-spanned="1">
                  <text:p text:style-name="table_al"> Vasstellen loopbaanontwikkelingsbel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Advies OR </text:p>
                </table:table-cell>
              </table:table-row>
              <table:table-row table:style-name="row">
                <table:table-cell table:style-name="cell_frame_all" table:number-rows-spanned="1" table:number-columns-spanned="1">
                  <text:p text:style-name="table_al">2020-V-P35</text:p>
                </table:table-cell>
                <table:table-cell table:style-name="cell_frame_all" table:number-rows-spanned="1" table:number-columns-spanned="1">
                  <text:p text:style-name="table_al">In overleg met de medewerker vaststellen loopbaan ontwikkelpl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Manager 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P36</text:p>
                </table:table-cell>
                <table:table-cell table:style-name="cell_frame_all" table:number-rows-spanned="1" table:number-columns-spanned="1">
                  <text:p text:style-name="table_al"> Inzet van loopbaan instrum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P37 </text:p>
                </table:table-cell>
                <table:table-cell table:style-name="cell_frame_all" table:number-rows-spanned="1" table:number-columns-spanned="1">
                  <text:p text:style-name="table_al">Toekennen van in redelijkheid gemaakte kosten, bijv. Verhuis- en pensionkosten, representatie 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Nr.</text:p>
                </table:table-cell>
                <table:table-cell table:style-name="cell_frame_all" table:number-rows-spanned="1" table:number-columns-spanned="1">
                  <text:p text:style-name="table_al"> Bevoegdheid/Taak</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Sub volmacht </text:p>
                </table:table-cell>
                <table:table-cell table:style-name="cell_frame_all" table:number-rows-spanned="1" table:number-columns-spanned="1">
                  <text:p text:style-name="table_al"> Voorwaa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0-V–P38 </text:p>
                </table:table-cell>
                <table:table-cell table:style-name="cell_frame_all" table:number-rows-spanned="1" table:number-columns-spanned="1">
                  <text:p text:style-name="table_al"> Aangaan van een overeenkomst met een arbo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P39</text:p>
                </table:table-cell>
                <table:table-cell table:style-name="cell_frame_all" table:number-rows-spanned="1" table:number-columns-spanned="1">
                  <text:p text:style-name="table_al"> Inkoop van re-integratievoorzien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 -V-P40</text:p>
                </table:table-cell>
                <table:table-cell table:style-name="cell_frame_all" table:number-rows-spanned="1" table:number-columns-spanned="1">
                  <text:p text:style-name="table_al">Vaststellen van de hoogte van een transitie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V– P41</text:p>
                </table:table-cell>
                <table:table-cell table:style-name="cell_frame_all" table:number-rows-spanned="1" table:number-columns-spanned="1">
                  <text:p text:style-name="table_al">Aangaan van een vast-stellingsovereenkomst bij ontslag met wederzijds goedvi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 voorafgaande melding aan D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Omnibuzz</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Bestuur | Organisatie en beleid</meta:user-defined>
    <meta:user-defined meta:name="DC.source">Onbekend</meta:user-defined>
    <meta:user-defined meta:name="DCTERMS.alternative">Mandaat- en volmachtregeling Omnibuzz 2021</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algemeen bestuur van het openbaar lichaam Omnibuzz houdende regels omtrent mandaat- en volmacht</meta:user-defined>
    <meta:user-defined meta:name="DCTERMS.W3CDTF/DCTERMS.available">2021-07-06</meta:user-defined>
    <meta:user-defined meta:name="DCTERMS.W3CDTF/OVERHEIDop.jaargang">2021</meta:user-defined>
    <meta:user-defined meta:name="OVERHEIDop.publicationIssue">578</meta:user-defined>
    <meta:user-defined meta:name="OVERHEIDop.betreftRegeling">CVDR659801_1</meta:user-defined>
    <meta:user-defined meta:name="OVERHEIDop.BgrID/DC.identifier">bgr-2021-578</meta:user-defined>
    <meta:user-defined meta:name="xs:date/OVERHEIDop.startdatum">2021-07-07</meta:user-defined>
    <meta:user-defined meta:name="OVERHEIDop.versieInformatie"/>
  </office:meta>
</office:document-meta>
</file>