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huiswerkvergoeding WerkSaam Westfries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erkSaam Westfriesland;</text:p>
            <text:p text:style-name="al"/>
            <text:p text:style-name="al">gezien de instemming van het GO van WerkSaam Westfriesland;</text:p>
            <text:p text:style-name="al"/>
            <text:p text:style-name="al">gelet op: </text:p>
            <text:p text:style-name="al">artikel 23 van de gemeenschappelijke regeling WerkSaam Westfriesland;</text:p>
            <text:p text:style-name="al"/>
            <text:p text:style-name="al">overwegende dat het doel van deze regeling is het beschrijven van voorwaarden en procedures ten behoeve van de vergoeding van thuiswerken;</text:p>
            <text:p text:style-name="al"/>
            <text:p text:style-name="al">b e s l u i t :</text:p>
            <text:p text:style-name="al"/>
            <text:p text:style-name="al">als volgt in te stemmen met de <text:span text:style-name="nadrukvet">regeling </text:span><text:span text:style-name="nadrukvet">Thuiswerkvergoeding</text:span><text:span text:style-name="nadrukvet"/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Reikwijdte en begrenzing</text:p>
            <text:p text:style-name="al">Deze regeling is van toepassing op:</text:p>
            <text:list text:style-name="id1-3-2-2-2-3">
              <text:list-item text:style-override="id1-3-2-2-2-3-1">
                <text:number>a.</text:number>
                <text:p text:style-name="al">de ambtenaar als bedoeld in de Ambtenarenwet 2017.</text:p>
              </text:list-item>
              <text:list-item text:style-override="id1-3-2-2-2-3-2">
                <text:number>b.</text:number>
                <text:p text:style-name="al">de medewerker die valt onder WerkSaam Verloning (niet gesubsidieerd).</text:p>
              </text:list-item>
              <text:list-item text:style-override="id1-3-2-2-2-3-3">
                <text:number>c.</text:number>
                <text:p text:style-name="al">De Wsw-medewerker die een kantoorfunctie vervult, en daarom ook thuis kan wer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gripsbepalingen</text:p>
            <text:p text:style-name="al">In deze regeling wordt verstaan onder:</text:p>
            <text:p text:style-name="al">Werkrooster: het vaste aantal werkdagen van de werknemer in de we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huiswerkvergoeding</text:p>
            <text:list text:style-name="id1-3-2-2-4-2">
              <text:list-item text:style-override="id1-3-2-2-4-2-1">
                <text:number>1.</text:number>
                <text:p text:style-name="al">Er wordt een onbelaste tegemoetkoming in de kosten voor thuiswerken toegekend op de dagen dat er thuis wordt gewerkt.</text:p>
              </text:list-item>
              <text:list-item text:style-override="id1-3-2-2-4-2-2">
                <text:number>2.</text:number>
                <text:p text:style-name="al">De tegemoetkoming bedraagt € 2,00 per da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Overgangsbepaling</text:p>
            <text:list text:style-name="id1-3-2-2-5-2">
              <text:list-item text:style-override="id1-3-2-2-5-2-1">
                <text:number>1.</text:number>
                <text:p text:style-name="al">Medewerkers die in de periode 1 januari 2021 tot 1 juni 2021 geen vaste reiskostenvergoeding hebben ontvangen, omdat ze binnen een straal van 6 kilometer van WerkSaam wonen, krijgen de thuiswerkvergoeding met terugwerkende kracht vanaf 1 januari 2021 toegekend.</text:p>
              </text:list-item>
              <text:list-item text:style-override="id1-3-2-2-5-2-2">
                <text:number>2.</text:number>
                <text:p text:style-name="al">Medewerkers die op 6 tot 11 kilometer van WerkSaam wonen hebben een reiskostenvergoeding ontvangen, maar die is lager dan € 2,00 per dag. Zij ontvangen over de periode 1 januari 2021 tot 1 juni 2021 een aanvulling tot € 2,00 per dag.</text:p>
              </text:list-item>
              <text:list-item text:style-override="id1-3-2-2-5-2-3">
                <text:number/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Uitbetaling thuiswerkvergoeding</text:p>
            <text:list text:style-name="id1-3-2-2-6-2">
              <text:list-item text:style-override="id1-3-2-2-6-2-1">
                <text:number>1.</text:number>
                <text:p text:style-name="al">De thuiswerkvergoeding is gebaseerd op het werkrooster in Compas.</text:p>
              </text:list-item>
              <text:list-item text:style-override="id1-3-2-2-6-2-2">
                <text:number>2.</text:number>
                <text:p text:style-name="al">De thuiswerkvergoeding wordt maandelijks achteraf vergoed, op basis van aanwezigheid in het gebouw.</text:p>
              </text:list-item>
              <text:list-item text:style-override="id1-3-2-2-6-2-3">
                <text:number>3.</text:number>
                <text:p text:style-name="al">Door het gebruik van de toegangsbadge wordt de aanwezigheid in het gebouw geregistreer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Wijziging bedrag tegemoetkoming</text:p>
            <text:p text:style-name="al">Het bedrag van de tegemoetkoming kan wijzigen indien er afspraken over een thuiswerkvergoeding in de cao SGO worden opgenom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fwezigheid</text:p>
            <text:list text:style-name="id1-3-2-2-8-2">
              <text:list-item text:style-override="id1-3-2-2-8-2-1">
                <text:number>1.</text:number>
                <text:p text:style-name="al">De thuiswerkvergoeding wordt bij afwezigheid tot een periode van 4 aaneengesloten weken doorbetaald.</text:p>
              </text:list-item>
              <text:list-item text:style-override="id1-3-2-2-8-2-2">
                <text:number>2.</text:number>
                <text:p text:style-name="al">Indien de afwezigheid 4 aaneengesloten weken heeft geduurd en voortduurt, wordt de thuiswerkvergoeding de daarop volgende kalendermaand stopgezet.</text:p>
              </text:list-item>
              <text:list-item text:style-override="id1-3-2-2-8-2-3">
                <text:number>3.</text:number>
                <text:p text:style-name="al">De thuiswerkvergoeding wordt weer verrekend in de maand na aanvang/hervatting van de werkzaamheden.</text:p>
              </text:list-item>
              <text:list-item text:style-override="id1-3-2-2-8-2-4">
                <text:number>4.</text:number>
                <text:p text:style-name="al">Zwangerschap- en bevallingverlof wordt in het kader van deze regeling gelijk gesteld aan afwezighei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Hardheidsclausule</text:p>
            <text:p text:style-name="al">De directeur beslist in gevallen waarin deze regeling niet of niet in redelijkheid voorzie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Inwerkingtreding</text:p>
            <text:p text:style-name="al">Deze gewijzigde regeling treedt in werking op 1 juni 2021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Citeertitel</text:p>
            <text:p text:style-name="al">De regeling wordt aangehaald als: Regeling Thuiswerkvergoeding WerkSaam Westfrieslan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8 juli 2021,</text:span></text:p>
            <text:p><text:span text:style-name="functie"/></text:p>
            <text:p><text:span text:style-name="functie"/></text:p>
            <text:p><text:span text:style-name="functie">De voorzitter, K. Al Mobaye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directeur, M.J. Dölle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Regeling Thuiswerkvergoeding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Thuiswerkvergoeding WerkSaam Westfriesla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575</meta:user-defined>
    <meta:user-defined meta:name="OVERHEIDop.betreftRegeling">CVDR659746_1</meta:user-defined>
    <meta:user-defined meta:name="xs:date/OVERHEIDop.startdatum">2021-06-01</meta:user-defined>
    <meta:user-defined meta:name="OVERHEIDop.BgrID/DC.identifier">bgr-2021-575</meta:user-defined>
    <meta:user-defined meta:name="OVERHEIDop.versieInformatie"/>
  </office:meta>
</office:document-meta>
</file>