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begroting 2022 - 2025 van het Regionaal Archief Zuid-Utrecht</text:p>
      <text:section text:name="zakelijke-mededeling_id1-3-2" text:style-name="zakelijke-mededeling">
        <text:section text:name="zakelijke-mededeling-tekst_id1-3-2-1" text:style-name="zakelijke-mededeling-tekst">
          <text:section text:name="tekst_id1-3-2-1-1" text:style-name="tekst">
            <text:p text:style-name="last-al">Het bestuur van het Regionaal Archief Zuid-Utrecht heeft op 29 juni 2021 de Programmabegroting 2022-2025 vastgesteld. De deelnemende gemeenten, zijnde gemeente Bunnik, Houten, Rhenen, Utrechtse Heuvelrug, Vijfheerenlanden en Wijk bij Duurstede, hebben ingestemd met het op 22 april jl. toegestuurde ontwerp van de Programmabegroting 2022-2025. Deze begroting sluit aan op de Kadernota 2022, die op 10 maart 2021 bestuurlijk is vastgesteld, en op de begrotingsprognose 2022 uit de Programmabegroting 2021-2024 die in juni 2020 is goedgekeurd. De begrote gemeentelijke bijdragen vanaf 2022 zijn ongewijzigd ten opzichte van die in de laatste kadernota. Per saldo daalt de totale bijdrage van de deelnemers voor 2022 ten opzichte van de prognose uit de Programmabegroting 2021-2024 licht met 0,8% (€ 7.600) door iets lagere personeels- en huurkosten.</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 30 juni 2021</text:span>
            <text:span text:style-name="datum"/>
          </text:p>
          </text:section>
          <text:section text:name="ondertekening_id1-3-2-2-2">
            <text:p><text:span text:style-name="functie">Bestuur van het Regionaal Archief Zuid-Utrecht,</text:span></text:p>
            <text:p><text:span text:style-name="deze">Namens deze:</text:span></text:p>
            <text:p><text:span text:style-name="ondertekening_naam">
            <text:span text:style-name="voornaam">M.A. van der Eerden-Von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al Archief Zuid-Utrecht</text:p>
            </table:table-cell>
            <table:table-cell office:value-type="string" table:style-name="header.C">
              <text:p text:style-name="headerright"><text:span text:style-name="nr">Nr. 57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RegionaalSamenwerkingsorgaan/DC.creator">Regionaal Archief Zuid-Utrecht</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Regionaal Archief Zuid-Utrecht</meta:user-defined>
    <meta:user-defined meta:name="OVERHEID.RegionaalSamenwerkingsorgaan/DCTERMS.publisher">Regionaal Archief Zuid-Utrecht</meta:user-defined>
    <meta:user-defined meta:name="OVERHEID.TaxonomieBeleidsagenda/OVERHEID.category">Financiën | Organisatie en beleid</meta:user-defined>
    <meta:user-defined meta:name="DCTERMS.abstract">Vastgestelde programmabegroting 2022 - 2025 van het Regionaal Archief Zuid-Utrecht.</meta:user-defined>
    <dc:language>nl</dc:language>
    <meta:user-defined meta:name="OVERHEID.EPSG28992/DC.spatial">151855.086 442982.728</meta:user-defined>
    <meta:user-defined meta:name="DC.title">Programmabegroting 2022 - 2025 van het Regionaal Archief Zuid-Utrecht</meta:user-defined>
    <meta:user-defined meta:name="OVERHEID.PostcodeHuisnummer/OVERHEIDop.postcodeHuisnummer">3962CL 30</meta:user-defined>
    <meta:user-defined meta:name="OVERHEIDop.straatnaam">Karel de Grotestraat</meta:user-defined>
    <meta:user-defined meta:name="OVERHEIDop.woonplaats">Wijk bij Duurstede</meta:user-defined>
    <meta:user-defined meta:name="DCTERMS.W3CDTF/DCTERMS.available">2021-07-02</meta:user-defined>
    <meta:user-defined meta:name="OVERHEIDop.externeBijlage">Programmabegroting 2022 - 2025|exb-2021-39795</meta:user-defined>
    <meta:user-defined meta:name="DCTERMS.W3CDTF/OVERHEIDop.jaargang">2021</meta:user-defined>
    <meta:user-defined meta:name="OVERHEIDop.publicationIssue">570</meta:user-defined>
    <meta:user-defined meta:name="OVERHEIDop.BgrID/DC.identifier">bgr-2021-570</meta:user-defined>
    <meta:user-defined meta:name="OVERHEIDop.versieInformatie"/>
  </office:meta>
</office:document-meta>
</file>