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1 Sociale Dienst Oost Achterhoek – Gemeente Winterswijk 2021</text:p>
      <text:section text:name="regeling_id1-3-2" text:style-name="regeling">
        <text:section text:name="aanhef_id1-3-2-1" text:style-name="aanhef">
          <text:section text:name="preambule_id1-3-2-1-1" text:style-name="preambule">
            <text:p text:style-name="al"/>
            <text:p text:style-name="al">Het Dagelijks Bestuur van de Sociale Dienst Oost Achterhoek (hierna SDOA) </text:p>
            <text:p text:style-name="al">gelet op:</text:p>
            <text:p text:style-name="al">-artikel 4 van de Gemeenschappelijke Regeling van de Sociale Dienst Oost Achterhoek; </text:p>
            <text:p text:style-name="al">- het Delegatiebesluit Gemeenschappelijke Regeling Sociale Dienst Oost Achterhoek, waarin het bestuur de zelfstandige bevoegdheid voor de uitvoering van bovengenoemde taken gedelegeerd heeft gekregen van zijn deelnemende gemeenten Berkelland, Oost Gelre en Winterswijk;</text:p>
            <text:p text:style-name="al">-het bepaalde in artikel 4:81 van de Algemene wet bestuursrecht;</text:p>
            <text:p text:style-name="al">-titel 4.3 van de Algemene wet bestuursrecht;</text:p>
            <text:p text:style-name="al">-artikel 35 Participatiewet;</text:p>
            <text:p text:style-name="al"/>
            <text:p text:style-name="al">besluit vast te stellen: </text:p>
          </text:section>
        </text:section>
        <text:section text:name="regeling-tekst_id1-3-2-2" text:style-name="regeling-tekst">
          <text:section text:name="hoofdstuk_id1-3-2-2-1" text:style-name="hoofdstuk">
            <text:p text:style-name="hoofdstuk_kop"><text:span text:style-name="label"/> <text:span text:style-name="nr"/> Beleidsregels Tijdelijke Ondersteuning Noodzakelijke Kosten-1 Sociale Dienst Oost Achterhoek 2021 – Gemeente Winterswijk</text:p>
            <text:section text:name="artikel_id1-3-2-2-1-2" text:style-name="artikel">
              <text:p text:style-name="artikel_kop_titel"><text:span text:style-name="artikel_kop_label"/> <text:span text:style-name="artikel_kop_nr"/> </text:p>
              <text:p text:style-name="al"/>
              <text:p text:style-name="al">
              <text:span text:style-name="nadrukvet">Artikel 1 </text:span>
              <text:span text:style-name="nadrukvet">Begripsbepalingen</text:span>
            </text:p>
              <text:p text:style-name="al">In deze beleidsregels wordt verstaan onder:</text:p>
              <text:list text:style-name="id1-3-2-2-1-2-5">
                <text:list-item text:style-override="id1-3-2-2-1-2-5">
                  <text:number>a.</text:number>
                  <text:p text:style-name="al">Dagelijks Bestuur: het Dagelijks Bestuur van de Sociale Dienst Oost Achterhoek;  </text:p>
                </text:list-item>
                <text:list-item text:style-override="id1-3-2-2-1-2-6">
                  <text:number>b.</text:number>
                  <text:p text:style-name="al">Inkomensterugval: een onvoorzienbare, onvermijdelijke en substantiële terugval in het inkomen als gevolg van de coronacrisis;</text:p>
                </text:list-item>
                <text:list-item text:style-override="id1-3-2-2-1-2-7">
                  <text:number>c.</text:number>
                  <text:p text:style-name="al">Het huidige inkomen: zijnde het inkomen in januari 2021; de eerste dag waarop recht bestaat op een tegemoetkoming TONK;</text:p>
                </text:list-item>
                <text:list-item text:style-override="id1-3-2-2-1-2-8">
                  <text:number>d.</text:number>
                  <text:p text:style-name="al">Inkomen voor coronacrisis: het inkomen in januari 2020;</text:p>
                </text:list-item>
                <text:list-item text:style-override="id1-3-2-2-1-2-9">
                  <text:number>e.</text:number>
                  <text:p text:style-name="al">Inwoner: een betrokken persoon die zijn woonplaats heeft in de gemeente Winterswijk;</text:p>
                </text:list-item>
                <text:list-item text:style-override="id1-3-2-2-1-2-10">
                  <text:number>f.</text:number>
                  <text:p text:style-name="al">Noodzakelijke woonlasten: huur/ hypotheekrente, kosten voor gas, water en elektriciteit; </text:p>
                </text:list-item>
                <text:list-item text:style-override="id1-3-2-2-1-2-11">
                  <text:number>g.</text:number>
                  <text:p text:style-name="al">Gebruikelijke woonlasten: het bedrag van € 430 per maand voor huur/ hypotheek dat voor eigen rekening komt en het bedrag van € 158 per maand voor kosten gas, water en elektriciteit; </text:p>
                </text:list-item>
                <text:list-item text:style-override="id1-3-2-2-1-2-12">
                  <text:number>h.</text:number>
                  <text:p text:style-name="al">Partner: degene die samen met de aanvrager een gemeenschappelijk huishouden voert met uitsluiting van inwonende kinderen;</text:p>
                </text:list-item>
                <text:list-item text:style-override="id1-3-2-2-1-2-13">
                  <text:number>i.</text:number>
                  <text:p text:style-name="al">Wet: Participatiewet;</text:p>
                </text:list-item>
                <text:list-item text:style-override="id1-3-2-2-1-2-14">
                  <text:number>j.</text:number>
                  <text:p text:style-name="al">Met wonen samenhangende kosten: o.a. servicekosten, aan wonen gerelateerde verzekeringen, gemeentelijke belastingen en heffingen en waterschapslasten.</text:p>
                </text:list-item>
              </text:list>
            </text:section>
            <text:section text:name="artikel_id1-3-2-2-1-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1-3-3">
                <text:list-item text:style-override="id1-3-2-2-1-3-3">
                  <text:number>•</text:number>
                  <text:p text:style-name="al">die door de huidige omstandigheden als gevolg van de coronacrisis te maken heeft met een onvoorzienbare en onvermijdelijke terugval in zijn of haar inkomen;</text:p>
                </text:list-item>
                <text:list-item text:style-override="id1-3-2-2-1-3-4">
                  <text:number>•</text:number>
                  <text:p text:style-name="al">die daardoor noodzakelijke woonlasten niet meer kan voldoen, en;</text:p>
                </text:list-item>
                <text:list-item text:style-override="id1-3-2-2-1-3-5">
                  <text:number>•</text:number>
                  <text:p text:style-name="al">waarvoor andere regelingen niet of onvoldoende soelaas bieden. </text:p>
                </text:list-item>
              </text:list>
            </text:section>
            <text:section text:name="artikel_id1-3-2-2-1-4" text:style-name="artikel">
              <text:p text:style-name="artikel_kop_titel"><text:span text:style-name="artikel_kop_label">Artikel</text:span> <text:span text:style-name="artikel_kop_nr">3</text:span> Voorwaarden tijdelijke ondersteuning noodzakelijke kosten </text:p>
              <text:list text:style-name="id1-3-2-2-1-4-2">
                <text:list-item text:style-override="id1-3-2-2-1-4-2">
                  <text:number>1.</text:number>
                  <text:p text:style-name="al">Het Dagelijks Bestuur kan een tegemoetkoming TONK verstrekken aan de aanvrager die te maken heeft met een substantiële inkomensterugval, waardoor de betaling van noodzakelijke kosten niet mogelijk is uit het beschikbare inkomen. </text:p>
                </text:list-item>
                <text:list-item text:style-override="id1-3-2-2-1-4-3">
                  <text:number>2.</text:number>
                  <text:p text:style-name="al">Van een substantiële terugval in inkomen is sprake bij een terugval van 15% of meer ten gevolge van de maatregelen in verband met het coronavirus (Covid-19) te berekenen op basis van het inkomen in januari 2021 ten opzichte van januari 2020.</text:p>
                </text:list-item>
                <text:list-item text:style-override="id1-3-2-2-1-4-4">
                  <text:number>3.</text:number>
                  <text:p text:style-name="al">Een tegemoetkoming kan slechts worden verstrekt voor een door de aanvrager zelf bewoonde zelfstandige woonruimte.</text:p>
                </text:list-item>
                <text:list-item text:style-override="id1-3-2-2-1-4-5">
                  <text:number>4.</text:number>
                  <text:p text:style-name="al">Er kan volstaan worden met een verklaring van de aanvrager dat de substantiële terugval in inkomen het gevolg is van de maatregelen in verband met het coronavirus (Covid-19).</text:p>
                </text:list-item>
              </text:list>
            </text:section>
            <text:section text:name="artikel_id1-3-2-2-1-5" text:style-name="artikel">
              <text:p text:style-name="artikel_kop_titel"><text:span text:style-name="artikel_kop_label"/> <text:span text:style-name="artikel_kop_nr"/>  Artikel 4 Noodzakelijke kosten</text:p>
              <text:p text:style-name="al">De tegemoetkoming TONK kan betrekking hebben op de volgende voor de aanvrager noodzakelijke algemene kosten van bestaan:</text:p>
              <text:list text:style-name="id1-3-2-2-1-5-3">
                <text:list-item text:style-override="id1-3-2-2-1-5-3">
                  <text:number>•</text:number>
                  <text:p text:style-name="al">kosten van huur of de hypotheekrente van het woonadres van de aanvrager;</text:p>
                </text:list-item>
                <text:list-item text:style-override="id1-3-2-2-1-5-4">
                  <text:number>•</text:number>
                  <text:p text:style-name="al">kosten van gas, water en elektriciteit voor de woning;</text:p>
                </text:list-item>
                <text:list-item text:style-override="id1-3-2-2-1-5-5">
                  <text:number>•</text:number>
                  <text:p text:style-name="al">met wonen samenhangende kosten: o.a. servicekosten, aan wonen gerelateerde verzekeringen, gemeentelijke belastingen en heffingen en waterschapslasten.</text:p>
                </text:list-item>
              </text:list>
              <text:p text:style-name="al">Hierbij gaat het uitsluitend om kosten die zijn verbonden aan de woonruimte van de aanvrager. Kosten voor bedrijfsruimten komen niet in aanmerking.  </text:p>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
                  <text:number>1.</text:number>
                  <text:p text:style-name="al">Aanvrager overlegt bij de aanvraag in ieder geval:</text:p>
                  <text:list text:style-name="id1-3-2-2-1-6-2-3">
                    <text:list-item text:style-override="id1-3-2-2-1-6-2-3-1">
                      <text:number>a.</text:number>
                      <text:p text:style-name="al">de bewijzen van het inkomen van de maand januari 2020;</text:p>
                    </text:list-item>
                    <text:list-item text:style-override="id1-3-2-2-1-6-2-3-2">
                      <text:number>b.</text:number>
                      <text:p text:style-name="al">de bewijzen van het inkomen van de maand januari 2021; </text:p>
                    </text:list-item>
                  </text:list>
                </text:list-item>
              </text:list>
              <text:list text:style-name="id1-3-2-2-1-6-3">
                <text:list-item text:style-override="id1-3-2-2-1-6-3-1">
                  <text:number>c.</text:number>
                  <text:p text:style-name="al">eventuele andere bewijsstukken waaruit de inkomensterugval blijkt;</text:p>
                </text:list-item>
              </text:list>
              <text:list text:style-name="id1-3-2-2-1-6-4">
                <text:list-item text:style-override="id1-3-2-2-1-6-4">
                  <text:number>d.</text:number>
                  <text:p text:style-name="al">de bewijzen van de noodzakelijke woonlasten van de maand januari 2021.</text:p>
                </text:list-item>
                <text:list-item text:style-override="id1-3-2-2-1-6-5">
                  <text:number>2.</text:number>
                  <text:p text:style-name="al">Een aanvraag tegemoetkoming TONK kan worden ingediend tot en met 31 oktober 2021.</text:p>
                </text:list-item>
              </text:list>
            </text:section>
            <text:section text:name="artikel_id1-3-2-2-1-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 De beleidsregels beslaan de gehele periode van 1 januari 2021 tot en met 30 september 2021.</text:p>
            </text:section>
            <text:section text:name="artikel_id1-3-2-2-1-8" text:style-name="artikel">
              <text:p text:style-name="artikel_kop_titel"><text:span text:style-name="artikel_kop_label">Artikel</text:span> <text:span text:style-name="artikel_kop_nr">7</text:span> Duur </text:p>
              <text:p text:style-name="al">De tegemoetkoming wordt verstrekt voor ten hoogste de periode van 1 januari 2021 tot en met 30 september 2021.</text:p>
            </text:section>
            <text:section text:name="artikel_id1-3-2-2-1-9" text:style-name="artikel">
              <text:p text:style-name="artikel_kop_titel"><text:span text:style-name="artikel_kop_label">Artikel</text:span> <text:span text:style-name="artikel_kop_nr">8</text:span> Berekening </text:p>
              <text:p text:style-name="al">De totale tegemoetkoming bestaat uit twee delen: Woonlasten en met aan wonen samenhangende kosten.</text:p>
              <text:p text:style-name="al">Woonlasten:</text:p>
              <text:list text:style-name="id1-3-2-2-1-9-4">
                <text:list-item text:style-override="id1-3-2-2-1-9-4">
                  <text:number>•</text:number>
                  <text:p text:style-name="al">De maximale tegemoetkoming  in het kader van de TONK wordt bepaald op de noodzakelijke woonlasten van de woning voor zover deze lasten meer bedragen dan € 430 per maand. De eerste € 430 wordt gezien als zijnde het gebruikelijk deel voor woonkosten. Een eventueel toegekende huur- of woontoeslag wordt op de maximale woonkostentoeslag in mindering gebracht.</text:p>
                </text:list-item>
                <text:list-item text:style-override="id1-3-2-2-1-9-5">
                  <text:number>•</text:number>
                  <text:p text:style-name="al">De maximale toeslag voor gas, water en elektriciteit wordt bepaald op het verschil tussen de werkelijke kosten en een bedrag van € 158 per maand.</text:p>
                </text:list-item>
                <text:list-item text:style-override="id1-3-2-2-1-9-6">
                  <text:number/>
                  <text:p text:style-name="al">Met aan wonen samenhangende kosten:</text:p>
                </text:list-item>
                <text:list-item text:style-override="id1-3-2-2-1-9-7">
                  <text:number>•</text:number>
                  <text:p text:style-name="al">Per maand wordt een vast bedrag toegekend van € 250 als tegemoetkoming voor de met aan  wonen samenhangende kosten o.a. servicekosten, aan wonen gerelateerde verzekeringen en gemeentelijke belastingen en heffingen. </text:p>
                </text:list-item>
                <text:list-item text:style-override="id1-3-2-2-1-9-8">
                  <text:number/>
                  <text:p text:style-name="al">Bij verandering van woonadres gedurende de toekenningsperiode wordt de tegemoetkoming opnieuw beoordeeld met ingang van de eerstvolgende hele maand, met toepassing van de gegevens van die maand.</text:p>
                </text:list-item>
              </text:list>
            </text:section>
            <text:section text:name="artikel_id1-3-2-2-1-10" text:style-name="artikel">
              <text:p text:style-name="artikel_kop_titel"><text:span text:style-name="artikel_kop_label">Artikel</text:span> <text:span text:style-name="artikel_kop_nr">9</text:span> Maximale tegemoetkoming </text:p>
              <text:p text:style-name="al">De maximale tegemoetkoming op basis van deze beleidsregel bedraagt € 1.500 per maand voor de woonlasten en daarnaast een vast bedrag van € 250 per maand voor met wonen samenhangende kosten per huishouden.</text:p>
            </text:section>
            <text:section text:name="artikel_id1-3-2-2-1-11" text:style-name="artikel">
              <text:p text:style-name="artikel_kop_titel"><text:span text:style-name="artikel_kop_label">Artikel</text:span> <text:span text:style-name="artikel_kop_nr">10</text:span> Beschikbaar inkomen</text:p>
              <text:p text:style-name="al">Beschikbaar inkomen is inkomen waarover de aanvrager beschikt of redelijkerwijs kan beschikken. Het betreft het beschikbaar inkomen van de aanvrager en de partner van de aanvrager.</text:p>
              <text:list text:style-name="id1-3-2-2-1-11-3">
                <text:list-item text:style-override="id1-3-2-2-1-11-3">
                  <text:number>1.</text:number>
                  <text:p text:style-name="al">Onder inkomen wordt in ieder geval verstaan:</text:p>
                  <text:list text:style-name="id1-3-2-2-1-11-3-3">
                    <text:list-item text:style-override="id1-3-2-2-1-11-3-3-1">
                      <text:number>a.</text:number>
                      <text:p text:style-name="al">inkomen uit arbeid, waaronder  inkomen uit loondienst of onderneming;</text:p>
                    </text:list-item>
                    <text:list-item text:style-override="id1-3-2-2-1-11-3-3-2">
                      <text:number>b.</text:number>
                      <text:p text:style-name="al">inkomen uit een uitkering;</text:p>
                    </text:list-item>
                    <text:list-item text:style-override="id1-3-2-2-1-11-3-3-3">
                      <text:number>c.</text:number>
                      <text:p text:style-name="al">inkomen uit verhuur;  </text:p>
                    </text:list-item>
                    <text:list-item text:style-override="id1-3-2-2-1-11-3-3-4">
                      <text:number>d.</text:number>
                      <text:p text:style-name="al">inkomen uit partner- en/of kinderalimentatie;</text:p>
                    </text:list-item>
                    <text:list-item text:style-override="id1-3-2-2-1-11-3-3-5">
                      <text:number>e.</text:number>
                      <text:p text:style-name="al">inkomen uit huurtoeslag.</text:p>
                    </text:list-item>
                  </text:list>
                </text:list-item>
                <text:list-item text:style-override="id1-3-2-2-1-11-4">
                  <text:number>2.</text:number>
                  <text:p text:style-name="al">Vermogen blijft bij de vaststelling van deze tegemoetkoming buiten beschouwing</text:p>
                </text:list-item>
              </text:list>
            </text:section>
            <text:section text:name="artikel_id1-3-2-2-1-12" text:style-name="artikel">
              <text:p text:style-name="artikel_kop_titel"><text:span text:style-name="artikel_kop_label">Artikel</text:span> <text:span text:style-name="artikel_kop_nr">11</text:span> Afzien opleggen verhuisverplichting</text:p>
              <text:p text:style-name="al">Het Dagelijks Bestuur legt aan de aanvrager die op basis van deze beleidsregel in aanmerking komt voor de tegemoetkoming TONK, geen verhuisverplichting op.</text:p>
            </text:section>
            <text:section text:name="artikel_id1-3-2-2-1-13" text:style-name="artikel">
              <text:p text:style-name="artikel_kop_titel"><text:span text:style-name="artikel_kop_label">Artikel</text:span> <text:span text:style-name="artikel_kop_nr">12</text:span> Inlichtingenplicht</text:p>
              <text:p text:style-name="al">De inlichtingenplicht op grond van artikel 17 Participatiewet geldt onverkort voor de TONK-aanvragers. Dat betekent dat de aanvrager elke wijziging die van invloed is of kan zijn op het recht op of de hoogte van de tegemoetkoming moet doorgeven. Als achteraf blijkt dat op basis van onjuiste informatie ten onrechte of tot een te hoog bedrag tegemoetkoming is verstrekt, kan het Dagelijks Bestuur overgaan tot terugvordering.</text:p>
            </text:section>
            <text:section text:name="artikel_id1-3-2-2-1-14" text:style-name="artikel">
              <text:p text:style-name="artikel_kop_titel"><text:span text:style-name="artikel_kop_label">Artikel</text:span> <text:span text:style-name="artikel_kop_nr">13</text:span> Uitbetaling </text:p>
              <text:p text:style-name="al">De uitbetaling vindt maandelijks plaats.</text:p>
            </text:section>
            <text:section text:name="artikel_id1-3-2-2-1-15" text:style-name="artikel">
              <text:p text:style-name="artikel_kop_titel"><text:span text:style-name="artikel_kop_label">Artikel</text:span> <text:span text:style-name="artikel_kop_nr">14</text:span> Hardheidsclausule</text:p>
              <text:list text:style-name="id1-3-2-2-1-15-2">
                <text:list-item text:style-override="id1-3-2-2-1-15-2">
                  <text:number>1.</text:number>
                  <text:p text:style-name="al">In gevallen waarin deze beleidsregels niet voorzien beslist het Dagelijks Bestuur van de SDOA.</text:p>
                </text:list-item>
                <text:list-item text:style-override="id1-3-2-2-1-15-3">
                  <text:number>2.</text:number>
                  <text:p text:style-name="al">Het Dagelijks Bestuur van de SDOA kan in bijzondere gevallen afwijken van de bepalingen in deze beleidsregels, als toepassing daarvan tot ongewenste situaties leidt.</text:p>
                </text:list-item>
              </text:list>
            </text:section>
            <text:section text:name="artikel_id1-3-2-2-1-16" text:style-name="artikel">
              <text:p text:style-name="artikel_kop_titel"><text:span text:style-name="artikel_kop_label">Artikel</text:span> <text:span text:style-name="artikel_kop_nr">15</text:span> Inwerkingtreding en duur beleidsregels</text:p>
              <text:p text:style-name="al">1. De beleidsregels treden een dag na bekendmaking in werking en werken terug tot en met 1 januari 2021.</text:p>
              <text:p text:style-name="al">2. De beleidsregels vervallen op 1 november 2021.</text:p>
              <text:p text:style-name="al">3. De Beleidsregels tijdelijke ondersteuning noodzakelijke kosten 2021 Sociale Dienst Oost Achterhoek worden ingetrokken.</text:p>
              <text:p text:style-name="al">4.  Besluiten die genomen zijn op basis van de Beleidsregels tijdelijke ondersteuning noodzakelijke kosten 2021 Sociale Dienst Oost Achterhoek gelden als besluiten genomen krachtens deze Beleidsregels.</text:p>
              <text:p text:style-name="al">5.   Voorzover de beleidsregels tijdelijke ondersteuning noodzakelijke kosten 2021 – 1 Sociale Dienst Oost Achterhoek – Gemeente Winterswijk gunstiger zijn en er reeds een besluit is genomen op basis van de Beleidsregels tijdelijke ondersteuning noodzakelijke kosten 2021 Sociale Dienst Oost Achterhoek wordt voor dat gunstiger deel ambtshalve een nieuw besluit genomen, zonder dat daarvoor een afzonderlijke aanvraag nodig is.</text:p>
            </text:section>
            <text:section text:name="artikel_id1-3-2-2-1-17"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2021 – 1 Sociale Dienst Oost Achterhoek – Gemeente Winterswijk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28 juni 2021</text:span></text:p>
            <text:p><text:span text:style-name="functie"/></text:p>
            <text:p><text:span text:style-name="functie">De voorzitter,</text:span></text:p>
            <text:p><text:span text:style-name="functie">J.B.M. Hoenderboom</text:span></text:p>
            <text:p><text:span text:style-name="functie"/></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56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6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6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4:81 van de Algemene wet bestuursrecht]|[1.0:c:BWBR0005537&amp;artikel=4%3A81&amp;g=2021-04-01</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ijdelijke Ondersteuning Noodzakelijke Kosten 2021 – 1 Sociale Dienst Oost Achterhoek – Gemeente Winterswijk </meta:user-defined>
    <dc:language>nl</dc:language>
    <meta:user-defined meta:name="OVERHEID.Gemeente/DC.spatial">Winterswijk</meta:user-defined>
    <meta:user-defined meta:name="DC.title">Beleidsregels Tijdelijke Ondersteuning Noodzakelijke Kosten-1 Sociale Dienst Oost Achterhoek – Gemeente Winterswijk 2021</meta:user-defined>
    <meta:user-defined meta:name="DCTERMS.W3CDTF/DCTERMS.available">2021-07-02</meta:user-defined>
    <meta:user-defined meta:name="DCTERMS.W3CDTF/OVERHEIDop.jaargang">2021</meta:user-defined>
    <meta:user-defined meta:name="OVERHEIDop.publicationIssue">566</meta:user-defined>
    <meta:user-defined meta:name="OVERHEIDop.betreftRegeling">CVDR659629_1</meta:user-defined>
    <meta:user-defined meta:name="xs:date/OVERHEIDop.startdatum">2021-07-01</meta:user-defined>
    <meta:user-defined meta:name="xs:date/OVERHEIDop.einddatum">2021-11-01</meta:user-defined>
    <meta:user-defined meta:name="OVERHEIDop.BgrID/DC.identifier">bgr-2021-566</meta:user-defined>
    <meta:user-defined meta:name="OVERHEIDop.versieInformatie"/>
  </office:meta>
</office:document-meta>
</file>