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lderse Omgevingsdiensten gemeente West Betuwe</text:p>
      <text:section text:name="regeling_id1-3-2" text:style-name="regeling">
        <text:section text:name="aanhef_id1-3-2-1" text:style-name="aanhef">
          <text:section text:name="preambule_id1-3-2-1-1" text:style-name="preambule">
            <text:p text:style-name="al">De directeur van Omgevingsdienst Rivierenland, </text:p>
            <text:p text:style-name="al"/>
            <text:p text:style-name="al">voor zover het zijn bevoegdheid betreft; </text:p>
            <text:p text:style-name="al"/>
            <text:p text:style-name="al">Gelet op: </text:p>
            <text:p text:style-name="al">- De gemeenschappelijke regeling Omgevingsdienst Rivierenland, alsmede de met de gemeente West Betuwe gesloten overeenkomst inzake de uitvoering van wettelijke taken, additionele taken en adviesdiensten; ­ </text:p>
            <text:p text:style-name="al">het Algemeen mandaatbesluit Omgevingsdienst Rivierenland – Gemeente West Betuwe 2019 van het college van burgemeester en wethouders van West Betuwe d.d. 8 januari 2019; </text:p>
            <text:p text:style-name="al">- Hoofdstuk 5 van de Algemene wet bestuursrecht;</text:p>
            <text:p text:style-name="al"> - Artikel 5.10 van de Wet algemene bepalingen omgevingsrecht. </text:p>
            <text:p text:style-name="al">
            <text:span text:style-name="nadrukvet"/>
          </text:p>
            <text:p text:style-name="al">
            <text:span text:style-name="nadrukvet">Besluit: </text:span>
          </text:p>
            <text:p text:style-name="al">Het volgende vast te stellen: </text:p>
          </text:section>
        </text:section>
        <text:section text:name="regeling-tekst_id1-3-2-2" text:style-name="regeling-tekst">
          <text:section text:name="artikel_id1-3-2-2-1" text:style-name="artikel">
            <text:p text:style-name="artikel_kop_titel"><text:span text:style-name="artikel_kop_label"/> </text:p>
            <text:p text:style-name="tussenkopcur">1.</text:p>
            <text:p text:style-name="al">De (onbezoldigde) ambtenaren die zijn en worden aangesteld, geplaatst of gedetacheerd bij Omgevingsdienst Regio Arnhem in het project team Theseus te weten: </text:p>
            <text:p text:style-name="al">- Robert Wiggers, toezichthouder werkzaam bij Odra </text:p>
            <text:p text:style-name="al">- Henk de Haas, toezichthouder werkzaam bij Odra </text:p>
            <text:p text:style-name="al">- Lotte van Alfen, toezichthouder werkzaam bij Odra </text:p>
            <text:p text:style-name="al">- John Rodijk, toezichthouder werkzaam bij Ovij </text:p>
            <text:p text:style-name="al">aan te wijzen als toezichthouders als bedoeld in artikel 5:11 Algemene wet Bestuursrecht in samenhang met artikel 5.10 van de Wet algemene bepalingen omgevingsrecht. </text:p>
            <text:p text:style-name="al"/>
            <text:p text:style-name="tussenkopcur">2. </text:p>
            <text:p text:style-name="al">De onder 1 genoemde personen (daaronder verstaan ambtenaren en onbezoldigde ambtenaren) zijn belast met toezicht op de naleving van het bepaalde bij het of krachtens de in de mandaatbesluiten (en bijlagen) en de daarvoor in de plaats tredende wet- en regelgeving (voor zover daartoe door de gemeente dan wel de provincie mandaat is verleend) te weten: Algemene wet bestuursrecht, Gemeentewet, Provinciewet, Wet algemene bepalingen omgevingsrecht, Wet milieubeheer, Wet geluidhinder, Wet bodembescherming, Wet geluidhinder, Wet inzake de luchtverontreiniging, Woningwet, Erfgoedwet, Wet natuurbescherming, Wet ruimtelijke ordening, Huisvestingswet, Provinciale milieuverordening, dan wel andere in de mandaatbesluiten genoemde gemeentelijke verordeningen. </text:p>
            <text:p text:style-name="al"/>
            <text:p text:style-name="tussenkopcur">3.</text:p>
            <text:p text:style-name="al">De aanwijzing van de betreffende (onbezoldigde) ambtenaar vervalt met ingang van de dag, waarop het dienstverband met de ambtenaar is beëindigd, de plaatsing is beëindigd dan wel de detachering is beëindigd of zoveel eerder is beëindigd.</text:p>
            <text:p text:style-name="al"/>
            <text:p text:style-name="tussenkopcur">4.</text:p>
            <text:p text:style-name="al">Personen die bij dit besluit als toezichthouder zijn aangewezen in het kader van de tenuitvoerlegging van het onderhavige besluit, een document ter identificatie te verstrekken (legitimatiebewijs voor toezichthouders) als bedoeld in artikel 5:12 van de Algemene wet Bestuursrecht en de daarop gebaseerde ‘Regeling model legitimatiebewijs toezichthouders Awb’ verstrekt.</text:p>
            <text:p text:style-name="al"/>
            <text:p text:style-name="tussenkopcur">5.</text:p>
            <text:p text:style-name="al"> Dit besluit treedt in werking op de dag nadat dit conform de daarvoor geschikte wijze wordt bekendgemaakt conform artikel 3:42 Algemene Wet Bestuursrecht. </text:p>
            <text:p text:style-name="al"/>
            <text:p text:style-name="tussenkopcur">6. </text:p>
            <text:p text:style-name="al">Dit aanwijzingsbesluit geldt tot 1 januari 2022. </text:p>
            <text:p text:style-name="al"/>
            <text:p text:style-name="tussenkopcur">7. </text:p>
            <text:p text:style-name="al">Dat dit besluit kan worden aangehaald als <text:span text:style-name="nadrukcur">“Besluit aanwijzing toezichthouders Gelderse omgevingsdiensten gemeente West Betuwe”</text:span>.</text:p>
          </text:section>
        </text:section>
        <text:section text:name="regeling-sluiting_id1-3-2-3" text:style-name="regeling-sluiting">
          <text:section text:name="slotformulering_id1-3-2-3-1" text:style-name="slotformulering">
            <text:p text:style-name="al">Tiel, 29 juni 2021</text:p>
          </text:section>
          <text:section text:name="ondertekening_id1-3-2-3-2">
            <text:p>De gemeente West Betuwe, </text:p>
            <text:p><text:span text:style-name="deze">Namens deze,</text:span></text:p>
            <text:p><text:span text:style-name="ondertekening_naam"><text:span text:style-name="voornaam">Drs. A. </text:span><text:span text:style-name="achternaam">Schipper</text:span></text:span></text:p>
            <text:p><text:span text:style-name="functie">De directeur van de Omgevingsdiens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5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hoofdstuk 5 van de Algemene wet bestuursrecht]|[1.0:c:BWBR0005537&amp;hoofdstuk=5&amp;g=2021-04-01</meta:user-defined>
    <meta:user-defined meta:name="DC.source">artikel 5.10 van de Wet algemene bepalingen omgevingsrecht]|[1.0:c:BWBR0024779&amp;artikel=5.10&amp;g=2018-07-28</meta:user-defined>
    <meta:user-defined meta:name="DCTERMS.alternative">Besluit aanwijzing toezichthouders Gelderse omgevingsdiensten gemeente West Betuwe</meta:user-defined>
    <dc:language>nl</dc:language>
    <meta:user-defined meta:name="OVERHEID.Gemeente/DC.spatial">West Betuwe</meta:user-defined>
    <meta:user-defined meta:name="DC.title">Besluit aanwijzing toezichthouders Gelderse Omgevingsdiensten gemeente West Betuwe</meta:user-defined>
    <meta:user-defined meta:name="DCTERMS.W3CDTF/DCTERMS.available">2021-07-02</meta:user-defined>
    <meta:user-defined meta:name="DCTERMS.W3CDTF/OVERHEIDop.jaargang">2021</meta:user-defined>
    <meta:user-defined meta:name="OVERHEIDop.publicationIssue">562</meta:user-defined>
    <meta:user-defined meta:name="OVERHEIDop.betreftRegeling">CVDR659616_1</meta:user-defined>
    <meta:user-defined meta:name="OVERHEIDop.BgrID/DC.identifier">bgr-2021-562</meta:user-defined>
    <meta:user-defined meta:name="xs:date/OVERHEIDop.startdatum">2021-07-02</meta:user-defined>
    <meta:user-defined meta:name="xs:date/OVERHEIDop.einddatum">2022-01-01</meta:user-defined>
    <meta:user-defined meta:name="OVERHEIDop.versieInformatie"/>
  </office:meta>
</office:document-meta>
</file>