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regeling suppletieregeling</text:p>
      <text:section text:name="regeling_id1-3-2" text:style-name="regeling">
        <text:section text:name="aanhef_id1-3-2-1" text:style-name="aanhef">
          <text:section text:name="preambule_id1-3-2-1-1" text:style-name="preambule">
            <text:p text:style-name="al">
            <text:span text:style-name="nadrukcur">De Uitvoeringsregeling suppletieregeling is eerder vastgesteld, maar om technische redenen niet eerder bekendgemaakt door het dagelijks bestuur. Met terugwerkende kracht wordt het besluit alsnog bekendgemaak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
            <text:span text:style-name="nadrukvet">suppletieregeling:</text:span>
          </text:p>
            <text:p text:style-name="al">de suppletieregeling die is opgenomen in hoofdstuk 11a van deel I;</text:p>
            <text:p text:style-name="al">
            <text:span text:style-name="nadrukvet">suppletie:</text:span>
          </text:p>
            <text:p text:style-name="al">de suppletie, bedoeld in artikel 11a:16 van de suppletieregeling;</text:p>
            <text:p text:style-name="al">
            <text:span text:style-name="nadrukvet">betrokkene:</text:span>
          </text:p>
            <text:p text:style-name="al">de betrokkene, bedoeld in artikel 11a:1, onder d, van de suppletieregeling;</text:p>
            <text:p text:style-name="al">
            <text:span text:style-name="nadrukvet">LISV:</text:span>
          </text:p>
            <text:p text:style-name="al">het landelijk instituut sociale verzekeringen, genoemd in hoofdstuk 4 van de Organisatiewet sociale verzekeringen 1997;</text:p>
            <text:p text:style-name="al">
            <text:span text:style-name="nadrukvet">uitvoeringsinstelling:</text:span>
          </text:p>
            <text:p text:style-name="al">de instelling aan wie het bestuursorgaan, belast met de uitvoering van de suppletieregeling, de werkzaamheden, verbonden aan de uitvoering van de suppletieregeling, heeft opgedragen.</text:p>
            <text:p text:style-name="al"/>
          </text:section>
          <text:section text:name="artikel_id1-3-2-2-3" text:style-name="artikel">
            <text:p text:style-name="artikel_kop_titel"><text:span text:style-name="artikel_kop_label">Artikel</text:span> <text:span text:style-name="artikel_kop_nr">2</text:span> </text:p>
            <text:p text:style-name="al">Lid 1</text:p>
            <text:p text:style-name="al">De artikelen 1 tot en met 8 van het Model uitkeringsreglement Werkloosheidswet (zie bijlage) gelden voor zoveel mogelijk als Uitvoeringsvoorschriften ten behoeve van een doelmatige controle van betrokkenen en als Uitvoeringsvoorschriften met betrekking tot het genieten van vakantie tijdens de duur van de suppletie, met dien verstande dat voor de hierna te noemen begrippen uit het model uitkeringsreglement moet worden gelezen:</text:p>
            <text:p text:style-name="al">bedrijfsvereniging: het bestuursorgaan belast met de uitvoering van de suppletieregeling;</text:p>
            <text:p text:style-name="al">bestuur: de uitvoeringsinstelling;</text:p>
            <text:p text:style-name="al">werknemer: betrokkene;</text:p>
            <text:p text:style-name="al">werkgever: het bestuursorgaan dat bevoegd is betrokkenen ontslag te verlenen;</text:p>
            <text:p text:style-name="al">uitkering: suppletie;</text:p>
            <text:p text:style-name="al">Werkloosheidswet, wat de toepassing van artikel 7 betreft: suppletieregeling.</text:p>
            <text:p text:style-name="al">Lid 2</text:p>
            <text:p text:style-name="al">Met betrekking tot het genieten van vakantie tijdens de duur van de suppletie gelden als uitvoeringsvoorschriften de Regels betreffende het begrip vakantie en de perioden van vakantie met behoud van recht op uitkering, vastgesteld bij besluit van de toenmalige Sociale verzekeringsraad, d.d. 23 januari 1992 (Stcrt. 1992, 19) welke ingevolge artikel XLVII van de Invoeringswet Organisatiewet sociale verzekeringen gelden als het besluit van het LISV op grond van artikel 19, vijfde lid, van de Werkloosheidswet met dien verstande dat voor uitkering dient te worden gelezen: suppletie.</text:p>
            <text:p text:style-name="al">Lid 3</text:p>
            <text:p text:style-name="al">Wijzigingen in het in het eerste lid genoemde modelreglement onderscheidenlijk de in het tweede lid genoemde Regels, gelden, voor zover deze als uitvoeringsvoorschriften van de suppletieregeling zijn aangeduid, als wijzigingen van deze uitvoeringsvoorschriften.</text:p>
            <text:p text:style-name="al"/>
          </text:section>
          <text:section text:name="artikel_id1-3-2-2-4" text:style-name="artikel">
            <text:p text:style-name="artikel_kop_titel"><text:span text:style-name="artikel_kop_label">Artikel</text:span> <text:span text:style-name="artikel_kop_nr">3</text:span> </text:p>
            <text:p text:style-name="al">Betrokkene is verplicht om met inachtneming van de nadere aanwijzingen van de uitvoeringsinstelling, het ontstaan van de ziekte als gevolg waarvan hij verhinderd is arbeid te verrichten, aan de uitvoeringsinstelling te melden, alsook zijn herstel daarvan.</text:p>
            <text:p text:style-name="al"/>
          </text:section>
          <text:section text:name="artikel_id1-3-2-2-5" text:style-name="artikel">
            <text:p text:style-name="artikel_kop_titel"><text:span text:style-name="artikel_kop_label">Artikel</text:span> <text:span text:style-name="artikel_kop_nr">4</text:span> </text:p>
            <text:p text:style-name="al">Het recht op suppletie van de betrokkene die gaat deelnemen aan een voor hem naar oordeel van de uitvoeringsinstelling noodzakelijke opleiding of scholing, blijft bestaan totdat die opleiding of scholing is beëindigd, indien:</text:p>
            <text:p text:style-name="al">de opleiding of scholing arbeidsmarktgericht is, deel uitmaakt van het re-integratieplan dat door de uitvoeringsinstelling in samenspraak met betrokkene is vastgesteld en naar aard en omvang niet meer omvat dan in het re-integratieplan is vastgesteld of</text:p>
            <text:p text:style-name="al">de opleiding of scholing arbeidsmarktgericht is en, wanneer er geen re-integratieplan is, zoals bedoeld in onderdeel a, de uitvoeringsinstelling daarvoor toestemming geeft.</text:p>
            <text:p text:style-name="al"/>
          </text:section>
          <text:section text:name="artikel_id1-3-2-2-6" text:style-name="artikel">
            <text:p text:style-name="artikel_kop_titel"><text:span text:style-name="artikel_kop_label">Artikel</text:span> <text:span text:style-name="artikel_kop_nr">5</text:span> </text:p>
            <text:p text:style-name="al">In afwijking van artikel 4 blijft het recht op suppletie van de betrokkene die gaat deelnemen aan een voor hem naar het oordeel van de uitvoeringsinstelling noodzakelijke opleiding of scholing, na afloop van de ingevolge de artikelen 11a:2, 11a:6 en 11a:7, onderscheidenlijk artikel 11a:17 van de suppletieregeling vastgestelde reguliere duur van de suppletie niet bestaan totdat die opleiding of scholing is beëindigd, indien:</text:p>
            <text:list text:style-name="id1-3-2-2-6-3">
              <text:list-item text:style-override="id1-3-2-2-6-3-1">
                <text:number>a.</text:number>
                <text:p text:style-name="al">tijdens de opleiding of scholing ter zake van die opleiding of scholing recht bestaat op een voorziening in de derving van de inkomsten;</text:p>
              </text:list-item>
              <text:list-item text:style-override="id1-3-2-2-6-3-2">
                <text:number>b.</text:number>
                <text:p text:style-name="al">de opleiding of scholing de strekking heeft om na afloop daarvan werkzaamheden bij een bepaalde onderneming of een bepaald bestuursorgaan te gaan verrichten;</text:p>
              </text:list-item>
              <text:list-item text:style-override="id1-3-2-2-6-3-3">
                <text:number>c.</text:number>
                <text:p text:style-name="al">de opleiding of scholing langer duurt dan een jaar;</text:p>
              </text:list-item>
              <text:list-item text:style-override="id1-3-2-2-6-3-4">
                <text:number>d.</text:number>
                <text:p text:style-name="al">tijdens de opleiding of scholing sprake is van het verrichten van productieve werkzaamheden.</text:p>
              </text:list-item>
            </text:list>
          </text:section>
          <text:section text:name="artikel_id1-3-2-2-7" text:style-name="artikel">
            <text:p text:style-name="artikel_kop_titel"><text:span text:style-name="artikel_kop_label">Artikel</text:span> <text:span text:style-name="artikel_kop_nr">6</text:span> </text:p>
            <text:p text:style-name="al">De betrokkene kan de in artikel 11a:15 van de suppletieregeling bedoelde onbeloonde activiteiten verrichten met behoud van suppletie, indien naar het oordeel van de uitvoeringsinstelling:</text:p>
            <text:list text:style-name="id1-3-2-2-7-3">
              <text:list-item text:style-override="id1-3-2-2-7-3-1">
                <text:number>a.</text:number>
                <text:p text:style-name="al">de betreffende activiteiten van de betrokkene geen bedrijfsmatig karakter hebben;</text:p>
              </text:list-item>
              <text:list-item text:style-override="id1-3-2-2-7-3-2">
                <text:number>b.</text:number>
                <text:p text:style-name="al">de betreffende activiteiten van de betrokkene in de gegeven situatie doorgaans niet door een betaalde kracht zullen of kunnen worden verricht; en</text:p>
              </text:list-item>
              <text:list-item text:style-override="id1-3-2-2-7-3-3">
                <text:number>c.</text:number>
                <text:p text:style-name="al">de instelling die of het bestuursorgaan dat de niet betaalde werkzaamheden organiseert, geen subsidie heeft of kan verkrijgen wat de loonkosten betreft.</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Lid 1</text:p>
            <text:p text:style-name="al">Deze voorschriften kunnen worden aangehaald als “uitvoeringsvoorschriften suppletieregeling”.</text:p>
            <text:p text:style-name="al">Lid 2</text:p>
            <text:p text:style-name="al">De in het eerste lid genoemde voorschriften treden in werking met ingang van 1 januari 2002.</text:p>
            <text:p text:style-name="al"/>
          </text:section>
        </text:section>
        <text:section text:name="regeling-sluiting_id1-3-2-3" text:style-name="regeling-sluiting">
          <text:section text:name="ondertekening_id1-3-2-3-1">
            <text:p><text:span text:style-name="functie">Aldus besloten in de reguliere vergadering van het dagelijks bestuur.</text:span></text:p>
            <text:p><text:span text:style-name="functie"/></text:p>
            <text:p><text:span text:style-name="functie">Dagelijks bestuur,</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5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N.v.t.</meta:user-defined>
    <meta:user-defined meta:name="DCTERMS.alternative">Uitvoeringsregeling suppletieregeling</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Uitvoeringsregeling suppletieregeling</meta:user-defined>
    <meta:user-defined meta:name="DCTERMS.W3CDTF/DCTERMS.available">2021-06-29</meta:user-defined>
    <meta:user-defined meta:name="DCTERMS.W3CDTF/OVERHEIDop.jaargang">2021</meta:user-defined>
    <meta:user-defined meta:name="OVERHEIDop.publicationIssue">555</meta:user-defined>
    <meta:user-defined meta:name="OVERHEIDop.betreftRegeling">CVDR659500_1</meta:user-defined>
    <meta:user-defined meta:name="xs:date/OVERHEIDop.startdatum">2002-01-01</meta:user-defined>
    <meta:user-defined meta:name="OVERHEIDop.BgrID/DC.identifier">bgr-2021-555</meta:user-defined>
    <meta:user-defined meta:name="OVERHEIDop.versieInformatie"/>
  </office:meta>
</office:document-meta>
</file>