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lv. voorzitter van de Gemeenschappelijke regeling Omgevingsdienst Zuid-Holland Zuid,</text:p>
            <text:p text:style-name="al"/>
            <text:p text:style-name="al">Maakt bekend dat de leden van het algemeen bestuur zijn opgeroepen voor een vergadering op 8 juli 2021 om 9.00 in Meeting House, Johan de Wittstraat 2 te Dordrecht.</text:p>
            <text:p text:style-name="al"/>
            <text:p text:style-name="al">Aan de orde komen:</text:p>
            <text:p text:style-name="al"/>
            <text:list text:style-name="id1-3-2-1-1-8">
              <text:list-item text:style-override="id1-3-2-1-1-8-1">
                <text:number>1.</text:number>
                <text:p text:style-name="al">Mededelingen en ingekomen stukken</text:p>
              </text:list-item>
              <text:list-item text:style-override="id1-3-2-1-1-8-2">
                <text:number>2.</text:number>
                <text:p text:style-name="al">Aanwijzen nieuwe voorzitter OZHZ</text:p>
              </text:list-item>
              <text:list-item text:style-override="id1-3-2-1-1-8-3">
                <text:number>3.</text:number>
                <text:p text:style-name="al">Notulen van de vergadering van 25 maart 2021</text:p>
              </text:list-item>
              <text:list-item text:style-override="id1-3-2-1-1-8-4">
                <text:number>4.</text:number>
                <text:p text:style-name="al">Jaarstukken 2020</text:p>
              </text:list-item>
              <text:list-item text:style-override="id1-3-2-1-1-8-5">
                <text:number>5.</text:number>
                <text:p text:style-name="al">BURAP I en 1e begrotingswijziging 2021</text:p>
              </text:list-item>
              <text:list-item text:style-override="id1-3-2-1-1-8-6">
                <text:number>6.</text:number>
                <text:p text:style-name="al">Begroting 2022</text:p>
              </text:list-item>
              <text:list-item text:style-override="id1-3-2-1-1-8-7">
                <text:number>7.</text:number>
                <text:p text:style-name="al">Rechtmatigheidsverantwoording 2021</text:p>
              </text:list-item>
              <text:list-item text:style-override="id1-3-2-1-1-8-8">
                <text:number>8.</text:number>
                <text:p text:style-name="al">Aanbesteding accountantscontrole 2022</text:p>
              </text:list-item>
              <text:list-item text:style-override="id1-3-2-1-1-8-9">
                <text:number>9.</text:number>
                <text:p text:style-name="al">Dienstverleningsrelatie OZHZ – gemeente Dordrecht; verlenen alleenrecht</text:p>
              </text:list-item>
              <text:list-item text:style-override="id1-3-2-1-1-8-10">
                <text:number>10.</text:number>
                <text:p text:style-name="al">Circulaire Economie</text:p>
              </text:list-item>
              <text:list-item text:style-override="id1-3-2-1-1-8-11">
                <text:number>12</text:number>
                <text:p text:style-name="al">Regieplan Programmasturing 2019 – 2021 en Ontwikkelprogramma 2022 – 2025</text:p>
              </text:list-item>
              <text:list-item text:style-override="id1-3-2-1-1-8-12">
                <text:number>13</text:number>
                <text:p text:style-name="al">Stukken ter informatie</text:p>
              </text:list-item>
              <text:list-item text:style-override="id1-3-2-1-1-8-13">
                <text:number>14</text:number>
                <text:p text:style-name="al">Rondvraag en sluiting</text:p>
              </text:list-item>
            </text:list>
            <text:p text:style-name="al"/>
            <text:p text:style-name="al">De vergaderstukken zijn te downloaden op <text:a xlink:href="http://www.ozhz.nl" xlink:type="simple">www.ozhz.nl</text:a>.</text:p>
            <text:p text:style-name="al"/>
            <text:p text:style-name="al">Dordrecht, 28 juni 2021.</text:p>
            <text:p text:style-name="al">H. van der Linden </text:p>
            <text:p text:style-name="al">Plv. Voorzitter Gemeenschappelijke regeling Omgevingsdienst Zuid-Holland Zuid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5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dc:language>nl</dc:language>
    <meta:user-defined meta:name="OVERHEID.Provincie/DC.spatial">Zuid-Holland</meta:user-defined>
    <meta:user-defined meta:name="DC.title">Oproep vergadering van het algemeen bestuur van de Omgevingsdienst Zuid-Holland Zuid</meta:user-defined>
    <meta:user-defined meta:name="DCTERMS.W3CDTF/DCTERMS.available">2021-06-29</meta:user-defined>
    <meta:user-defined meta:name="DCTERMS.W3CDTF/OVERHEIDop.jaargang">2021</meta:user-defined>
    <meta:user-defined meta:name="OVERHEIDop.publicationIssue">552</meta:user-defined>
    <meta:user-defined meta:name="OVERHEIDop.BgrID/DC.identifier">bgr-2021-552</meta:user-defined>
    <meta:user-defined meta:name="OVERHEIDop.versieInformatie"/>
  </office:meta>
</office:document-meta>
</file>