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ichtlijnen met betrekking tot de diensttijd, geldend voor ambtsjubile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sopgave</text:p>
            <text:p text:style-name="al">Artikel 1</text:p>
            <text:p text:style-name="al">Artikel 2 Geen diensttijd</text:p>
            <text:p text:style-name="al">Artikel 3 Geen dubbeltelling</text:p>
            <text:p text:style-name="al">Artikel 4 Niet aaneengesloten diensttijd</text:p>
            <text:p text:style-name="al">Artikel 5 Niet aaneengesloten diensttijd</text:p>
            <text:p text:style-name="al"/>
          </text:section>
          <text:section text:name="artikel_id1-3-2-2-2" text:style-name="artikel">
            <text:p text:style-name="artikel_kop_titel"><text:span text:style-name="artikel_kop_label">Artikel</text:span> <text:span text:style-name="artikel_kop_nr">1</text:span> </text:p>
            <text:p text:style-name="al">Als overheidsdienst wordt aangemerkt de tijd, doorgebracht:</text:p>
            <text:list text:style-name="id1-3-2-2-2-3">
              <text:list-item text:style-override="id1-3-2-2-2-3-1">
                <text:number>a.</text:number>
                <text:p text:style-name="al">In een burgerlijke dienstbetrekking bij de Nederlandse overheid, waaronder te dezen mede worden begrepen de N.V. Nederlandse Spoorwegen, de vm. N.V. Artillerie-Inrichtingen” en de N.V. Staatsmijnen;</text:p>
              </text:list-item>
              <text:list-item text:style-override="id1-3-2-2-2-3-2">
                <text:number>b.</text:number>
                <text:p text:style-name="al">in een betrekking (vóór 1 januari 1966), als bedoeld in artikel 4, eerste lid van de Pensioenwet 1922 (Stb. 1922, 240), een betrekking, als bedoeld in artikel B2 van de Algemene burgerlijke pensioenwet (Stb. 1966, 6) in een betrekking als bedoeld in artikel U 1 van die wet;</text:p>
              </text:list-item>
              <text:list-item text:style-override="id1-3-2-2-2-3-3">
                <text:number>c.</text:number>
                <text:p text:style-name="al">in burgerlijke dienst bij de overheid in de landen Suriname (tot 25 november 1975) en de Nederlandse Antillen, bij de voormalige gouvernementen van Suriname, Curaçao en Nieuw-Guinea en (tot 27 december 1949) bij de voormalige Indische Pensioenfondsen;</text:p>
              </text:list-item>
              <text:list-item text:style-override="id1-3-2-2-2-3-4">
                <text:number>d.</text:number>
                <text:p text:style-name="al">in dienst bij de niet- openbaar onderwijs in de onder c. genoemde landen en voormalige overzeese rijksdelen, voor zover zulks de belanghebbende onder de werkingssfeer van een overheidspensioenregeling bracht of zou hebben gebracht, indien hij in vaste dienst was geweest;</text:p>
              </text:list-item>
              <text:list-item text:style-override="id1-3-2-2-2-3-5">
                <text:number>e.</text:number>
                <text:p text:style-name="al">tot en met 31 december 1954 in dienst van de republiek Indonesië, voor zover die tijd door de Garantiewet Burgerlijk Overheidspersoneel Indonesië wordt bestreken;</text:p>
              </text:list-item>
              <text:list-item text:style-override="id1-3-2-2-2-3-6">
                <text:number>f.</text:number>
                <text:p text:style-name="al">in Nederlandse militaire of daarmede voor de toepassing van de Arbeidsvoorwaardenregeling gelijkgestelde dienst, waaronder begrepen dienst bij het voormalig K.N.I.L. en de troepen in Suriname (tot 25 november 1975) en de Nederlandse Antillen en Aruba;</text:p>
              </text:list-item>
              <text:list-item text:style-override="id1-3-2-2-2-3-7">
                <text:number>g.</text:number>
                <text:p text:style-name="al">als volontair met een volledige dagtaak;</text:p>
              </text:list-item>
              <text:list-item text:style-override="id1-3-2-2-2-3-8">
                <text:number>h.</text:number>
                <text:p text:style-name="al">de tijd, waarover rechtsherstel is verleend.</text:p>
              </text:list-item>
            </text:list>
            <text:p text:style-name="al"/>
            <text:p text:style-name="al"/>
          </text:section>
          <text:section text:name="artikel_id1-3-2-2-3" text:style-name="artikel">
            <text:p text:style-name="artikel_kop_titel"><text:span text:style-name="artikel_kop_label">Artikel</text:span> <text:span text:style-name="artikel_kop_nr">2</text:span> Geen diensttijd</text:p>
            <text:p text:style-name="al">Als diensttijd in de zin van deze regeling wordt, in afwijking van het vorenstaande, niet aangemerkt diensttijd, welke niet in actieve dienst is doorgebracht wegens het bekleden van een politiek ambt. Voorts komt als dienst niet in aanmerking tijd, welke is doorgebracht buiten het genot van inkomsten uit de dienstbetrekking, behoudens - onverminderd het bepaalde in de vorige volzin - voor zoveel het tijd betreft, gedurende welke betrokkene buitengewoon verlof heeft genoten mede dan wel overwegend in het algemeen belang (artikel 6:4:4 van deel I). Evenmin wordt als diensttijd aangemerkt fictieve diensttijd, onverminderd het onder 1 h bepaalde.</text:p>
            <text:p text:style-name="al"/>
          </text:section>
          <text:section text:name="artikel_id1-3-2-2-4" text:style-name="artikel">
            <text:p text:style-name="artikel_kop_titel"><text:span text:style-name="artikel_kop_label">Artikel</text:span> <text:span text:style-name="artikel_kop_nr">3</text:span> Geen dubbeltelling</text:p>
            <text:p text:style-name="al">Diensttijd, gelijktijdig in meer dan één betrekking doorgebracht, telt voor de vaststelling van de datum van het ambtsjubileum slechts eenmaal mede. Evenmin vindt dubbeltelling plaats van diensttijd, doorgebracht binnen de keerkringen of in andere bij algemene maatregel van bestuur aangewezen gebieden als bedoeld in artikel B 4 van de Algemene burgerlijke pensioenwet (Stb. 1966, 6).</text:p>
            <text:p text:style-name="al"/>
          </text:section>
          <text:section text:name="artikel_id1-3-2-2-5" text:style-name="artikel">
            <text:p text:style-name="artikel_kop_titel"><text:span text:style-name="artikel_kop_label">Artikel</text:span> <text:span text:style-name="artikel_kop_nr">4</text:span> Niet aaneengesloten diensttijd</text:p>
            <text:p text:style-name="al">De diensttijd behoeft niet aaneengesloten te zijn. De perioden van onderbreking worden uiteraard niet als diensttijd aangemerkt.</text:p>
            <text:p text:style-name="al"/>
          </text:section>
          <text:section text:name="artikel_id1-3-2-2-6" text:style-name="artikel">
            <text:p text:style-name="artikel_kop_titel"><text:span text:style-name="artikel_kop_label">Artikel</text:span> <text:span text:style-name="artikel_kop_nr">5</text:span> Niet aaneengesloten diensttijd</text:p>
            <text:p text:style-name="al">Deze richtlijnen, welke kunnen worden aangehaald als “Richtlijnen met betrekking tot de diensttijd, geldend voor ambtsjubileum”, treden in werking op 1 januari 200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5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N.v.t.</meta:user-defined>
    <meta:user-defined meta:name="DCTERMS.alternative">Richtlijnen met betrekking tot de diensttijd, geldend voor ambtsjubileum</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Maasgouw</meta:user-defined>
    <meta:user-defined meta:name="OVERHEID.Gemeente/DC.spatial">Horst aan de Maas</meta:user-defined>
    <meta:user-defined meta:name="OVERHEID.Gemeente/DC.spatial">Leudal</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Richtlijnen met betrekking tot de diensttijd, geldend voor ambtsjubileum</meta:user-defined>
    <meta:user-defined meta:name="DCTERMS.W3CDTF/DCTERMS.available">2021-06-29</meta:user-defined>
    <meta:user-defined meta:name="DCTERMS.W3CDTF/OVERHEIDop.jaargang">2021</meta:user-defined>
    <meta:user-defined meta:name="OVERHEIDop.publicationIssue">551</meta:user-defined>
    <meta:user-defined meta:name="OVERHEIDop.betreftRegeling">CVDR659488_1</meta:user-defined>
    <meta:user-defined meta:name="xs:date/OVERHEIDop.startdatum">2002-01-01</meta:user-defined>
    <meta:user-defined meta:name="OVERHEIDop.BgrID/DC.identifier">bgr-2021-551</meta:user-defined>
    <meta:user-defined meta:name="OVERHEIDop.versieInformatie"/>
  </office:meta>
</office:document-meta>
</file>