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office:automatic-styles>
  <office:body>
    <office:text>
      <text:p text:style-name="new_page_staatscourant"/>
      <text:p text:style-name="single-kop-titel">Regeling stage Veiligheidsregio Limburg-Noord</text:p>
      <text:section text:name="regeling_id1-3-2" text:style-name="regeling">
        <text:section text:name="aanhef_id1-3-2-1" text:style-name="aanhef">
          <text:section text:name="preambule_id1-3-2-1-1" text:style-name="preambule">
            <text:p text:style-name="al"/>
            <text:p text:style-name="al"/>
            <text:p text:style-name="al">Het dagelijks bestuur van de Veiligheidsregio Limburg-Noord,</text:p>
            <text:p text:style-name="al"/>
            <text:p text:style-name="al">besluit:</text:p>
            <text:p text:style-name="al">· gelet op artikel 160 van de Gemeentewet;</text:p>
            <text:p text:style-name="al">· gelet op artikel 1:2a van de CAR-UWO</text:p>
            <text:p text:style-name="al">· na verkregen instemming van de Ondernemingsraad d.d. 3 september 2015;</text:p>
            <text:p text:style-name="al"/>
            <text:p text:style-name="al">tot het vaststellen van de navolgende regeling en deze op te nemen in de</text:p>
            <text:p text:style-name="al">arbeidsvoorwaardenregeling van de Veiligheidsregio Limburg-Noord.</text:p>
            <text:p text:style-name="al"/>
            <text:p text:style-name="al">
            <text:span text:style-name="nadrukvet">Regeling stage Veiligheidsregio Limburg-Noord</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Artikel 1 Begripsbepaling</text:p>
              <text:p text:style-name="al">Artikel 2 Leerplan</text:p>
              <text:p text:style-name="al">Artikel 3 Eisen aan de stage-instelling</text:p>
              <text:p text:style-name="al">Artikel 4 Stage-overeenkomst</text:p>
              <text:p text:style-name="al">Artikel 5 Onkostenvergoeding</text:p>
              <text:p text:style-name="al">Artikel 6 Verlof</text:p>
              <text:p text:style-name="al">Artikel 7 Tussentijdse beëindiging stage</text:p>
              <text:p text:style-name="al">Artikel 8 Geheimhouding</text:p>
              <text:p text:style-name="al">Artikel 9 Onvoorziene gevallen</text:p>
              <text:p text:style-name="al">Artikel 10 Slotbepalingen</text:p>
              <text:p text:style-name="al">Artikel 11 Inwerkingtreding en citeertitel</text:p>
              <text:p text:style-name="al">Bijlage Procesbeschrijving en administratieve zaken omtrent de stage</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vet">Werkgever</text:span>
            </text:p>
              <text:p text:style-name="al">Het dagelijks bestuur van de Veiligheidsregio Limburg-Noord</text:p>
              <text:p text:style-name="al">
              <text:span text:style-name="nadrukvet">Stage-</text:span>
              <text:span text:style-name="nadrukvet">instellling</text:span>
            </text:p>
              <text:p text:style-name="al">De Veiligheidsregio Limburg-Noord.</text:p>
              <text:p text:style-name="al">
              <text:span text:style-name="nadrukvet">Stage</text:span>
            </text:p>
              <text:p text:style-name="al">Leerperiode die als onderdeel van een opleiding aan een erkende onderwijsinstelling, en met begeleiding vanuit die instelling, plaatsvindt bij de werkgever.</text:p>
              <text:p text:style-name="al">
              <text:span text:style-name="nadrukvet">Stagiair</text:span>
            </text:p>
              <text:p text:style-name="al">Een stagiair is een student die onderwijs volgt bij een erkende onderwijsinstelling en vanuit deze onderwijsinstelling ervaring opdoet door in de beroepspraktijk te leren én te werken.</text:p>
              <text:p text:style-name="al">
              <text:span text:style-name="nadrukvet">Rechtspositie</text:span>
            </text:p>
              <text:p text:style-name="al">Een stagiair heeft geen dienstverband met de werkgever en kan geen rechten ontlenen aan de rechtspositieregeling die van toepassing is op medewerkers van de werkgever, tenzij dit nadrukkelijk wordt vermeld in de stage-overeenkomst.</text:p>
              <text:p text:style-name="al"/>
            </text:section>
            <text:section text:name="artikel_id1-3-2-2-1-4" text:style-name="artikel">
              <text:p text:style-name="artikel_kop_titel"><text:span text:style-name="artikel_kop_label">Artikel</text:span> <text:span text:style-name="artikel_kop_nr">2</text:span> Leerplan</text:p>
              <text:p text:style-name="al">In het begin van de stage wordt het doel vastgelegd in een leerplan om de verwachtingen aan werkgever en stagiair over en weer expliciet te maken. Hierin staan de leerdoelen van de student beschreven evenals de wijze van evalueren. Deze worden vanuit student en onderwijsinstelling aangegeven. Partijen stellen alles in het werk om de overeengekomen doelen te behalen.</text:p>
              <text:p text:style-name="al"/>
            </text:section>
            <text:section text:name="artikel_id1-3-2-2-1-5" text:style-name="artikel">
              <text:p text:style-name="artikel_kop_titel"><text:span text:style-name="artikel_kop_label">Artikel</text:span> <text:span text:style-name="artikel_kop_nr">3</text:span> Eisen aan de stage-instelling</text:p>
              <text:p text:style-name="al">Lid 1</text:p>
              <text:p text:style-name="al">De stage-instelling biedt een stageplaats waarbij het onderwijskundig doel van de stage zo goed mogelijk tot zijn recht komt.</text:p>
              <text:p text:style-name="al">Lid 2</text:p>
              <text:p text:style-name="al">De stage-instelling verstrekt de een werkplek, instructies, begeleiding en andere voorzieningen die nodig zijn voor een goed verloop van de stage.</text:p>
              <text:p text:style-name="al">Lid 3</text:p>
              <text:p text:style-name="al">De stage-instelling houdt rekening met eventuele terugkomdagen van het opleidingsinstituut en andere in het kader van de studie verplichte activiteiten en stelt de in de gelegenheid daaraan deel te nemen.</text:p>
              <text:p text:style-name="al">Lid 4</text:p>
              <text:p text:style-name="al">De werkgever ziet toe op een juiste toepassing van de Arbeidstijdenwet.</text:p>
              <text:p text:style-name="al"/>
              <text:p text:style-name="al"/>
              <text:p text:style-name="al"/>
            </text:section>
            <text:section text:name="artikel_id1-3-2-2-1-6" text:style-name="artikel">
              <text:p text:style-name="artikel_kop_titel"><text:span text:style-name="artikel_kop_label">Artikel</text:span> <text:span text:style-name="artikel_kop_nr">4</text:span> Stage-overeenkomst</text:p>
              <text:p text:style-name="al">Lid 1</text:p>
              <text:p text:style-name="al">In een schriftelijke overeenkomst wordt tenminste vastgelegd: het doel van de stage, het aantal uren per week dat de activiteiten worden verricht, wat deze activiteiten inhouden en de wijze waarop de begeleiding plaatsvindt.</text:p>
              <text:p text:style-name="al">Lid 2</text:p>
              <text:p text:style-name="al">De werkgever zorgt voor een WA-verzekering1 voor de uren dat de stagiair aanwezig.</text:p>
              <text:p text:style-name="al"/>
            </text:section>
            <text:section text:name="artikel_id1-3-2-2-1-7" text:style-name="artikel">
              <text:p text:style-name="artikel_kop_titel"><text:span text:style-name="artikel_kop_label">Artikel</text:span> <text:span text:style-name="artikel_kop_nr">5</text:span> Onkostenvergoeding</text:p>
              <text:p text:style-name="al">Lid 1</text:p>
              <text:p text:style-name="al">Per stage geldt een vergoedingsregeling. Deze vergoeding is afhankelijk van de duur en de soortstage. Stages worden ingedeeld in de volgende categorieën.</text:p>
              <text:p text:style-name="al">Snuffelstages, dit betreffen kortdurende stages van één of enkele dagen of stages, zoals de maatschappelijke stage, korter dan drie maanden. Deze stagiairs krijgen géén vergoeding vanuit de organisatie.</text:p>
              <text:p text:style-name="al">Voor stages van minimaal drie maanden aaneengesloten geldt een financiële vergoeding. Voor VMBO / MBO geldt een vergoeding van €137,50, voor HBO / WO geldt een vergoeding van € 275, - bruto per maand.</text:p>
              <text:p text:style-name="al">Afstudeerstages vallen onder de hierboven genoemde vergoedingsregeling voor stages wanneer aan dezelfde voorwaarden wordt voldaan. Er wordt van uitgegaan dat de afstudeerstages afgesloten worden met een concreet product (verslag/presentatie).</text:p>
              <text:p text:style-name="al">Lid 2</text:p>
              <text:p text:style-name="al">Wanneer een stagiair langer dan twee weken ziek is, wordt de stagevergoeding stopgezet totdat de stagiair hervat.</text:p>
              <text:p text:style-name="al">Lid 3</text:p>
              <text:p text:style-name="al">De onkostenvergoeding is gebaseerd op een fulltime-werkweek, dat wil zeggen 36 uur per week. Bij een deeltijd werkervaringsplaats wordt de vergoeding naar rato berekend.</text:p>
              <text:p text:style-name="al">Lid 4</text:p>
              <text:p text:style-name="al">Indien de stagiair niet kan beschikken over een OV-kaart ontvangt hij voor dienstreizen een reiskostenvergoeding op basis van de Reisregeling VRLN.</text:p>
              <text:p text:style-name="al">Bij OV worden de daadwerkelijk kosten via declaratieformulier vergoedt op basis van een origineel vervoersbewijs.</text:p>
              <text:p text:style-name="al">Indien gebruik wordt gemaakt van de eigen auto vindt vergoeding plaats € 0,19 per kilometer (declaratieformulier “reiskosten eigen auto externen”).</text:p>
              <text:p text:style-name="al">Lid 5</text:p>
              <text:p text:style-name="al">Er bestaat geen recht op een vergoeding voor de reiskosten woon-werkverkeer.</text:p>
            </text:section>
            <text:section text:name="artikel_id1-3-2-2-1-8" text:style-name="artikel">
              <text:p text:style-name="artikel_kop_titel"><text:span text:style-name="artikel_kop_label">Artikel</text:span> <text:span text:style-name="artikel_kop_nr">6</text:span> Verlof</text:p>
              <text:p text:style-name="al">Lid 1</text:p>
              <text:p text:style-name="al">Bij stages van minimaal drie maanden aaneengesloten heeft de stagiair recht op twee verlofdagen per maand. In onderling overleg met de stagebegeleider kan hiervan afgeweken worden. Bij een parttime werkweek is de verlofopbouw naar rato.</text:p>
              <text:p text:style-name="al">Lid 2</text:p>
              <text:p text:style-name="al">Verder wordt de officiële vakantie van het opleidingsinstituut aangehouden, zoals ook in de stageovereenkomst staat vermeld.</text:p>
              <text:p text:style-name="al">Lid 3</text:p>
              <text:p text:style-name="al">Niet opgenomen vakantieverlof wordt niet uitbetaald.</text:p>
              <text:p text:style-name="al"/>
            </text:section>
            <text:section text:name="artikel_id1-3-2-2-1-9" text:style-name="artikel">
              <text:p text:style-name="artikel_kop_titel"><text:span text:style-name="artikel_kop_label">Artikel</text:span> <text:span text:style-name="artikel_kop_nr">7</text:span> Tussentijdse beëindiging stage</text:p>
              <text:p text:style-name="al">De stage kan in onderling overleg tussentijds worden beëindigd indien van één of beide partijen redelijkerwijs niet kan worden verlangd de stage voort te zetten. De werkgever kan na overleg met de onderwijsinstelling eenzijdig de stage beëindigen.</text:p>
              <text:p text:style-name="al"/>
            </text:section>
            <text:section text:name="artikel_id1-3-2-2-1-10" text:style-name="artikel">
              <text:p text:style-name="artikel_kop_titel"><text:span text:style-name="artikel_kop_label">Artikel</text:span> <text:span text:style-name="artikel_kop_nr">8</text:span> Geheimhouding</text:p>
              <text:p text:style-name="al">De stagiair is verplicht zich te houden aan de vastgestelde huis- en gedragsregels van werkgever, waaronder de geheimhoudingsplicht. Een geheimhoudingsbepaling is opgenomen in de stageovereenkomst.</text:p>
              <text:p text:style-name="al"/>
            </text:section>
            <text:section text:name="artikel_id1-3-2-2-1-11"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p text:style-name="al"/>
            </text:section>
            <text:section text:name="artikel_id1-3-2-2-1-12" text:style-name="artikel">
              <text:p text:style-name="artikel_kop_titel"><text:span text:style-name="artikel_kop_label">Artikel</text:span> <text:span text:style-name="artikel_kop_nr">10</text:span> Slotbepalingen</text:p>
              <text:p text:style-name="al">Deze overeenkomst wordt beheerst door Nederlands recht. Er is geen sprake van een arbeidsovereenkomst in de zin van artikel 7:610 van het Burgerlijk Wetboek.</text:p>
              <text:p text:style-name="al">De stagiair kan na afloop van deze overeenkomst geen recht ontlenen op een dienstverband bij de werkgever.</text:p>
              <text:p text:style-name="al"/>
              <text:p text:style-name="al"/>
              <text:p text:style-name="al"/>
              <text:p text:style-name="al"/>
              <text:p text:style-name="al"/>
            </text:section>
            <text:section text:name="artikel_id1-3-2-2-1-13" text:style-name="artikel">
              <text:p text:style-name="artikel_kop_titel"><text:span text:style-name="artikel_kop_label">Artikel</text:span> <text:span text:style-name="artikel_kop_nr">11</text:span> Inwerkingtreding en citeertitel</text:p>
              <text:p text:style-name="al">Deze regeling kan worden aangehaald als de “Regeling stage Veiligheidsregio Limburg-Noord” en treedt in werking met ingang van 1 december 2015.</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reguliere vergadering van het dagelijks bestuur.</text:span></text:p>
            <text:p><text:span text:style-name="functie"/></text:p>
            <text:p><text:span text:style-name="functie">Dagelijks bestuur,</text:span></text:p>
            <text:p><text:span text:style-name="functie"/></text:p>
            <text:p><text:span text:style-name="functie">De secretaris, de voorzitter,</text:span></text:p>
          </text:section>
        </text:section>
        <text:section text:name="bijlage_id1-3-2-4" text:style-name="bijlage">
          <text:p text:style-name="bijlage_top"/>
          <text:p text:style-name="hoofdstuk_kop"><text:span text:style-name="label">Bijlage</text:span> <text:span text:style-name="nr"/> Procesbeschrijving en administratieve zaken omtrent de stage</text:p>
          <text:p text:style-name="al">Procesbeschrijving:</text:p>
          <text:p text:style-name="al">De verzoeken komen bij P&amp;O binnen, dan wel worden doorgeleid naar P&amp;O. P&amp;O screent de verzoeken en informeert bij de afdelingen of er behoefte is aan een stagiair.</text:p>
          <text:p text:style-name="al">Kandidaten die om welke reden dan ook niet in aanmerking komen voor een stageplaats, wordt hierover schriftelijk geïnformeerd. Het CV inclusief begeleidend schrijven wordt vernietigd. Er wordt dus geen bestand aangelegd van stagezoekende kandidaten.</text:p>
          <text:p text:style-name="al">Komt een kandidaat wel in aanmerking dan worden zijn gegevens doorgeleid naar de afdeling waar de stage zal gaan plaatsvinden.</text:p>
          <text:p text:style-name="al">De contactpersoon / begeleider voor stagiair binnen de afdeling en een medewerker van P&amp;O voeren een kennismakingsgesprek met de kandidaat.</text:p>
          <text:p text:style-name="al">Indien partijen tot een overeenstemming komen wordt er een overeenkomst getekend.</text:p>
          <text:p text:style-name="al">Afhankelijk van de afdeling en aard van werkzaamheden zal onder verantwoordelijkheid van de afdeling bekeken worden of het vaccinatiebeleid van toepassing is.</text:p>
          <text:p text:style-name="al">Administratieve zaken omtrent de stage</text:p>
          <text:p text:style-name="al">De administratieve en beheersmatige zaken die geregeld moeten worden omtrent de stage worden door team P&amp;O verzorgd. Alle formulieren, contracten en overige administratieve zaken over de stage c.q. de stagiair worden door P&amp;O beheerd en gearchiveerd worden. Eventuele medische verklaringen, verklaring omtrent het gedrag en andere verplichte documenten zullen eveneens door P&amp;O gearchiveerd worden.</text:p>
          <text:p text:style-name="al">Voetnoten:</text:p>
          <text:p text:style-name="al">1: WA: wettelijke aansprakelijkheid</text:p>
          <text:p text:style-name="al"/>
          <text:p text:style-name="al"/>
        </text:section>
        <text:section text:name="bijlage_id1-3-2-5" text:style-name="bijlage">
          <text:p text:style-name="bijlage_top"/>
          <text:p text:style-name="hoofdstuk_kop"><text:span text:style-name="label"/> <text:span text:style-name="nr"/> Toelichting</text:p>
          <text:p text:style-name="al">Toelichting</text:p>
          <text:p text:style-name="al">Stage regeling (T)</text:p>
          <text:p text:style-name="al">
          <text:span text:style-name="nadrukvet">Inleiding</text:span>
        </text:p>
          <text:p text:style-name="al">Om jongeren en werkzoekenden werkervaring op te laten doen bestaan er de mogelijkheden van een stage- en een werkervaringsplaats (hierna wep). Artikel 1:2a en 1:2b van de CAR-UWO bieden organisaties mogelijkheden om werkzoekende en stagiaires activiteiten binnen de organisatie te ontplooien. Het gaat hierbij om jongeren of werkzoekenden die nog een opleiding volgen of die net een opleiding hebben afgerond.</text:p>
          <text:p text:style-name="al">Een aantal artikelen en hoofdstukken van de CAR-UWO worden voor stagiaires en wep-ers van toepassing uitgesloten. Voor zover het de bedoeling is om ook (onderdelen) van lokale regelingen uit te sluiten van toepassing op stagiaires en wep-ers, moet dat in die lokale regeling worden geregeld. Zowel de stagiair als de wep-er is geen ambtenaar in de zin van artikel 1 CAR-UWO.</text:p>
          <text:p text:style-name="al">Deze regeling is gebaseerd op artikel 1:2a CAR-UWO en gaat over de stage in het kader van een opleiding en de maatschappelijke stage. Ten aanzien van de werkervaringsplaats is een aparte regeling opgesteld.</text:p>
          <text:p text:style-name="al">De stagiair behoudt tijdens de stage de status van student. De stage vormt onderdeel van de opleiding en vindt in dat kader plaats. Er wordt tijdens de stage geen arbeid verricht, het gaat om het leereffect voor de student. De stage-overeenkomst is geen arbeidsovereenkomst in de zin van artikel 7:610 BW. Er is in een dergelijke situatie dus geen sprake van een werkgever en/of werknemer of het verrichten van arbeid.</text:p>
          <text:p text:style-name="al"/>
          <text:p text:style-name="al">
          <text:span text:style-name="nadrukvet">Doel</text:span>
        </text:p>
          <text:p text:style-name="al">Het doel van het aanbieden van stageplaatsen binnen de organisatie is:</text:p>
          <text:p text:style-name="al">een mogelijke toekomstige werknemer praktische werkervaring op te laten doen. Een student kan op deze manier indrukken opdoen vanuit het werkveld.</text:p>
          <text:p text:style-name="al">een meerwaarde voor de Veiligheidsregio Limburg-Noord door de opdracht die de student uitvoert voor de Veiligheidsregio.</text:p>
          <text:p text:style-name="al">het bieden van stageplaatsen kan het imago van de organisatie verbeteren. De student maakt op deze manier kennis met het werken binnen een overheidsinstelling. De Veiligheidsregio Limburg- Noord kan zichzelf positioneren en daarmee ‘marketen’.</text:p>
          <text:p text:style-name="al">
          <text:span text:style-name="nadrukvet">Omvang stages</text:span>
        </text:p>
          <text:p text:style-name="al">Het aantal stages binnen de Veiligheidsregio Limburg-Noord hangt nauw samen met de mogelijkheid van organisatieonderdelen en afdelingen om een stagiair op de juiste wijze te begeleiden tijdens de stageperiode. Opdracht en duur van de stage zijn van invloed op het beschikbaar stellen van stageplaatsen. Gezocht wordt naar een win-win situatie voor beide partijen. De student doet praktijkervaring op en de organisatie kan een opdracht of een onderzoek laten verrichten dat van belang is voor de organisatie.</text:p>
          <text:p text:style-name="al">De medewerking van medewerkers en begeleiders binnen de organisatie is dus een belangrijke rol bij de vaststelling van het aantal stages, er moet genoeg tijd voor de stagiairs zijn.</text:p>
          <text:p text:style-name="al"/>
          <text:p text:style-name="al">
          <text:span text:style-name="nadrukvet">Stage-opdracht</text:span>
        </text:p>
          <text:p text:style-name="al">De stage kan per afdeling verschillen. Dit is afhankelijk van de werkzaamheden die op de verschillende afdelingen verricht worden. De stagiair kan als volgt worden ingezet:</text:p>
          <text:list text:style-name="id1-3-2-5-21">
            <text:list-item text:style-override="id1-3-2-5-21-1">
              <text:number>•</text:number>
              <text:p text:style-name="al">In het primaire en ondersteunende proces.</text:p>
            </text:list-item>
            <text:list-item text:style-override="id1-3-2-5-21-2">
              <text:number>•</text:number>
              <text:p text:style-name="al">Voor speciale opdrachten vanuit de Veiligheidsregio (ook door middel van actieve benadering naar scholingsinstituten).</text:p>
            </text:list-item>
            <text:list-item text:style-override="id1-3-2-5-21-3">
              <text:number>•</text:number>
              <text:p text:style-name="al">Voor speciale opdrachten die vanuit een opleiding zijn vereist.</text:p>
            </text:list-item>
          </text:list>
          <text:p text:style-name="al"/>
          <text:p text:style-name="al">
          <text:span text:style-name="nadrukvet">Maatschappelijke stage</text:span>
        </text:p>
          <text:p text:style-name="al">Een Maatschappelijke stage is een vorm van leren binnen of buiten de school, waarbij de leerling door vrijwilligerswerk de samenleving beter leert kennen en er zijn of haar steentje aan bijdraagt. Gewone stages zijn gericht op een beroepskeuze; de maatschappelijke stage heeft als doel op een leuke manier maatschappelijke betrokkenheid te vergroten. De maatschappelijke stage in het voortgezet onderwijs is vanaf 1 augustus 2014 geen verplichte eindexameneis meer.</text:p>
          <text:p text:style-name="al"/>
          <text:p text:style-name="al">
          <text:span text:style-name="nadrukvet">Begeleiding</text:span>
        </text:p>
          <text:p text:style-name="al">De begeleiding van de stagiair wordt per afdeling geregeld. Minimaal één persoon is verantwoordelijk voor de begeleiding van de stagiair. Deze persoon wordt aangewezen als stagebegeleider. Een stagebegeleider zal aan een aantal eisen moeten voldoen.</text:p>
          <text:p text:style-name="al">Er zal binnen de reguliere werktijd tijd moeten worden ingeroosterd voor de begeleiding van de student. Het is dus niet de bedoeling dat de begeleider hiervoor extra uren maakt.</text:p>
          <text:p text:style-name="al">De begeleider zal inhoudsdeskundig moeten zijn en affiniteit moeten hebben met het onderwerp van de opdracht van de student en tevens over coachende kwaliteiten moeten beschikken.</text:p>
          <text:p text:style-name="al"/>
          <text:p text:style-name="al">
          <text:span text:style-name="nadrukvet">Stage-overeenkomst</text:span>
        </text:p>
          <text:p text:style-name="al">Voorafgaande aan iedere stage wordt er in ieder geval een stage-overeenkomst getekend vanuit de organisatie. Daarnaast eventueel nog een stage-overeenkomst vanuit het opleidingsinstituut. Aanmelding voor een stageperiode moet tijdig gemeld worden bij team P&amp;O. Een stagiair kan niet eerder starten dan nadat de stage-overeenkomst is getekend. De bepalingen die vermeld staan in de overeenkomst zijn bindend.</text:p>
          <text:p text:style-name="al"/>
          <text:p text:style-name="al">
          <text:span text:style-name="nadrukvet">Geheimhouding</text:span>
        </text:p>
          <text:p text:style-name="al">De stagiair is verplicht geheim te houden datgene wat hem / haar in de stage onder geheimhouding wordt toevertrouwd, en ook de informatie die hem / haar ter beschikking komt en waarvan hij/zij het vertrouwelijk karakter behoort te begrijpen. In de stage-overeenkomst is dit opgenomen.</text:p>
          <text:p text:style-name="al">De werkgever heeft het recht zich op de hoogte te stellen van en - indien naar het voorstel van de werkgever noodzakelijk - wijzigingen aan te brengen in alle schriftelijke stukken of op andere wijze opgeslagen informatie, die door de stagiaire in het kader van de stage worden opgesteld en niet uitsluitend voor eigen gebruik dienen.</text:p>
          <text:p text:style-name="al">Publicatie van schriftelijke stukken door de stagiaire geschiedt eerst na schriftelijk door de organisatie verleende toestemming.</text:p>
          <text:p text:style-name="al"/>
          <text:p text:style-name="al">
          <text:span text:style-name="nadrukvet">Verzekeringen</text:span>
        </text:p>
          <text:p text:style-name="al">De Veiligheidsregio Limburg-Noord is standaard per jaar voor extra personen verzekerd, hieronder vallen ook de stagiair(e)s. Het betreft een WA-verzekering.</text:p>
          <text:p text:style-name="al"/>
          <text:p text:style-name="al">
          <text:span text:style-name="nadrukvet">Vergoedingen</text:span>
        </text:p>
          <text:p text:style-name="al">Per stage geldt een vergoedingsregeling. Deze vergoeding is afhankelijk van de duur en de soortstage. Stages worden ingedeeld in de volgende categorieën.</text:p>
          <text:p text:style-name="al">Snuffelstages, dit betreffen kortdurende stages van één of enkele dagen of stages, zoals de maatschappelijke stage, korter dan drie maanden. Deze stagiairs krijgen géén vergoeding vanuit de organisatie.</text:p>
          <text:p text:style-name="al">Voor stages van minimaal drie maanden aaneengesloten geldt een financiële vergoeding. Voor VMBO / MBO'ers geldt een vergoeding van €137,50, voor HBO'ers en WO’ers geldt een vergoeding van € 275, - bruto per maand. Bij een parttime stage geldt dat de vergoeding naar rato wordt berekend.</text:p>
          <text:p text:style-name="al">Afstudeerstages vallen onder de hierboven genoemde vergoedingsregeling voor stages wanneer aan dezelfde voorwaarden wordt voldaan. Er wordt van uitgegaan dat de afstudeerstages afgesloten worden met een concreet product (verslag/presentatie).</text:p>
          <text:p text:style-name="al">Wanneer een stagiair langer dan twee weken ziek is, wordt de stagevergoeding stopgezet totdat de stagiair hervat.</text:p>
          <text:p text:style-name="al">
          <text:span text:style-name="nadrukvet">Reiskosten</text:span>
        </text:p>
          <text:p text:style-name="al">Indien de stagiair niet kan beschikken over een OV-kaart ontvangt hij voor dienstreizen een reiskostenvergoeding op basis van de Reisregeling VRLN. De stagiair ontvangt geen vergoeding voor woon-werkverkeer.</text:p>
          <text:p text:style-name="al"/>
          <text:p text:style-name="al">
          <text:span text:style-name="nadrukvet">Verlof</text:span>
        </text:p>
          <text:p text:style-name="al">Bij een 36-urige werkweek heeft de stagiair recht op twee verlofdagen per maand. In onderling overleg met de stagebegeleider en P&amp;O kan hiervan afgeweken worden. Bij een parttime werkweek is de verlofopbouw naar rato. Verder wordt de officiële vakantie van het opleidingsinstituut door de stagiair aangehouden, zoals ook in de stage-overeenkomst staat vermeld.</text:p>
          <text:p text:style-name="al"/>
          <text:p text:style-name="al">
          <text:span text:style-name="nadrukvet">Ziekteverzuim</text:span>
        </text:p>
          <text:p text:style-name="al">Bij afwezigheid door ziekte dient de stagiair zich persoonlijk voor 9.00 uur ‘s morgens ziek te melden bij zijn of haar stagebegeleider. Indien de opleiding bij ziekmelden ook regels hanteert dient de student zich ook bij de opleiding ziek te melden.</text:p>
          <text:p text:style-name="al"/>
          <text:p text:style-name="al"/>
          <text:p text:style-name="al">
          <text:span text:style-name="nadrukvet">Tijdregistratie</text:span>
        </text:p>
          <text:p text:style-name="al">De stagiair doet aan tijdregistratie in het daarvoor aangewezen systeem wanneer de afdeling daarom vraagt.</text:p>
          <text:p text:style-name="al"/>
          <text:p text:style-name="al">
          <text:span text:style-name="nadrukvet">Afwezigheid</text:span>
        </text:p>
          <text:p text:style-name="al">De stagiair is verplicht bij afwezigheid dit te melden bij zijn stagebegeleider vanuit de organisatie. Onder afwezigheid wordt verstaan, bezoeken aan derden buiten de Veiligheidsregio Limburg-Noord, terugkomdagen op de opleiding en andere aan de opleiding gerelateerde bezoeken. De stagiair is verder tijdens kantooruren aanwezig tenzij anders is overeenge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4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DC.source">artikel 160 van de Gemeentewet]|[1.0:c:BWBR0005416&amp;artikel=160&amp;g=2021-01-01</meta:user-defined>
    <meta:user-defined meta:name="DC.source">https://caruwo.vng.nl/IntegraleVersie.htm</meta:user-defined>
    <meta:user-defined meta:name="DCTERMS.alternative">Regeling stage Veiligheidsregio Limburg-Noord</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Regeling stage Veiligheidsregio Limburg-Noord</meta:user-defined>
    <meta:user-defined meta:name="DCTERMS.W3CDTF/DCTERMS.available">2021-06-29</meta:user-defined>
    <meta:user-defined meta:name="DCTERMS.W3CDTF/OVERHEIDop.jaargang">2021</meta:user-defined>
    <meta:user-defined meta:name="OVERHEIDop.publicationIssue">549</meta:user-defined>
    <meta:user-defined meta:name="OVERHEIDop.betreftRegeling">CVDR659485_1</meta:user-defined>
    <meta:user-defined meta:name="xs:date/OVERHEIDop.startdatum">2015-12-01</meta:user-defined>
    <meta:user-defined meta:name="OVERHEIDop.BgrID/DC.identifier">bgr-2021-549</meta:user-defined>
    <meta:user-defined meta:name="OVERHEIDop.versieInformatie"/>
  </office:meta>
</office:document-meta>
</file>