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pbestrijdingsplan  NATO vliegbasis Geilenkirchen (D)  2020  Veiligheidsregio Zuid-Limburg</text:p>
      <text:section text:name="regeling_id1-3-2" text:style-name="regeling">
        <text:section text:name="aanhef_id1-3-2-1" text:style-name="aanhef">
          <text:section text:name="preambule_id1-3-2-1-1" text:style-name="preambule">
            <text:p text:style-name="al">Dit plan is tot stand gekomen in een samenwerkingsverband van:</text:p>
            <text:p text:style-name="al"> Veiligheidsregio Zuid-Limburg</text:p>
            <text:p text:style-name="al"> Gemeente Beekdaelen</text:p>
            <text:p text:style-name="al"> Politie eenheid Limburg </text:p>
            <text:p text:style-name="al"> Koninklijke Marechaussee</text:p>
            <text:p text:style-name="al"> GHOR Zuid Limburg</text:p>
            <text:p text:style-name="al"> Defensie</text:p>
            <text:p text:style-name="al"> NATO Vliegbasis Geilenkirchen E-3A Component (D)</text:p>
            <text:p text:style-name="al"> Openbaar Ministerie</text:p>
          </text:section>
        </text:section>
        <text:section text:name="regeling-tekst_id1-3-2-2" text:style-name="regeling-tekst">
          <text:section text:name="hoofdstuk_id1-3-2-2-1" text:style-name="hoofdstuk">
            <text:p text:style-name="hoofdstuk_kop"><text:span text:style-name="label"/> <text:span text:style-name="nr">1</text:span> Inleiding 1.1 Aanleiding</text:p>
            <text:section text:name="artikel_id1-3-2-2-1-2" text:style-name="artikel">
              <text:p text:style-name="artikel_kop_titel"><text:span text:style-name="artikel_kop_label"/> <text:span text:style-name="artikel_kop_nr"/> </text:p>
              <text:p text:style-name="al"/>
              <text:p text:style-name="al">In het beleidsplan van de Veiligheidsregio Zuid-Limburg is opgenomen dat het scenario luchtvaartongeval met elk type vliegtuig, afkomstig van of aanvliegend naar de NATO vliegbasis Geilenkirchen (D) in de gemeente Beekdaelen, aangemerkt wordt als een risico waarop wij ons als veiligheidsregio moeten voorbereiden. Dit doen we middels een rampbestrijdingsplan. Het plan is echter niet wettelijk verplicht. De noodzaak voor het hebben van een rampbestrijdingsplan voor dit scenario is echter gebaseerd op een aantal specifieke kenmerken:</text:p>
              <text:p text:style-name="al">Een deel van de zogenaamde ‘Zone 1’ (de zone die zich uitstrekt 150 meter aan weerszijden van de hartlijn van de start- en landingsbaan en tot 1 kilometer voor en achter de baan, waarin tot 75 á 80% van de luchtvaartongevallen plaatsvindt) van de start- en landingsbaan van NATO vliegbasis Geilenkirchen ligt op het grondgebied van de gemeente Beekdaelen.</text:p>
              <text:p text:style-name="al">De uitzonderlijke situatie van samenwerking met een buitenlands (militair) vliegveld en het grensoverschrijdende karakter van het scenario, vraagt een specifieke uitwerking van afspraken in een plan. </text:p>
              <text:p text:style-name="al"/>
            </text:section>
            <text:p text:style-name="hoofdstuk_bottom"/>
          </text:section>
          <text:section text:name="hoofdstuk_id1-3-2-2-2" text:style-name="hoofdstuk">
            <text:p text:style-name="hoofdstuk_kop"><text:span text:style-name="label"/> <text:span text:style-name="nr">1.2</text:span> Doel</text:p>
            <text:section text:name="artikel_id1-3-2-2-2-2" text:style-name="artikel">
              <text:p text:style-name="artikel_kop_titel"><text:span text:style-name="artikel_kop_label"/> <text:span text:style-name="artikel_kop_nr"/> </text:p>
              <text:p text:style-name="al"/>
              <text:p text:style-name="al">Het doel van dit rampbestrijdingsplan is het op een gestructureerde wijze ordenen van taken, bevoegdheden en deelplannen van de verschillende overheden, hulpdiensten en andere organisaties die betrokken zijn bij de bestrijding van een vliegtuigongeval met een vliegtuig afkomstig van of aanvliegend naar de NATO Vliegbasis Geilenkirchen (D).</text:p>
              <text:p text:style-name="al"/>
            </text:section>
            <text:p text:style-name="hoofdstuk_bottom"/>
          </text:section>
          <text:section text:name="hoofdstuk_id1-3-2-2-3" text:style-name="hoofdstuk">
            <text:p text:style-name="hoofdstuk_kop"><text:span text:style-name="label"/> <text:span text:style-name="nr">1.3</text:span> Reikwijdte </text:p>
            <text:section text:name="artikel_id1-3-2-2-3-2" text:style-name="artikel">
              <text:p text:style-name="artikel_kop_titel"><text:span text:style-name="artikel_kop_label"/> <text:span text:style-name="artikel_kop_nr"/> </text:p>
              <text:p text:style-name="al"/>
              <text:p text:style-name="al">Het werkingsgebied van dit rampbestrijdingsplan bestaat uit de zogenaamde ‘zone 1’ rondom de start- en landingsbaan van de NATO vliegbasis Geilenkirchen (D). Met ‘zone 1’ wordt het gebied van en rondom de start- en landingsbaan (één kilometer voor en achter de baandrempel en 150 meter aan weerszijde van </text:p>
              <text:p text:style-name="al">de hartlijn van de baan) bedoeld. In deze zone vinden statistisch gezien 75 tot 80% van de vliegtuigongevallen plaats. Buiten deze zone (‘zone 2’ en verder) gelden de algemene </text:p>
              <text:p text:style-name="al">afspraken uit het regionale crisisplan en de multidisciplinaire informatiekaart (MIK) ‘luchtvaartongevallen’ mocht het incident op Nederlands grondgebied plaatsvinden.</text:p>
              <text:p text:style-name="al"/>
            </text:section>
            <text:p text:style-name="hoofdstuk_bottom"/>
          </text:section>
          <text:section text:name="hoofdstuk_id1-3-2-2-4" text:style-name="hoofdstuk">
            <text:p text:style-name="hoofdstuk_kop"><text:span text:style-name="label"/> <text:span text:style-name="nr">1.4</text:span> Inbedding</text:p>
            <text:section text:name="artikel_id1-3-2-2-4-2" text:style-name="artikel">
              <text:p text:style-name="artikel_kop_titel"><text:span text:style-name="artikel_kop_label"/> <text:span text:style-name="artikel_kop_nr"/> </text:p>
              <text:p text:style-name="al">Dit rampbestrijdingsplan is gebaseerd op de afspraken die gemaakt zijn in het regionale crisisplan Veiligheidsregio Zuid-Limburg en zijn afgestemd met de betrokken partners. Daarnaast zijn delen van dit plan gebaseerd op de landelijke handreiking ‘crisisbeheersing op luchthavens’ en zijn er raakvlakken met het Nationaal Coördinatieplan Luchtvaartongevallen (NCP-L) . Afspraken die in andere documenten zijn vastgelegd, waaronder het regionale crisisplan Veiligheidsregio Zuid-Limburg, worden in dit plan niet opnieuw beschreven. </text:p>
              <text:p text:style-name="al"/>
            </text:section>
            <text:p text:style-name="hoofdstuk_bottom"/>
          </text:section>
          <text:section text:name="hoofdstuk_id1-3-2-2-5" text:style-name="hoofdstuk">
            <text:p text:style-name="hoofdstuk_kop"><text:span text:style-name="label"/> <text:span text:style-name="nr">1.5</text:span> Leeswijzer</text:p>
            <text:section text:name="artikel_id1-3-2-2-5-2" text:style-name="artikel">
              <text:p text:style-name="artikel_kop_titel"><text:span text:style-name="artikel_kop_label"/> <text:span text:style-name="artikel_kop_nr"/> </text:p>
              <text:p text:style-name="al"/>
              <text:p text:style-name="al">Dit rampbestrijdingsplan beschrijft de aanpak van de gevolgen van een vliegtuigongeval in de gemeente Beekdaelen binnen ‘zone 1’ van een vliegtuig afkomstig van of aanvliegend naar de NATO vliegbasis Geilenkirchen (D). Het plan geldt als uitvoeringsdocument voor een effectieve en efficiënte incidentbestrijding. </text:p>
              <text:p text:style-name="al"/>
              <text:p text:style-name="al">Het plan bestaat uit de volgende onderdelen:</text:p>
              <text:p text:style-name="al">Deel A: Bestuurlijk deel</text:p>
              <text:p text:style-name="al">Deel B: Operationele deel</text:p>
              <text:p text:style-name="al">Deel C: Onderliggende documenten</text:p>
              <text:p text:style-name="al"/>
              <text:p text:style-name="al">Het bestuurlijk deel A beschrijft het beleidskader dat van toepassing is op de organisatie van de bestrijding.</text:p>
              <text:p text:style-name="al">In het operationele deel B worden de scenario’s besproken en de voorwaardenscheppende processen. </text:p>
              <text:p text:style-name="al">Deel C omvat de onder dit plan liggende documenten die betrekking hebben op de operationele voorbereiding op het scenario en het rampbestrijdingsplan. </text:p>
              <text:p text:style-name="al"/>
              <text:p text:style-name="al">Bijlage: Rampbestrijdingsplan NATO Vliegbasis Geilenkirchen (D) 2020 Veiligheidsregio Zuid-Limburg</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54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OVERHEID.category">Bestuur | Organisatie en beleid</meta:user-defined>
    <meta:user-defined meta:name="OVERHEID.TaxonomieBeleidsagenda/OVERHEID.category">Openbare orde en veiligheid | Organisatie en beleid</meta:user-defined>
    <dc:language>nl</dc:language>
    <meta:user-defined meta:name="OVERHEID.Gemeente/DC.spatial">Beek</meta:user-defined>
    <meta:user-defined meta:name="OVERHEID.Gemeente/DC.spatial">Beekdaelen</meta:user-defined>
    <meta:user-defined meta:name="OVERHEID.Gemeente/DC.spatial">Brunssu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Maastricht</meta:user-defined>
    <meta:user-defined meta:name="OVERHEID.Gemeente/DC.spatial">Meerssen</meta:user-defined>
    <meta:user-defined meta:name="OVERHEID.Gemeente/DC.spatial">Simpelveld</meta:user-defined>
    <meta:user-defined meta:name="OVERHEID.Gemeente/DC.spatial">Sittard-Geleen</meta:user-defined>
    <meta:user-defined meta:name="OVERHEID.Gemeente/DC.spatial">Eijsden-Margraten</meta:user-defined>
    <meta:user-defined meta:name="OVERHEID.Gemeente/DC.spatial">Gulpen-Wittem</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oerendaal</meta:user-defined>
    <meta:user-defined meta:name="OVERHEID.Provincie/DC.spatial">Limburg</meta:user-defined>
    <meta:user-defined meta:name="OVERHEID.Waterschap/DC.spatial">Waterschap Limburg</meta:user-defined>
    <meta:user-defined meta:name="DC.title">Rampbestrijdingsplan  NATO vliegbasis Geilenkirchen (D)  2020  Veiligheidsregio Zuid-Limburg</meta:user-defined>
    <meta:user-defined meta:name="DCTERMS.W3CDTF/DCTERMS.available">2021-06-29</meta:user-defined>
    <meta:user-defined meta:name="OVERHEIDop.externeBijlage">Rampbestrijdingsplan NATO Vliegbasis Geilenkirchen|exb-2021-38681</meta:user-defined>
    <meta:user-defined meta:name="DCTERMS.W3CDTF/OVERHEIDop.jaargang">2021</meta:user-defined>
    <meta:user-defined meta:name="OVERHEIDop.publicationIssue">547</meta:user-defined>
    <meta:user-defined meta:name="OVERHEIDop.BgrID/DC.identifier">bgr-2021-547</meta:user-defined>
    <meta:user-defined meta:name="OVERHEIDop.versieInformatie"/>
  </office:meta>
</office:document-meta>
</file>