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pbestrijdingsplan  Maastricht Aachen Airport  2019  Veiligheidsregio Zuid-Limburg</text:p>
      <text:section text:name="regeling_id1-3-2" text:style-name="regeling">
        <text:section text:name="aanhef_id1-3-2-1" text:style-name="aanhef">
          <text:section text:name="preambule_id1-3-2-1-1" text:style-name="preambule">
            <text:p text:style-name="al">Dit plan is tot stand gekomen in een samenwerkingsverband van:</text:p>
            <text:p text:style-name="al"> Gemeente Beek</text:p>
            <text:p text:style-name="al"> Gemeente Meerssen</text:p>
            <text:p text:style-name="al"> Brandweer Zuid - Limburg </text:p>
            <text:p text:style-name="al"> Politie eenheid Limburg </text:p>
            <text:p text:style-name="al"> Koninklijke Marechaussee</text:p>
            <text:p text:style-name="al"> GHOR Zuid Limburg</text:p>
            <text:p text:style-name="al"> Openbaar Ministerie</text:p>
            <text:p text:style-name="al"> Maastricht Aachen Airport</text:p>
          </text:section>
        </text:section>
        <text:section text:name="regeling-tekst_id1-3-2-2" text:style-name="regeling-tekst">
          <text:section text:name="hoofdstuk_id1-3-2-2-1" text:style-name="hoofdstuk">
            <text:p text:style-name="hoofdstuk_kop"><text:span text:style-name="label"/> <text:span text:style-name="nr"/> Inleiding 1. Aanleiding</text:p>
            <text:section text:name="artikel_id1-3-2-2-1-2" text:style-name="artikel">
              <text:p text:style-name="artikel_kop_titel"><text:span text:style-name="artikel_kop_label"/> <text:span text:style-name="artikel_kop_nr"/> </text:p>
              <text:p text:style-name="al"/>
              <text:p text:style-name="al">Het Besluit veiligheidsregio’s verplicht in art. 6.2.1 het bestuur van de Veiligheidsregio tot het vaststellen van een rampbestrijdingsplan voor de bestrijding van een vliegtuigongeval op en nabij een luchtvaartterrein dat is ingedeeld in brandrisicoklasse 3 of hoger. Conform dit zelfde artikel dient het rampbestrijdingsplan te worden opgesteld in overleg met de exploitant van de burgerluchthaven. Maastricht Aachen Airport is ingedeeld in brandrisicoklasse 7 en daarmee heeft de Veiligheidsregio Zuid-Limburg een wettelijke verplichting tot het hebben van een  rampbestrijdingsplan voor de luchthaven. Naast het scenario ‘vliegtuigongeval binnen het werkingsgebied’ zijn in dit plan ook de scenario’s ‘kaping’, ‘infectieziekte van (mogelijk) besmette personen in het vliegtuig en in de passagiersterminal en (mogelijk) besmette waren’ en ‘vliegtuigongeval op afstand’ (buiten de Veiligheidsregio Zuid-Limburg) van een vliegtuig afkomstig van of aanvliegend naar Maastricht Aachen Airport opgenomen. Het rampbestrijdingsplan omvat tevens een besloten bijlage met betrekking tot terrorisme op de luchthaven.</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
              <text:p text:style-name="al">Het doel van dit rampbestrijdingsplan is het op een gestructureerde wijze ordenen van taken, bevoegdheden en deelplannen van de verschillende bij de bestrijding van een vliegtuigongeval, kaping, infectieziekte of vliegtuigongeval op afstand met een toestel afkomstig van of aanvliegend naar de luchthaven Maastricht Aachen Airport, betrokken overheden, hulpdiensten en andere organisaties. </text:p>
            </text:section>
            <text:p text:style-name="hoofdstuk_bottom"/>
          </text:section>
          <text:section text:name="hoofdstuk_id1-3-2-2-3" text:style-name="hoofdstuk">
            <text:p text:style-name="hoofdstuk_kop"><text:span text:style-name="label"/> <text:span text:style-name="nr">3.</text:span> Reikwijdte</text:p>
            <text:section text:name="artikel_id1-3-2-2-3-2" text:style-name="artikel">
              <text:p text:style-name="artikel_kop_titel"><text:span text:style-name="artikel_kop_label"/> <text:span text:style-name="artikel_kop_nr"/> </text:p>
              <text:p text:style-name="al"/>
              <text:p text:style-name="al">Het werkingsgebied van dit rampbestrijdingsplan bestaat uit de zogenaamde ‘zone 1’ rondom de</text:p>
              <text:p text:style-name="al">start- en landingsbaan van de luchthaven Maastricht Aachen Airport. Met zone 1 wordt het gebied van en rondom de start- en landingsbaan (één kilometer voor en achter de baandrempel en 150 meter aan weerszijde van de hartlijn van de baan) bedoeld. In deze zone vinden statistisch gezien 75 tot 80% van de vliegtuigongevallen plaats. Buiten deze zone (‘zone 2’ en verder) gelden de algemene afspraken uit het regionale crisisplan en de multidisciplinaire informatiekaart (MIK) vliegtuigongevallen, doch kan men terugvallen op sommige voor dit rampbestrijdingsplan gemaakte afspraken. Zone 1 ligt in twee Zuid-Limburgse gemeenten, de onderlinge samenwerkingsafspraken zijn in dit plan vastgelegd.</text:p>
              <text:p text:style-name="al"/>
            </text:section>
            <text:p text:style-name="hoofdstuk_bottom"/>
          </text:section>
          <text:section text:name="hoofdstuk_id1-3-2-2-4" text:style-name="hoofdstuk">
            <text:p text:style-name="hoofdstuk_kop"><text:span text:style-name="label"/> <text:span text:style-name="nr">4.</text:span> Inbedding</text:p>
            <text:section text:name="artikel_id1-3-2-2-4-2" text:style-name="artikel">
              <text:p text:style-name="artikel_kop_titel"><text:span text:style-name="artikel_kop_label"/> <text:span text:style-name="artikel_kop_nr"/> </text:p>
              <text:p text:style-name="al"/>
              <text:p text:style-name="al">Dit rampbestrijdingsplan is gebaseerd op de afspraken die gemaakt zijn in het regionale crisisplan van de Veiligheidsregio Zuid-Limburg en afgestemd met de betrokken partners. Daarnaast zijn delen van dit plan gebaseerd op de landelijke handreiking ‘crisisbeheersing op luchthavens’. Afspraken die in andere  documenten, waaronder het regionale crisisplan Veiligheidsregio Zuid-Limburg, zijn vastgelegd worden in dit plan niet opnieuw beschreven. Naast dit rampbestrijdingsplan heeft de luchthaven Maastricht Aachen Airport een eigen intern calamiteitenplan, waarin de interne calamiteitenorganisatie wordt beschreven. Beide plannen zijn op elkaar afgestemd. </text:p>
            </text:section>
            <text:p text:style-name="hoofdstuk_bottom"/>
          </text:section>
          <text:section text:name="hoofdstuk_id1-3-2-2-5" text:style-name="hoofdstuk">
            <text:p text:style-name="hoofdstuk_kop"><text:span text:style-name="label"/> <text:span text:style-name="nr">5.</text:span> Leeswijzer</text:p>
            <text:section text:name="artikel_id1-3-2-2-5-2" text:style-name="artikel">
              <text:p text:style-name="artikel_kop_titel"><text:span text:style-name="artikel_kop_label"/> <text:span text:style-name="artikel_kop_nr"/> </text:p>
              <text:p text:style-name="al"/>
              <text:p text:style-name="al">Het plan bestaat uit de volgende onderdelen:</text:p>
              <text:p text:style-name="al">Deel A: Bestuurlijk deel</text:p>
              <text:p text:style-name="al">Deel B: Operationele deel</text:p>
              <text:p text:style-name="al">Deel C: Onderliggende documenten</text:p>
              <text:p text:style-name="al">Deel D: Besloten deel terrorisme</text:p>
              <text:p text:style-name="al"/>
              <text:p text:style-name="al">Het bestuurlijk deel A beschrijft het beleidskader dat van toepassing is op de organisatie van de bestrijding.</text:p>
              <text:p text:style-name="al"/>
              <text:p text:style-name="al">Binnen het operationele deel B worden de scenario’s besproken en de voorwaardenscheppende processen. </text:p>
              <text:p text:style-name="al"/>
              <text:p text:style-name="al">Deel C omvat de onder dit plan liggende documenten die betrekking hebben op de operationele voorbereiding op het scenario en het rampbestrijdingsplan. </text:p>
              <text:p text:style-name="al"/>
              <text:p text:style-name="al">Het besloten deel D omvat de scenario’s ‘dreiging aanslag op de luchthaven’ en ‘(vermoedelijke) aanslag op de luchthaven’.</text:p>
              <text:p text:style-name="al"/>
              <text:p text:style-name="al">Bijlage: Rampbestrijdingsplan Maastricht Aachen Airport 2019 Veiligheidsregio Zuid-Limburg</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54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Rampbestrijdingsplan  Maastricht Aachen Airport  2019  Veiligheidsregio Zuid-Limburg</meta:user-defined>
    <meta:user-defined meta:name="DCTERMS.W3CDTF/DCTERMS.available">2021-06-29</meta:user-defined>
    <meta:user-defined meta:name="OVERHEIDop.externeBijlage">Rampbestrijdinsplan Maastricht Aachen Airport|exb-2021-38589</meta:user-defined>
    <meta:user-defined meta:name="DCTERMS.W3CDTF/OVERHEIDop.jaargang">2021</meta:user-defined>
    <meta:user-defined meta:name="OVERHEIDop.publicationIssue">542</meta:user-defined>
    <meta:user-defined meta:name="OVERHEIDop.BgrID/DC.identifier">bgr-2021-542</meta:user-defined>
    <meta:user-defined meta:name="OVERHEIDop.versieInformatie"/>
  </office:meta>
</office:document-meta>
</file>