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Hoogwater Maas Limburg 2020-2023</text:p>
      <text:section text:name="regeling_id1-3-2" text:style-name="regeling">
        <text:section text:name="aanhef_id1-3-2-1" text:style-name="aanhef">
          <text:section text:name="preambule_id1-3-2-1-1" text:style-name="preambule">
            <text:p text:style-name="al">Inleiding</text:p>
            <text:p text:style-name="al"/>
            <text:p text:style-name="al">Voor u ligt het rampbestrijdingsplan hoogwater Maas (RBP HWM) Limburg 2020-2023 voor de veiligheidsregio’s Limburg-Noord (VRLN) en Zuid-Limburg (VRZL). Dit plan is opgesteld naar aanleiding van de bestuurlijke wens in beide veiligheidsregio’s om een specifiek plan te hebben voor de hoogwaterproblematiek rondom de Maas en het operationeel worden van de meldkamer Limburg op 17 oktober 2016, waardoor  zoveel mogelijk afstemming in de planvorming wenselijk is.</text:p>
            <text:p text:style-name="al"/>
            <text:p text:style-name="al">Hoogwater in de Maas kan worden beschouwd als een calamiteit waarvan de plaats, de aard en de gevolgen grotendeels voorzienbaar zijn. Hoogwater wijkt zodanig af van de reguliere rampenbestrijding en crisisbeheersing, zowel qua tijdsverloop als qua verantwoordelijkheden, dat de besturen van de veiligheidsregio’s  hebben aangegeven dat een rampbestrijdingsplan moet worden vastgesteld voor hoogwater in de Maas.</text:p>
            <text:p text:style-name="al"/>
            <text:p text:style-name="al">Rondom de Maas zijn diverse voorzieningen getroffen om wateroverlast te voorkomen, maar primaire waterkeringen kunnen bezwijken. Het is noodzakelijk dat de veiligheidsregio’s adequaat zijn voorbereid op dergelijke incidenten, in nauwe samenwerking met de overige organisaties in het speelveld, zoals de gemeenten, Rijkswaterstaat, Waterschap Limburg en de politie.</text:p>
          </text:section>
        </text:section>
        <text:section text:name="regeling-tekst_id1-3-2-2" text:style-name="regeling-tekst">
          <text:section text:name="hoofdstuk_id1-3-2-2-1" text:style-name="hoofdstuk">
            <text:p text:style-name="hoofdstuk_kop"><text:span text:style-name="label"/> <text:span text:style-name="nr"/> Doelstellingen</text:p>
            <text:section text:name="artikel_id1-3-2-2-1-2" text:style-name="artikel">
              <text:p text:style-name="artikel_kop_titel"><text:span text:style-name="artikel_kop_label"/> <text:span text:style-name="artikel_kop_nr"/> </text:p>
              <text:p text:style-name="al">Het RBP HWM Limburg heeft drie belangrijke doelstellingen:</text:p>
              <text:p text:style-name="al">1. Het vastleggen hoe de coördinatie tussen de betrokken actoren bij een hoogwatersituatie verloopt.</text:p>
              <text:p text:style-name="al">2. Het beschrijven van omvang en effecten van de verschillende hoogwaterscenario’s</text:p>
              <text:p text:style-name="al">3. Het vastleggen van de voorbereide acties en taken bij het optreden van hoge waterstanden in de Maas.</text:p>
              <text:p text:style-name="al"/>
            </text:section>
            <text:p text:style-name="hoofdstuk_bottom"/>
          </text:section>
          <text:section text:name="hoofdstuk_id1-3-2-2-2" text:style-name="hoofdstuk">
            <text:p text:style-name="hoofdstuk_kop"><text:span text:style-name="label"/> <text:span text:style-name="nr"/> Reikwijdte plan</text:p>
            <text:section text:name="artikel_id1-3-2-2-2-2" text:style-name="artikel">
              <text:p text:style-name="artikel_kop_titel"><text:span text:style-name="artikel_kop_label"/> <text:span text:style-name="artikel_kop_nr"/> </text:p>
              <text:p text:style-name="al">Het RBP HWM Limburg is opgesteld om de gevolgen van hoogwater in het Limburgse deel van de Maas zoveel mogelijk te beperken en te bestrijden. De Maas loopt achtereenvolgens in Limburg door de gemeenten Eijsden-Margraten, Maastricht, Meerssen, Stein, Sittard-Geleen, Echt-Susteren, Maasgouw, Roermond, Leudal, Beesel, Peel en Maas, Venlo, Horst aan de Maas, Bergen, Venray, Gennep en Mook en Middelaar.</text:p>
              <text:p text:style-name="al">Dit RBP dient als kapstok voor alle monodisciplinaire planvorming die door de individuele partners  voor hoogwatersituaties wordt opgesteld.</text:p>
              <text:p text:style-name="al"/>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Het RBP HWM Limburg bestaat uit drie onderdelen:</text:p>
              <text:p text:style-name="al">Deel A, bestuurlijke kaders, beschrijft het beleidskader dat van toepassing is op de organisatie van de hoogwaterbestrijding.</text:p>
              <text:p text:style-name="al">Deel B, operationele kaders, beschrijft de scenario’s en de voorwaardenscheppende processen.</text:p>
              <text:p text:style-name="al">Deel C, de bijlagen (multidisciplinaire inzetkaart, multidisciplinaire actielijst hoogwater Maas en overige multi- of monodisciplinaire documenten en draaiboeken) beschrijven het multidisciplinaire totaaloverzicht van de te ondernemen acties en de monodisciplinaire uitwerking van de processen.</text:p>
              <text:p text:style-name="al"/>
            </text:section>
            <text:p text:style-name="hoofdstuk_bottom"/>
          </text:section>
          <text:section text:name="hoofdstuk_id1-3-2-2-4" text:style-name="hoofdstuk">
            <text:p text:style-name="hoofdstuk_kop"><text:span text:style-name="label"/> <text:span text:style-name="nr"/> Vaststelling</text:p>
            <text:section text:name="artikel_id1-3-2-2-4-2" text:style-name="artikel">
              <text:p text:style-name="artikel_kop_titel"><text:span text:style-name="artikel_kop_label"/> <text:span text:style-name="artikel_kop_nr"/> </text:p>
              <text:p text:style-name="al">Deel A wordt vastgesteld door het algemeen bestuur van de veiligheidsregio Limburg-Noord en het algemeen bestuur van de veiligheidsregio Zuid-Limburg.</text:p>
              <text:p text:style-name="al">Deel B wordt vastgesteld door de veiligheidsdirectie van de veiligheidsregio Limburg-Noord en de veiligheidsdirectie van de veiligheidsregio Zuid-Limburg.</text:p>
              <text:p text:style-name="al">Deel C wordt vastgesteld door de regiegroep van de veiligheidsregio Limburg-Noord en het programma crisisbeheersing en rampenbestrijding van de veiligheidsregio Zuid-Limburg. De monodisciplinaire bijlagen worden vastgesteld door de kolommen. Het “Convenant hoogwaterberichtgeving en prognoses” is in de bijlagen opgenomen maar is eerder vastgesteld door het algemeen bestuur van de veiligheidsregio Limburg-Noord, het algemeen bestuur van de veiligheidsregio Zuid-Limburg en Rijkswaterstaat (RWS).</text:p>
              <text:p text:style-name="al"/>
              <text:p text:style-name="al">Bijlage: Rampbestrijdingsplan Hoogwater Maas Limburg 2020-2023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Bestuur | Organisatie en beleid</meta:user-defined>
    <meta:user-defined meta:name="OVERHEID.TaxonomieBeleidsagenda/OVERHEID.category">Openbare orde en veiligheid | Organisatie en beleid</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Rampbestrijdingsplan Hoogwater Maas Limburg 2020-2023</meta:user-defined>
    <meta:user-defined meta:name="DCTERMS.W3CDTF/DCTERMS.available">2021-06-29</meta:user-defined>
    <meta:user-defined meta:name="OVERHEIDop.externeBijlage">Rampbestrijdingsplan Hoogwater Maas Limburg |exb-2021-38586</meta:user-defined>
    <meta:user-defined meta:name="DCTERMS.W3CDTF/OVERHEIDop.jaargang">2021</meta:user-defined>
    <meta:user-defined meta:name="OVERHEIDop.publicationIssue">541</meta:user-defined>
    <meta:user-defined meta:name="OVERHEIDop.BgrID/DC.identifier">bgr-2021-541</meta:user-defined>
    <meta:user-defined meta:name="OVERHEIDop.versieInformatie"/>
  </office:meta>
</office:document-meta>
</file>