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Chemelot 2019 Veiligheidsregio Zuid-Limburg</text:p>
      <text:section text:name="regeling_id1-3-2" text:style-name="regeling">
        <text:section text:name="aanhef_id1-3-2-1" text:style-name="aanhef">
          <text:section text:name="preambule_id1-3-2-1-1" text:style-name="preambule">
            <text:p text:style-name="al">Dit plan is tot stand gekomen in samenwerking met:</text:p>
            <text:p text:style-name="al"> Gemeente Sittard-Geleen</text:p>
            <text:p text:style-name="al"> Gemeente Stein</text:p>
            <text:p text:style-name="al"> Gemeente Beek</text:p>
            <text:p text:style-name="al"> Brandweer Zuid - Limburg </text:p>
            <text:p text:style-name="al"> Politie eenheid Limburg </text:p>
            <text:p text:style-name="al"> GHOR Zuid Limburg</text:p>
            <text:p text:style-name="al"> Openbaar Ministerie</text:p>
            <text:p text:style-name="al"> Rijkswaterstaat</text:p>
            <text:p text:style-name="al"> SITECH Services b.v.</text:p>
            <text:p text:style-name="al"> Veiligheidsregio Limburg-Noord</text:p>
            <text:p text:style-name="al"> Waterschap Limburg</text:p>
            <text:p text:style-name="al"> Prorail</text:p>
            <text:p text:style-name="al"> Dienst hulpverlening en noodplanning, provincie Limburg, België</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span text:style-name="artikel_kop_nr"/> </text:p>
              <text:p text:style-name="al"/>
              <text:p text:style-name="al">Op basis van de Wet veiligheidsregio’s  art. 17 lid 1 en het Besluit veiligheidsregio’s  art. 6.1.1 is het bestuur van de veiligheidsregio verplicht  tot het vaststellen van een rampbestrijdingsplan voor de bestrijding van een ramp in een hogedrempelinrichting (als bedoeld in artikel 1 van het Besluit risico’s zware ongevallen (BRZO 2015). De site van Chemelot valt onder artikel 1 van het BRZO 2015 waardoor de Veiligheidsregio Zuid-Limburg op basis van eerder genoemde wetgeving verplicht is een rampbestrijdingsplan voor deze inrichting op te stellen.</text:p>
              <text:p text:style-name="al"/>
            </text:section>
            <text:p text:style-name="hoofdstuk_bottom"/>
          </text:section>
          <text:section text:name="hoofdstuk_id1-3-2-2-3" text:style-name="hoofdstuk">
            <text:p text:style-name="hoofdstuk_kop"><text:span text:style-name="label"/> <text:span text:style-name="nr">2</text:span> Doel</text:p>
            <text:section text:name="artikel_id1-3-2-2-3-2" text:style-name="artikel">
              <text:p text:style-name="artikel_kop_titel"><text:span text:style-name="artikel_kop_label"/> <text:span text:style-name="artikel_kop_nr"/> </text:p>
              <text:p text:style-name="al"/>
              <text:p text:style-name="al">Het doel van dit rampbestrijdingsplan is het borgen dat ten tijde van een (dreigende) ramp op het Chemelot-terrein alle overheden, samen met de bedrijfsnoodorganisatie van Chemelot en andere betrokken organisaties, op een doelmatige manier optreden om zo spoedig mogelijk de ramp te stabiliseren en weer terug te gaan naar de normale situatie. Ook voor kleinere incidenten zijn afspraken uit dit rampbestrijdingsplan bruikbaar. Voor een dreigende ramp zullen de afspraken uit dit rampbestrijdingsplan ook toegepast kunnen worden, al zal de inzet meer gericht zijn op voorkomen en voorbereiden. </text:p>
              <text:p text:style-name="al"/>
            </text:section>
            <text:p text:style-name="hoofdstuk_bottom"/>
          </text:section>
          <text:section text:name="hoofdstuk_id1-3-2-2-4" text:style-name="hoofdstuk">
            <text:p text:style-name="hoofdstuk_kop"><text:span text:style-name="label"/> <text:span text:style-name="nr">3</text:span> Reikwijdte</text:p>
            <text:section text:name="artikel_id1-3-2-2-4-2" text:style-name="artikel">
              <text:p text:style-name="artikel_kop_titel"><text:span text:style-name="artikel_kop_label"/> <text:span text:style-name="artikel_kop_nr"/> </text:p>
              <text:p text:style-name="al"/>
              <text:p text:style-name="al">Het Chemelot-terrein is gelegen binnen de gemeentegrenzen van de gemeenten Sittard-Geleen en Stein. Het werkingsgebied van dit rampbestrijdingsplan omvat het Chemelot-terrein en de gebieden waar de scenario’s uit dit plan effecten naar hebben. De grafische weergave van het Chemelot-terrein is opgenomen in bijlage 1 van het operationele deel (kaart Chemelot-terrein uit milieuvergunning). </text:p>
              <text:p text:style-name="al"/>
            </text:section>
            <text:p text:style-name="hoofdstuk_bottom"/>
          </text:section>
          <text:section text:name="hoofdstuk_id1-3-2-2-5" text:style-name="hoofdstuk">
            <text:p text:style-name="hoofdstuk_kop"><text:span text:style-name="label"/> <text:span text:style-name="nr">4</text:span> Inbedding</text:p>
            <text:section text:name="artikel_id1-3-2-2-5-2" text:style-name="artikel">
              <text:p text:style-name="artikel_kop_titel"><text:span text:style-name="artikel_kop_label"/> <text:span text:style-name="artikel_kop_nr"/> </text:p>
              <text:p text:style-name="al"/>
              <text:p text:style-name="al">Dit rampbestrijdingsplan is gebaseerd op de afspraken die gemaakt zijn in het regionale crisisplan Veiligheidsregio Zuid-Limburg en afgestemd met de betrokken partners. Afspraken die in andere  documenten, waaronder het regionale crisisplan Veiligheidsregio Zuid-Limburg, zijn vastgelegd worden in dit plan niet opnieuw beschreven, tenzij dit voor de leesbaarheid van dit plan noodzakelijk is. Naast dit rampbestrijdingsplan heeft Chemelot een eigen intern bedrijfsnoodplan, waarin de interne bedrijfsnoodorganisatie wordt beschreven en afgestemd zijn met de fabrieksnoodplannen. Al deze plannen zijn zo goed mogelijk op elkaar afgestemd. </text:p>
              <text:p text:style-name="al"/>
            </text:section>
            <text:p text:style-name="hoofdstuk_bottom"/>
          </text:section>
          <text:section text:name="hoofdstuk_id1-3-2-2-6" text:style-name="hoofdstuk">
            <text:p text:style-name="hoofdstuk_kop"><text:span text:style-name="label"/> <text:span text:style-name="nr">5</text:span> Leeswijzer</text:p>
            <text:section text:name="artikel_id1-3-2-2-6-2" text:style-name="artikel">
              <text:p text:style-name="artikel_kop_titel"><text:span text:style-name="artikel_kop_label"/> <text:span text:style-name="artikel_kop_nr"/> </text:p>
              <text:p text:style-name="al"/>
              <text:p text:style-name="al">Het plan bestaat uit de volgende onderdelen:</text:p>
              <text:p text:style-name="al">Deel A: Bestuurlijk deel</text:p>
              <text:p text:style-name="al">Deel B: Operationele deel</text:p>
              <text:p text:style-name="al">Deel C: Onderliggende documenten</text:p>
              <text:p text:style-name="al"/>
              <text:p text:style-name="al">Het bestuurlijk deel A beschrijft het beleidskader dat van toepassing is op de organisatie van de bestrijding. Binnen het operationele deel B worden de scenario’s besproken en de voorwaardenscheppende processen. Deel C omvat de onder dit plan liggende documenten die betrekking hebben op de operationele voorbereiding op het scenario en het rampbestrijdingsplan.</text:p>
              <text:p text:style-name="al"/>
              <text:p text:style-name="al">Bijlage: het volledige Rampbestrijdingsplan Chemelot Veiligheidsregio Zuid-Limburg</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4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Bestuur | Organisatie en beleid</meta:user-defined>
    <meta:user-defined meta:name="OVERHEID.TaxonomieBeleidsagenda/OVERHEID.category">Openbare orde en veiligheid | Organisatie en beleid</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Rampbestrijdingsplan Chemelot 2019 Veiligheidsregio Zuid-Limburg</meta:user-defined>
    <meta:user-defined meta:name="DCTERMS.W3CDTF/DCTERMS.available">2021-06-29</meta:user-defined>
    <meta:user-defined meta:name="OVERHEIDop.externeBijlage">Rampbestrijdingsplan Chemelot 2019 VRZL|exb-2021-38581</meta:user-defined>
    <meta:user-defined meta:name="DCTERMS.W3CDTF/OVERHEIDop.jaargang">2021</meta:user-defined>
    <meta:user-defined meta:name="OVERHEIDop.publicationIssue">540</meta:user-defined>
    <meta:user-defined meta:name="OVERHEIDop.BgrID/DC.identifier">bgr-2021-540</meta:user-defined>
    <meta:user-defined meta:name="OVERHEIDop.versieInformatie"/>
  </office:meta>
</office:document-meta>
</file>