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Stroomopwaarts MVS houdende regels omtrent het financieel beheer en de inrichting van de financiële organisatie (Financiële Regeling Stroomopwaarts MVS 2018)</text:p>
      <text:section text:name="regeling_id1-3-2" text:style-name="regeling">
        <text:section text:name="aanhef_id1-3-2-1" text:style-name="aanhef">
          <text:section text:name="preambule_id1-3-2-1-1" text:style-name="preambule">
            <text:p text:style-name="al">
            <text:span text:style-name="nadrukvet">Het algemeen bestuur van Stroomopwaarts MVS</text:span>
          </text:p>
            <text:p text:style-name="al">gelet op artikel 21, eerste en tweede lid van Gemeenschappelijke regeling Stroomopwaarts MVS en artikel 212 van de Gemeentewet;</text:p>
            <text:p text:style-name="al">gezien het voorstel van het dagelijks bestuur d.d. 13 november 2017</text:p>
            <text:p text:style-name="al"/>
            <text:p text:style-name="al">
            <text:span text:style-name="nadrukvet">BESLUIT:</text:span>
          </text:p>
            <text:p text:style-name="al">vast te stellen de navolgende:</text:p>
            <text:p text:style-name="al">
            <text:span text:style-name="nadrukvet">REGELING OP DE UITGANGSPUNTEN VOOR HET FINANCIEEL BELEID, ALSMEDE DE REGELS VOOR HET</text:span>
            <text:span text:style-name="nadrukvet">FINANCIEEL BEHEER EN VOOR DE INRICHTING VAN DE FINANCIËLE ORGANISATIE VAN STROOMOPWAARTS</text:span>
            <text:span text:style-name="nadrukvet">MV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a.</text:number>
                  <text:p text:style-name="al">Stroomopwaarts MVS: het openbaar lichaam Stroomopwaarts MVS, zoals bedoeld in artikel 2 van de Gemeenschappelijke regeling Stroomopwaarts MVS;</text:p>
                </text:list-item>
                <text:list-item text:style-override="id1-3-2-2-1-2-3">
                  <text:number>b.</text:number>
                  <text:p text:style-name="al">algemeen bestuur: het algemeen bestuur als bedoeld in artikel 5 van de Gemeenschappelijke regeling Stroomopwaarts MVS;</text:p>
                </text:list-item>
                <text:list-item text:style-override="id1-3-2-2-1-2-4">
                  <text:number>c.</text:number>
                  <text:p text:style-name="al">dagelijks bestuur: het dagelijks bestuur als bedoeld in artikel 11 van de Gemeenschappelijke regeling Stroomopwaarts MVS;</text:p>
                </text:list-item>
                <text:list-item text:style-override="id1-3-2-2-1-2-5">
                  <text:number>d.</text:number>
                  <text:p text:style-name="al">deelnemer: het aan de gemeenschappelijke regeling Stroomopwaarts MVS deelnemende bestuursorgaan; </text:p>
                </text:list-item>
                <text:list-item text:style-override="id1-3-2-2-1-2-6">
                  <text:number>e.</text:number>
                  <text:p text:style-name="al">administratie: het systematisch verzamelen, vastleggen, verwerken en verstrekken van informatie ten behoeve van het besturen, het functioneren en het beheersen van (onderdelen van) de organisatie van Stroomopwaarts MVS en ten behoeve van de verantwoording die daarover moet worden afgelegd;</text:p>
                </text:list-item>
                <text:list-item text:style-override="id1-3-2-2-1-2-7">
                  <text:number>f.</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8">
                  <text:number>g.</text:number>
                  <text:p text:style-name="al">rechtmatigheid: het in overeenstemming zijn met geldende wet- en regelgeving van de door het algemeen en dagelijks bestuur genomen besluiten en het vastgestelde beleid;</text:p>
                </text:list-item>
                <text:list-item text:style-override="id1-3-2-2-1-2-9">
                  <text:number>h.</text:number>
                  <text:p text:style-name="al">doelmatigheid: de mate waarin de gewenste prestaties en beoogde maatschappelijke effecten worden gerealiseerd met een zo beperkt mogelijke inzet van middelen;</text:p>
                </text:list-item>
                <text:list-item text:style-override="id1-3-2-2-1-2-10">
                  <text:number>i.</text:number>
                  <text:p text:style-name="al">doeltreffendheid: de mate waarin Stroomopwaarts MVS erin slaagt met de geleverde prestaties de gestelde doelen of de beoogde maatschappelijke effecten van het beleid ook daadwerkelijk te bereiken;</text:p>
                </text:list-item>
                <text:list-item text:style-override="id1-3-2-2-1-2-11">
                  <text:number>j.</text:number>
                  <text:p text:style-name="al">Wgr: Wet gemeenschappelijke regelingen;</text:p>
                </text:list-item>
                <text:list-item text:style-override="id1-3-2-2-1-2-12">
                  <text:number>k.</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aanvang van de nieuwe bestuursperiode een programma-indeling vast. </text:p>
                </text:list-item>
                <text:list-item text:style-override="id1-3-2-2-2-2-3">
                  <text:number>2.</text:number>
                  <text:p text:style-name="al">De onderverdeling van de programma’s in de activiteiten staat voor de bestuursperiode vast, tenzij er dringende redenen zijn tot wijzigen. Wijzigingen worden bij de begroting expliciet vermeld. </text:p>
                </text:list-item>
              </text:list>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conform de bepalingen het BBV. De ontwerpbegroting bevat in ieder geval:</text:p>
                  <text:list text:style-name="id1-3-2-2-2-3-2-3">
                    <text:list-item text:style-override="id1-3-2-2-2-3-2-3-1">
                      <text:number>a.</text:number>
                      <text:p text:style-name="al">een overzicht van de te leveren producten en diensten uit hoofde van de wetten en regelingen die Stroomopwaarts MVS uitvoert voor de betrokken deelnemers;</text:p>
                    </text:list-item>
                    <text:list-item text:style-override="id1-3-2-2-2-3-2-3-2">
                      <text:number>b.</text:number>
                      <text:p text:style-name="al">de te leveren prestaties;</text:p>
                    </text:list-item>
                    <text:list-item text:style-override="id1-3-2-2-2-3-2-3-3">
                      <text:number>c.</text:number>
                      <text:p text:style-name="al">de baten en lasten.</text:p>
                    </text:list-item>
                  </text:list>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alsmede de financiële en beleidsmatige kaders gelden de in de Wgr, gemeenschappelijke regeling Stroomopwaarts MVS en in het BBV genoemde bepalingen en termijnen.</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waarborgt dat de uitvoering van de begroting rechtmatig, doelmatig en doeltreffend verloopt.</text:p>
                </text:list-item>
                <text:list-item text:style-override="id1-3-2-2-2-4-3">
                  <text:number>2.</text:number>
                  <text:p text:style-name="al">Het dagelijks bestuur draagt zorg voor het verzamelen en vastleggen van gegevens over de geleverde goederen en diensten en de te leveren prestaties, opdat de doelmatigheid en doeltreffendheid van het beleid, zoals vastgesteld door het algemeen bestuur, kunnen worden getoetst.</text:p>
                </text:list-item>
                <text:list-item text:style-override="id1-3-2-2-2-4-4">
                  <text:number>3.</text:number>
                  <text:p text:style-name="al">Het dagelijks bestuur draagt er zorg voor dat de lasten en baten, door middel van kostentoerekening, eenduidig zijn toegewezen aan de producten en diensten van de begroting.</text:p>
                </text:list-item>
                <text:list-item text:style-override="id1-3-2-2-2-4-5">
                  <text:number>4.</text:number>
                  <text:p text:style-name="al">Het dagelijks bestuur draagt er zorg voor dat de lasten van de producten en diensten zoals geautoriseerd in de (gewijzigde) begroting niet worden overschreden.</text:p>
                </text:list-item>
                <text:list-item text:style-override="id1-3-2-2-2-4-6">
                  <text:number>5.</text:number>
                  <text:p text:style-name="al">Bij de opstelling van de begroting wordt rekening gehouden met de bepalingen van deze regeling over de financiële positie.</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per kwartaal door middel van tussentijdse rapportages over de realisatie van de begroting van Stroomopwaarts MVS.</text:p>
                </text:list-item>
                <text:list-item text:style-override="id1-3-2-2-2-5-3">
                  <text:number>2.</text:number>
                  <text:p text:style-name="al">De tussentijdse rapportages worden uiterlijk 8 weken na afloop van het kwartaal aan het algemeen bestuur aangeboden.</text:p>
                </text:list-item>
                <text:list-item text:style-override="id1-3-2-2-2-5-4">
                  <text:number>3.</text:number>
                  <text:p text:style-name="al">Indien de tussentijdse rapportage aanleiding geeft voor een begrotingswijziging wordt deze gelijktijdig met de tussentijdse rapportage aangeboden aan het algemeen bestuur ter vaststelling. </text:p>
                </text:list-item>
                <text:list-item text:style-override="id1-3-2-2-2-5-5">
                  <text:number>4.</text:number>
                  <text:p text:style-name="al">De inrichting van de tussentijdse rapportage sluit aan bij de indeling van de vastgestelde begroting. </text:p>
                </text:list-item>
                <text:list-item text:style-override="id1-3-2-2-2-5-6">
                  <text:number>5.</text:number>
                  <text:p text:style-name="al">De tussentijdse rapportage gaat in op afwijkingen, voor wat betreft de baten en lasten, de investeringen en indien daar aanleiding voor is de te leveren prestaties. In de rapportage wordt in ieder geval aandacht besteed aan afwijkingen van:</text:p>
                  <text:list text:style-name="id1-3-2-2-2-5-6-3">
                    <text:list-item text:style-override="id1-3-2-2-2-5-6-3-1">
                      <text:number>a.</text:number>
                      <text:p text:style-name="al">de ontvangen budgetten betreffende door Stroomopwaarts MVS uit te voeren regelingen;</text:p>
                    </text:list-item>
                    <text:list-item text:style-override="id1-3-2-2-2-5-6-3-2">
                      <text:number>b.</text:number>
                      <text:p text:style-name="al">lasten die een direct gevolg hebben voor de bijdragen van de deelnemers.</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p text:style-name="al">Het dagelijks bestuur informeert in ieder geval vooraf het algemeen bestuur en neemt pas een besluit nadat het algemeen bestuur in de gelegenheid is gesteld zijn wensen en bedenkingen ter kennis van het dagelijks bestuur te brengen indien het dagelijks bestuur leningen, waarborgen en garanties wil verstrekken groter dan € 200.000.</text:p>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algemeen bestuur stelt de jaarstukken in het jaar volgend op het boekjaar vast, waarbij de in de Wgr, gemeenschappelijke regeling Stroomopwaarts MVS en in het BBV genoemde termijnen worden gehanteerd.</text:p>
                </text:list-item>
                <text:list-item text:style-override="id1-3-2-2-2-7-3">
                  <text:number>2.</text:number>
                  <text:p text:style-name="al">Bij het opstellen van de jaarstukken wordt rekening gehouden met de bepalingen zoals neergelegd in het BBV en de bepalingen van deze regeling over de financiële positie.</text:p>
                </text:list-item>
                <text:list-item text:style-override="id1-3-2-2-2-7-4">
                  <text:number>3.</text:number>
                  <text:p text:style-name="al">De inrichting van de jaarstukken sluit aan bij de indeling van de vastgestelde begroting.</text:p>
                </text:list-item>
                <text:list-item text:style-override="id1-3-2-2-2-7-5">
                  <text:number>4.</text:number>
                  <text:p text:style-name="al">Het dagelijks bestuur legt verantwoording af over de uitvoering van de begroting. In de verantwoording geeft het dagelijks bestuur aan:</text:p>
                  <text:list text:style-name="id1-3-2-2-2-7-5-3">
                    <text:list-item text:style-override="id1-3-2-2-2-7-5-3-1">
                      <text:number>a.</text:number>
                      <text:p text:style-name="al">wat er is bereikt;</text:p>
                    </text:list-item>
                    <text:list-item text:style-override="id1-3-2-2-2-7-5-3-2">
                      <text:number>b.</text:number>
                      <text:p text:style-name="al">welke prestaties daarvoor zijn geleverd;</text:p>
                    </text:list-item>
                    <text:list-item text:style-override="id1-3-2-2-2-7-5-3-3">
                      <text:number>c.</text:number>
                      <text:p text:style-name="al">wat het heeft gekost;</text:p>
                    </text:list-item>
                    <text:list-item text:style-override="id1-3-2-2-2-7-5-3-4">
                      <text:number>d.</text:number>
                      <text:p text:style-name="al">hoe de resultaten zich verhouden tot de in de begroting gestelde do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dagelijks bestuur draagt er zorg voor, dat het beleid waartoe door het algemeen bestuur is besloten, in de uiteenzetting van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Geactiveerde kosten voor onderzoek en ontwikkeling voor een bepaald actief en het saldo van agio en disagio worden lineair in 5 jaar afgeschreven.</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Materiële vaste activa met economisch nut zoals bedoeld in artikel 35 BBV, worden afgeschreven overeenkomstig bijlage 1 bij deze regeling.</text:p>
                </text:list-item>
                <text:list-item text:style-override="id1-3-2-2-3-3-5">
                  <text:number>4.</text:number>
                  <text:p text:style-name="al">Het dagelijks bestuur is bevoegd wijzigingen in bijlage 1 van deze regeling vast te stellen.</text:p>
                </text:list-item>
                <text:list-item text:style-override="id1-3-2-2-3-3-6">
                  <text:number>5.</text:number>
                  <text:p text:style-name="al">Activa met een verkrijgingprijs van minder dan € 10.000 worden niet geactiveerd.</text:p>
                </text:list-item>
              </text:list>
            </text:section>
            <text:section text:name="artikel_id1-3-2-2-3-4" text:style-name="artikel">
              <text:p text:style-name="artikel_kop_titel"><text:span text:style-name="artikel_kop_label">Artikel</text:span> <text:span text:style-name="artikel_kop_nr">10.</text:span> Reserves </text:p>
              <text:p text:style-name="al">Het dagelijks bestuur biedt eens in de vier jaar ter vaststelling door het algemeen bestuur een nota aan over het beleid voor reserves. De nota behandelt in elk geval:</text:p>
              <text:list text:style-name="id1-3-2-2-3-4-3">
                <text:list-item text:style-override="id1-3-2-2-3-4-3-1">
                  <text:number>a.</text:number>
                  <text:p text:style-name="al">de vorming en besteding van reserves, conform de bepalingen in de gemeenschappelijke regeling Stroomopwaarts MVS;</text:p>
                </text:list-item>
                <text:list-item text:style-override="id1-3-2-2-3-4-3-2">
                  <text:number>b.</text:number>
                  <text:p text:style-name="al">de toerekening en verwerking van rente over de reserves.</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de tarieven van Stroomopwaarts MVS wordt een systeem van kostentoerekening gehanteerd. Bij de kostentoerekening worden naast de directe kosten alleen die indirecte kosten betrokken, die samenhangen met de door Stroomopwaarts MVS verleende producten en diensten.</text:p>
                </text:list-item>
                <text:list-item text:style-override="id1-3-2-2-3-5-3">
                  <text:number>2.</text:number>
                  <text:p text:style-name="al">Bij de indirecte kosten worden de kapitaallasten van de in gebruik zijnde activa betrokken.</text:p>
                </text:list-item>
                <text:list-item text:style-override="id1-3-2-2-3-5-4">
                  <text:number>3.</text:number>
                  <text:p text:style-name="al">De basis voor de omslagrente voor de rentetoerekening aan de activa wordt bepaald door het totaal van alle rentekosten en –baten en de bij begroting vastgestelde gecalculeerde rente over het eigen vermogen en de voorzieningen.</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dagelijks bestuur draagt bij de uitoefening van de financieringsfunctie zorg voor een juiste uitvoering van de richtlijnen zoals vastgelegd in het door het algemeen bestuur vast te stellen Treasurystatuut.</text:p>
                </text:list-item>
                <text:list-item text:style-override="id1-3-2-2-3-6-3">
                  <text:number>2.</text:number>
                  <text:p text:style-name="al">De regels ter uitvoering van de taken en bevoegdheden, de verantwoordingsrelaties en de bijbehorende informatievoorziening worden in het Treasurystatuut vastgelegd en worden minimaal eens per vier jaar aangepast aan de geactualiseerde gegevens en door het algemeen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3.</text:span> De paragrafen</text:p>
              <text:p text:style-name="al">De inhoud van de paragrafen bij de begroting en jaarstukken voldoen aan de verplichte onderdelen die door het BBV worden gesteld.</text:p>
              <text:p text:style-name="al">Daarnaast neemt het dagelijks bestuur in ieder geval op in:</text:p>
              <text:list text:style-name="id1-3-2-2-4-2-4">
                <text:list-item text:style-override="id1-3-2-2-4-2-4-1">
                  <text:number>1.</text:number>
                  <text:p text:style-name="al">de paragraaf Weerstandsvermogen: de risico's van materieel belang, en een inschatting van de kans dat deze risico's zich voordoen.</text:p>
                </text:list-item>
                <text:list-item text:style-override="id1-3-2-2-4-2-4-2">
                  <text:number>2.</text:number>
                  <text:p text:style-name="al">de paragraaf Onderhoud kapitaalgoederen: de voortgang van het geplande onderhoud en de omvang van het achterstallig onderhoud.</text:p>
                </text:list-item>
                <text:list-item text:style-override="id1-3-2-2-4-2-4-3">
                  <text:number>3.</text:number>
                  <text:p text:style-name="al">de paragraaf Financiering: de opbouw van de korte en lange schuldpositie, de liquiditeitenplanning, de financieringsbehoeften en de rentevisie voor de komende 4 jaren.</text:p>
                </text:list-item>
                <text:list-item text:style-override="id1-3-2-2-4-2-4-4">
                  <text:number>4.</text:number>
                  <text:p text:style-name="al">de paragraaf Bedrijfsvoering: actuele onderwerpen en nieuwe ontwikkelingen die aandacht behoeven, alsmede de omvang, opbouw en ontwikkeling van het personeelsbestand en de loonkosten, de kosten van inhuur derden, de huisvestingskosten, de automatiseringskosten, het budget voor de accountant en het beleid voor waarderen en afschrijven, en reserves.</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van Stroomopwaarts MV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 voor en legt vast:</text:p>
              <text:list text:style-name="id1-3-2-2-5-3-3">
                <text:list-item text:style-override="id1-3-2-2-5-3-3-1">
                  <text:number>a.</text:number>
                  <text:p text:style-name="al">een eenduidige indeling van de financiële organisatie van Stroomopwaarts MVS en een eenduidige toewijzing van de taken;</text:p>
                </text:list-item>
                <text:list-item text:style-override="id1-3-2-2-5-3-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16.</text:span> Interne beheersing</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De resultaten van alle toetsen en alle plannen van verbetering worden ter kennisgeving aan het algemeen bestuur aangeboden.</text:p>
                </text:list-item>
                <text:list-item text:style-override="id1-3-2-2-5-4-4">
                  <text:number>3.</text:number>
                  <text:p text:style-name="al">Het dagelijks bestuur draagt zorg voor de periodieke interne toetsing van bedrijfsonderdelen op juistheid, volledigheid en tijdigheid van de bestuurlijke informatievoorziening en op de rechtmatigheid van beheershandelingen.</text:p>
                </text:list-item>
              </text:list>
            </text:section>
            <text:section text:name="artikel_id1-3-2-2-5-5" text:style-name="artikel">
              <text:p text:style-name="artikel_kop_titel"><text:span text:style-name="artikel_kop_label">Artikel</text:span> <text:span text:style-name="artikel_kop_nr">17.</text:span> Misbruik en oneigenlijk gebruik</text:p>
              <text:p text:style-name="al">Het dagelijks bestuur zorgt voor en legt vast de regels voor het voorkomen van misbruik en oneigenlijk gebruik van regelingen en eigendommen van Stroomopwaarts MVS.</text:p>
            </text:section>
            <text:section text:name="artikel_id1-3-2-2-5-6" text:style-name="artikel">
              <text:p text:style-name="artikel_kop_titel"><text:span text:style-name="artikel_kop_label">Artikel</text:span> <text:span text:style-name="artikel_kop_nr">18.</text:span> Aanbesteding en inkoop</text:p>
              <text:list text:style-name="id1-3-2-2-5-6-2">
                <text:list-item text:style-override="id1-3-2-2-5-6-2">
                  <text:number>1.</text:number>
                  <text:p text:style-name="al">Het dagelijks bestuur biedt ter vaststelling door het algemeen bestuur een nota met 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6-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section text:name="artikel_id1-3-2-2-5-7" text:style-name="artikel">
              <text:p text:style-name="artikel_kop_titel"><text:span text:style-name="artikel_kop_label">Artikel</text:span> <text:span text:style-name="artikel_kop_nr">19.</text:span> Subsidieverlening</text:p>
              <text:p text:style-name="al">Is komen te verva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 citeertitel en overgangsrecht</text:p>
              <text:list text:style-name="id1-3-2-2-6-2-2">
                <text:list-item text:style-override="id1-3-2-2-6-2-2">
                  <text:number>1.</text:number>
                  <text:p text:style-name="al">Deze regeling treedt in werking op 1 januari 2018 onder gelijktijdige intrekking van de Financiële regeling Stroomopwaarts MVS 2015.</text:p>
                </text:list-item>
                <text:list-item text:style-override="id1-3-2-2-6-2-3">
                  <text:number>2.</text:number>
                  <text:p text:style-name="al">Deze regeling wordt aangehaald als: “Financiële Regeling Stroomopwaarts MVS 2018”.</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Stroomopwaarts MVS op 11 december 2017. </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Dhr. A.L. Duijmaer van Twist </text:span></text:p>
          </text:section>
          <text:section text:name="ondertekening_id1-3-2-3-3">
            <text:p><text:span text:style-name="functie"/></text:p>
            <text:p><text:span text:style-name="functie">De voorzitter,</text:span></text:p>
            <text:p><text:span text:style-name="functie">Dhr. C.T. Oosterom </text:span></text:p>
          </text:section>
        </text:section>
        <text:section text:name="bijlage_id1-3-2-4" text:style-name="bijlage">
          <text:p text:style-name="bijlage_top"/>
          <text:p text:style-name="hoofdstuk_kop"><text:span text:style-name="label">Bijlage</text:span> <text:span text:style-name="nr">1:</text:span> afschrijvingsbeleid bij Artikel 9</text:p>
          <text:p text:style-name="al"/>
          <text:p text:style-name="al">
          <text:span text:style-name="nadrukvet">Afschrijvingsbeleid materiële vaste activa met economisch nut</text:span>
        </text:p>
          <text:p text:style-name="al"/>
          <text:p text:style-name="al">De volgende materiële vaste activa worden lineair afgeschreven in:</text:p>
          <text:list text:style-name="id1-3-2-4-6">
            <text:list-item text:style-override="id1-3-2-4-6-1">
              <text:number>a.</text:number>
              <text:p text:style-name="al"> 40 jaar: (nieuwbouw) kantoren en bedrijfsgebouwen;</text:p>
            </text:list-item>
            <text:list-item text:style-override="id1-3-2-4-6-2">
              <text:number>b.</text:number>
              <text:p text:style-name="al"> 25 jaar: renovatie kantoren en bedrijfsgebouwen;</text:p>
            </text:list-item>
            <text:list-item text:style-override="id1-3-2-4-6-3">
              <text:number>c.</text:number>
              <text:p text:style-name="al"> 15 jaar: technische installaties in kantoren en bedrijfsgebouwen;</text:p>
            </text:list-item>
            <text:list-item text:style-override="id1-3-2-4-6-4">
              <text:number>d.</text:number>
              <text:p text:style-name="al">10 jaar: nieuwbouw tijdelijke kantoren en bedrijfsgebouwen;</text:p>
            </text:list-item>
            <text:list-item text:style-override="id1-3-2-4-6-5">
              <text:number>e.</text:number>
              <text:p text:style-name="al"> 10 jaar: veiligheidsvoorzieningen kantoren en bedrijfsgebouwen;</text:p>
            </text:list-item>
            <text:list-item text:style-override="id1-3-2-4-6-6">
              <text:number>f.</text:number>
              <text:p text:style-name="al"> 10 jaar: mechanische installaties en machines;</text:p>
            </text:list-item>
            <text:list-item text:style-override="id1-3-2-4-6-7">
              <text:number>g.</text:number>
              <text:p text:style-name="al"> 10 jaar: kantoormeubilair;</text:p>
            </text:list-item>
            <text:list-item text:style-override="id1-3-2-4-6-8">
              <text:number>h.</text:number>
              <text:p text:style-name="al"> 10 jaar: aanhangwagens en zware motorvoertuigen;</text:p>
            </text:list-item>
            <text:list-item text:style-override="id1-3-2-4-6-9">
              <text:number>i.</text:number>
              <text:p text:style-name="al"> 5 jaar: telefooninstallaties;</text:p>
            </text:list-item>
            <text:list-item text:style-override="id1-3-2-4-6-10">
              <text:number>j.</text:number>
              <text:p text:style-name="al"> 3 jaar: mobiele telefoons; </text:p>
            </text:list-item>
            <text:list-item text:style-override="id1-3-2-4-6-11">
              <text:number>k.</text:number>
              <text:p text:style-name="al"> 5 jaar: personenauto’s en lichte motorvoertuigen;</text:p>
            </text:list-item>
            <text:list-item text:style-override="id1-3-2-4-6-12">
              <text:number>l.</text:number>
              <text:p text:style-name="al"> 5 jaar: gereedschappen;</text:p>
            </text:list-item>
            <text:list-item text:style-override="id1-3-2-4-6-13">
              <text:number>m.</text:number>
              <text:p text:style-name="al"> 5 jaar: automatiseringsapparatuur;</text:p>
            </text:list-item>
            <text:list-item text:style-override="id1-3-2-4-6-14">
              <text:number>n.</text:number>
              <text:p text:style-name="al"> 5 jaar: software gemeentelijke applicaties;</text:p>
            </text:list-item>
            <text:list-item text:style-override="id1-3-2-4-6-15">
              <text:number>o.</text:number>
              <text:p text:style-name="al"> 5 jaar: software kantoorautomatisering;</text:p>
            </text:list-item>
            <text:list-item text:style-override="id1-3-2-4-6-16">
              <text:number>p.</text:number>
              <text:p text:style-name="al"> Activa die niet in onder a t/m n vallen worden afgeschreven o.b.v. technische levensduur.</text:p>
            </text:list-item>
          </text:list>
        </text:section>
        <text:section text:name="nota-toelichting_id1-3-2-5" text:style-name="nota-toelichting">
          <text:p text:style-name="kop_level0"><text:span text:style-name="label"/> <text:span text:style-name="nr"/> Toelichting op de financiële regeling Stroomopwaarts MVS</text:p>
          <text:p text:style-name="al"/>
          <text:p text:style-name="al">
          <text:span text:style-name="nadrukvet">Algemene toelichting</text:span>
        </text:p>
          <text:p text:style-name="al">De regeling is bedoeld om op hoofdlijnen de spelregels voor het financiële beleid, de financiële organisatie en het financieel beheer te regelen. Met de financiële regeling creëert het algemeen bestuur waarborgen voor de kwaliteit van de financiële functie van de dienst en wordt een nadere invulling gegeven aan de verantwoording van het dagelijks bestuur aan het algemeen bestuur.</text:p>
          <text:p text:style-name="al">Geldende wettelijke kaders zijn het uitgangspunt geweest voor het opstellen van de regeling. Zaken die in de Gemeentewet, de Wet fido, het Besluit Begroting en verantwoording Provincies en Gemeenten (BBV), het Besluit accountantscontrole provincies en gemeenten (BAPG) en overige regelgeving worden voorgeschreven, worden in de regeling ex artikel 212 niet herhaald.</text:p>
          <text:p text:style-name="al"/>
          <text:p text:style-name="al">
          <text:span text:style-name="nadrukvet">Artikelsgewijze toelichting</text:span>
        </text:p>
          <text:p text:style-name="al"/>
          <text:p text:style-name="al">
          <text:span text:style-name="nadrukondlijn">Artikel 3. Begroting</text:span>
        </text:p>
          <text:p text:style-name="al">Dit artikel geeft aan wie de begroting opstelt en vaststelt. Daarnaast zijn in dit artikel in aanvulling op het BBV bepalingen opgenomen voor de inrichting van de begroting.</text:p>
          <text:p text:style-name="al"/>
          <text:p text:style-name="al">
          <text:span text:style-name="nadrukondlijn">Artikel 5. Tussentijdse rapportages</text:span>
        </text:p>
          <text:p text:style-name="al">Een belangrijk onderdeel van de planning- en controlcyclus voor het algemeen bestuur zijn de tussenrapportages. Op basis van de tussentijdse rapportages wordt het algemeen bestuur geïnformeerd over de uitputting van budgetten en investeringskredieten en de voortgang van de uitvoering van het beleid. Op grond van artikel 5 verschijnt drie keer per jaar, na afloop van het kwartaal een tussenrapportage. De kwartaalrapportage over het vierde kwartaal valt samen met de jaarstukken.</text:p>
          <text:p text:style-name="al">In 2015 verschijnt alleen een tussentijdse rapportage over het derde kwartaal.</text:p>
          <text:p text:style-name="al"/>
          <text:p text:style-name="al">
          <text:span text:style-name="nadrukondlijn">Artikel 6. Informatieplicht</text:span>
        </text:p>
          <text:p text:style-name="al">In dit artikel wordt nadere invulling gegeven aan de informatieplicht van het dagelijks bestuur aan het algemeen bestuur.</text:p>
          <text:p text:style-name="al"/>
          <text:p text:style-name="al">
          <text:span text:style-name="nadrukondlijn">Artikel 7 Jaarstukken</text:span>
        </text:p>
          <text:p text:style-name="al">Het AB is bevoegd de jaarstukken vast te stellen, en is hiermee ook bevoegd tot het bestemmen van het resultaat. </text:p>
          <text:p text:style-name="al"/>
          <text:p text:style-name="al">
          <text:span text:style-name="nadrukondlijn">Artikel 9. Waardering en afschrijving vaste activa</text:span>
        </text:p>
          <text:p text:style-name="al">De regeling moet volgens artikel 212 Gemeentewet in elk geval bevatten “regels voor waardering en afschrijving activa”. Wat betreft de exacte afschrijvingstermijnen voor de verschillende categorieën materiële vaste activa is er voor gekozen om deze vast te leggen in een aparte bijlage bij de regeling. Wijzigingen van deze bijlage kunnen door het dagelijks bestuur worden vastgesteld. </text:p>
          <text:p text:style-name="al">Activa die door Stroomopwaarts overgenomen zijn van de gemeenten Schiedam, Maassluis en Vlaardingen en de werk-/leerbedrijven Dukdalf, TBV en BGS worden afgeschreven volgens de systematiek en de termijnen die opgenomen zijn in de bijlage.</text:p>
          <text:p text:style-name="al"/>
          <text:p text:style-name="al">
          <text:span text:style-name="nadrukondlijn">Artikel 10. Reserves</text:span>
        </text:p>
          <text:p text:style-name="al">In het eerste lid is bepaald dat het dagelijks bestuur eens in de vier jaar een nota over het beleid voor reserves, en het weerstandsvermogen aan het algemeen bestuur aanbiedt.</text:p>
          <text:p text:style-name="al">Zaken als opheffen, instellen, verhogen, verlagen van reserves worden opgenomen in de planning- en controldocumenten.</text:p>
          <text:p text:style-name="al">Voor een investeringsvoornemen kan het algemeen bestuur via resultaatbestemming een bestemmingsreserve vormen. Hiermee wordt op de balans van Stroomopwaarts MVS tot uitdrukking gebracht dat een toekomstige investering een beslag op het eigen vermogen gaat leggen.</text:p>
          <text:p text:style-name="al"/>
          <text:p text:style-name="al">
          <text:span text:style-name="nadrukondlijn">Artikel 11. Kostprijsberekening</text:span>
        </text:p>
          <text:p text:style-name="al">De grondslag voor de prijzen en tarieven vormt de samenstelling van de kostprijs van de diensten waarvoor prijzen en heffingen in rekening worden gebracht. In artikel 11 van de regeling staan de kaders voor de bepaling van de kostprijzen van diensten en producten van Stroomopwaarts. Het eerste lid van het artikel bepaalt dat de kostprijs bestaat uit de directe kosten en de indirecte kosten die direct met de dienst samenhangen. Het tweede lid bepaalt dat onder de indirecte kosten ook worden verstaan de kapitaallasten van de betrokken activa.</text:p>
          <text:p text:style-name="al"/>
          <text:p text:style-name="al">
          <text:span text:style-name="nadrukondlijn">Artikel 12. Financieringsfunctie</text:span>
        </text:p>
          <text:p text:style-name="al">De financieringsfunctie (Treasury) is een belangrijk onderdeel van het middelenbeheer. Gezien de kwetsbaarheid van deze functie bevat artikel 212 Gemeentewet de expliciete bepaling dat de financiële regeling regels bevat voor het beleid en de organisatie van de financieringsfunctie. De financieringsfunctie voor de Gemeenschappelijke Regeling zal door de hostende gemeente worden uitgevoerd. De uitvoering vindt plaats op basis van de bepalingen die in het Treasurystatuut zijn opgenomen.</text:p>
          <text:p text:style-name="al"/>
          <text:p text:style-name="al">
          <text:span text:style-name="nadrukondlijn">Artikel 13. De paragrafen</text:span>
        </text:p>
          <text:p text:style-name="al">In artikel 11 BBV staat welke informatie de paragraaf weerstandsvermogen in elk geval moet bevatten. Het weerstandsvermogen voor Stroomopwaarts MVS wordt gevormd door het weerstandsvermogen van de afzonderlijke deelnemers. Stroomopwaarts MVS vormt in principe geen eigen vermogen; wel kan het algemeen bestuur behaalde positieve resultaten geheel of ten dele bestemmen voor een egalisatiereserve (toelichting bij artikel 25 Gemeenschappelijke regeling Stroomopwaarts MVS). In de paragraaf weerstandsvermogen zal Stroomopwaarts MVS risico’s van materieel belang opnemen met een inschatting van de kans dat deze zich voordoen. Ook zal worden ingegaan op welke verzekeringen, voorzieningen of weerstandsvermogen aanwezig zijn.</text:p>
          <text:p text:style-name="al">In het BBV artikel 13 staat welke informatie de paragraaf Financiering in elk geval moet bevatten. Het derde lid van dit artikel regelt welke informatie het algemeen bestuur daar bovenop wenst in de paragraaf Financiering in de begroting en rekening.</text:p>
          <text:p text:style-name="al">Het BBV regelt in artikel 14 welke informatie de paragraaf Bedrijfsvoering in elk geval moet bevatten. Het vierde lid van dit artikel regelt welke extra informatie het algemeen bestuur wenst.</text:p>
          <text:p text:style-name="al"/>
          <text:p text:style-name="al">
          <text:span text:style-name="nadrukondlijn">Artikel 15. Financiële organisatie</text:span>
        </text:p>
          <text:p text:style-name="al">Artikel 15 geeft de uitgangspunten voor de financiële organisatie. Volgens het eerste lid onderdeel a van artikel 160 Gemeentewet is het college bevoegd regels vast te stellen over de ambtelijke organisatie. Voor de Gemeenschappelijke regeling Stroomopwaarts MVS geldt dat het dagelijks bestuur hiervoor bevoegd is. Het dagelijks bestuur wordt opgedragen het bepaalde van deze regels die de financiële organisatie betreffen, vast te leggen in besluiten. De regels bedoeld onder de letters a en b kan het dagelijks bestuur gezamenlijk vastleggen in een organisatiebesluit.</text:p>
          <text:p text:style-name="al"/>
          <text:p text:style-name="al">
          <text:span text:style-name="nadrukondlijn">Artikel 16. Interne beheersing</text:span>
        </text:p>
          <text:p text:style-name="al">Jaarlijks wordt getoetst of de jaarrekening een getrouw beeld geeft van de financiën en of de financiële beheershandelingen die eraan ten grondslag liggen rechtmatig zijn verlopen. Artikel 16 draagt het dagelijks bestuur op maatregelen te treffen opdat gedurende het jaar of vooraf aan de controle van de jaarrekening Stroomopwaarts MVS zelf nagaat of de cijfers in de administraties een getrouw beeld geven en of de financiële beheershandelingen die aan de baten en lasten en de balansmutaties ten grondslag liggen rechtmatig (zijn) verlopen.</text:p>
          <text:p text:style-name="al"/>
          <text:p text:style-name="al">
          <text:span text:style-name="nadrukondlijn">Artikel 17. Misbruik en oneigenlijk gebruik</text:span>
        </text:p>
          <text:p text:style-name="al">Artikel 17 bepaalt dat in regelingen en werkprocedures voldoende maatregelen worden getroffen om misbruik en oneigenlijk gebruik van regelingen en eigendommen te beperken. Het treffen van afdoende beleid op het gebied van misbruik en oneigenlijk gebruik maakt deel uit van het rechtmatigheidsoordeel van de accountant.</text:p>
          <text:p text:style-name="al"/>
          <text:p text:style-name="al">
          <text:span text:style-name="nadrukondlijn">Artikel 19. Subsidieverlening</text:span>
        </text:p>
          <text:p text:style-name="al">Is komen te vervallen, omdat Stroomopwaarts MVS slechts de subsidieregels uitvoert die deelnemers dan wel de raden van de deelnemers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53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Stroomopwaarts MVS</meta:user-defined>
    <meta:user-defined meta:name="OVERHEID.Informatietype/DC.type">officiële publicatie</meta:user-defined>
    <meta:user-defined meta:name="OVERHEIDgvop.Informatietype/DC.type">Verordeningen</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https://lokaleregelgeving.overheid.nl/CVDR356349/4</meta:user-defined>
    <meta:user-defined meta:name="DCTERMS.alternative">Financiële Regeling Stroomopwaarts MVS 2018</meta:user-defined>
    <dc:language>nl</dc:language>
    <meta:user-defined meta:name="OVERHEID.Gemeente/DC.spatial">Maassluis</meta:user-defined>
    <meta:user-defined meta:name="OVERHEID.Gemeente/DC.spatial">Vlaardingen</meta:user-defined>
    <meta:user-defined meta:name="OVERHEID.Gemeente/DC.spatial">Schiedam</meta:user-defined>
    <meta:user-defined meta:name="DC.title">Besluit van het algemeen bestuur van het openbaar lichaam Stroomopwaarts MVS houdende regels omtrent het financieel beheer en de inrichting van de financiële organisatie (Financiële Regeling Stroomopwaarts MVS 2018)</meta:user-defined>
    <meta:user-defined meta:name="DCTERMS.W3CDTF/DCTERMS.available">2021-06-29</meta:user-defined>
    <meta:user-defined meta:name="DCTERMS.W3CDTF/OVERHEIDop.jaargang">2021</meta:user-defined>
    <meta:user-defined meta:name="OVERHEIDop.publicationIssue">539</meta:user-defined>
    <meta:user-defined meta:name="OVERHEIDop.betreftRegeling">CVDR659438_1</meta:user-defined>
    <meta:user-defined meta:name="xs:date/OVERHEIDop.startdatum">2021-06-30</meta:user-defined>
    <meta:user-defined meta:name="OVERHEIDop.BgrID/DC.identifier">bgr-2021-539</meta:user-defined>
    <meta:user-defined meta:name="OVERHEIDop.versieInformatie"/>
  </office:meta>
</office:document-meta>
</file>