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ijdelijke steunmaatregelen inzake financiële impact van het coronavirus BSOB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van de gemeenschappelijke regeling Belastingsamenwerking Oost-Brabant (hierna: BSOB);</text:p>
            <text:p text:style-name="al">gelet op het bepaalde in het Burgerlijk Wetboek, de Invorderingswet 1990, en de belastingverordeningen van de aan BSOB deelnemende gemeenten en waterschap Aa en Maas;</text:p>
            <text:p text:style-name="al">BESLUIT </text:p>
            <text:p text:style-name="al">Vast te stellen:</text:p>
            <text:p text:style-name="al">Het besluit tijdelijke steunmaatregelen met betrekking tot de financiële impact van het coronavirus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Tijdelijke steunmaatregelen</text:p>
            <text:p text:style-name="al">1.1 Opschorten van kohieren</text:p>
            <text:p text:style-name="al">De kohieren met betrekking tot de aanslagen, aanmaningen en dwangbevelen van maart en/of april worden opgeschort.</text:p>
            <text:p text:style-name="al">1.2 Uitstel van betaling</text:p>
            <text:p text:style-name="al">Belastingplichtigen die door de uitbraak van het coronavirus financiële problemen krijgen, kunnen uitstel van betaling krijgen.</text:p>
            <text:p text:style-name="al">1.3 Verlenging inlevertermijn aanleveren aanvullende stukken genoemd in verzonden belemmeringsbrief KWS</text:p>
            <text:p text:style-name="al">Gezien de huidige omstandigheden is besloten om de inleverdatum van deze aan te leveren stukken te verlengen tot 1 mei 202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3-2">
              <text:list-item text:style-override="id1-3-2-2-3-2">
                <text:number>1.</text:number>
                <text:p text:style-name="al">Dit besluit treedt per direct in werking voor een termijn van in beginsel twee maanden.</text:p>
              </text:list-item>
              <text:list-item text:style-override="id1-3-2-2-3-3">
                <text:number>2.</text:number>
                <text:p text:style-name="al">Dit besluit wordt aangehaald als: Besluit tijdelijke steunmaatregelen inzake financiële impact van het coronavirus BSOB 2020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is dit besluit  ter kennis gesteld aan alle leden van het Algemeen Bestuur door de secretaris en per ommegaande door alle leden van het Algemeen Bestuur van Belastingsamenwerking Oost-Brabant per mail geaccordeerd ter uitvoering.</text:span></text:p>
            <text:p><text:span text:style-name="functie">Oss, 30 maart 2020</text:span></text:p>
            <text:p><text:span text:style-name="functie">de voorzitter, de 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Oost-Brabant</text:p>
            </table:table-cell>
            <table:table-cell office:value-type="string" table:style-name="header.C">
              <text:p text:style-name="headerright"><text:span text:style-name="nr">Nr. 5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5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5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RegionaalSamenwerkingsorgaan/DC.creator">Belastingsamenwerking Oost-Braban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Belastingsamenwerking Oost-Brabant</meta:user-defined>
    <meta:user-defined meta:name="OVERHEID.RegionaalSamenwerkingsorgaan/OVERHEID.authority">Belastingsamenwerking Oost-Brabant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Besluit tijdelijke steunmaatregelen inzake financiële impact van het coronavirus BSOB 2020</meta:user-defined>
    <dc:language>nl</dc:language>
    <meta:user-defined meta:name="OVERHEID.Gemeente/DC.spatial">Oss</meta:user-defined>
    <meta:user-defined meta:name="OVERHEID.Provincie/DC.spatial">Noord-Brabant</meta:user-defined>
    <meta:user-defined meta:name="OVERHEID.Waterschap/DC.spatial">Waterschap Aa en Maas</meta:user-defined>
    <meta:user-defined meta:name="DC.title">Besluit tijdelijke steunmaatregelen inzake financiële impact van het coronavirus BSOB 2020</meta:user-defined>
    <meta:user-defined meta:name="DCTERMS.W3CDTF/DCTERMS.available">2021-01-21</meta:user-defined>
    <meta:user-defined meta:name="DCTERMS.W3CDTF/OVERHEIDop.jaargang">2021</meta:user-defined>
    <meta:user-defined meta:name="OVERHEIDop.publicationIssue">53</meta:user-defined>
    <meta:user-defined meta:name="OVERHEIDop.betreftRegeling">CVDR653243_1</meta:user-defined>
    <meta:user-defined meta:name="OVERHEIDop.BgrID/DC.identifier">bgr-2021-53</meta:user-defined>
    <meta:user-defined meta:name="xs:date/OVERHEIDop.startdatum">2020-03-30</meta:user-defined>
    <meta:user-defined meta:name="OVERHEIDop.versieInformatie"/>
  </office:meta>
</office:document-meta>
</file>