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Omnibuzz houdende regels omtrent de controle op het financieel beheer en op de inrichting van de financiële organisatie van de gemeenschappelijke regeling (Controleverordening gemeenschappelijke regeling Omnibuzz 2017)</text:p>
      <text:section text:name="regeling_id1-3-2" text:style-name="regeling">
        <text:section text:name="aanhef_id1-3-2-1" text:style-name="aanhef">
          <text:section text:name="preambule_id1-3-2-1-1" text:style-name="preambule">
            <text:p text:style-name="al">Het algemeen bestuur van de gemeenschappelijke regeling Omnibuzz;</text:p>
            <text:p text:style-name="al">Gelet op artikel 213 van de Gemeentewet, het Besluit begroting en verantwoording provincies en gemeenten, het Besluit accountantscontrole decentrale overheden en artikelen 7 (lid 1) en 16 van de gemeenschappelijke regeling Omnibuzz, </text:p>
            <text:p text:style-name="al"/>
            <text:p text:style-name="al">Gelezen het voorstel van het dagelijks bestuur d.d. 18 januari 2017;</text:p>
            <text:p text:style-name="al"/>
            <text:p text:style-name="al"/>
            <text:p text:style-name="al">
            <text:span text:style-name="nadrukvet">BESLUIT</text:span>
          </text:p>
            <text:p text:style-name="al">Vast te stellen de verordening voor de controle op het financieel beheer en op de inrichting van de financiële organisatie van de gemeenschappelijke regeling Omnibuz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ccountant:</text:span>
          </text:p>
            <text:p text:style-name="al">een door het algemeen bestuur benoemde:</text:p>
            <text:list text:style-name="id1-3-2-2-1-6">
              <text:list-item text:style-override="id1-3-2-2-1-6-1">
                <text:number>•</text:number>
                <text:p text:style-name="al">registeraccountant of</text:p>
              </text:list-item>
              <text:list-item text:style-override="id1-3-2-2-1-6-2">
                <text:number>•</text:number>
                <text:p text:style-name="al">accountant-administratieconsulent met een aantekening in het inschrijvingsregister als bedoeld in het derde lid van artikel 36, Wet op de Accountant-Administratie- consulenten of</text:p>
              </text:list-item>
              <text:list-item text:style-override="id1-3-2-2-1-6-3">
                <text:number>•</text:number>
                <text:p text:style-name="al">organisatie waarin voor de accountantscontrole bevoegde accountants samenwerken, belast met de controle van de in artikel 197 Gemeentewet bedoelde jaarrekening.</text:p>
              </text:list-item>
            </text:list>
            <text:p text:style-name="al">
            <text:span text:style-name="nadrukcur">Accountantscontrole:</text:span>
          </text:p>
            <text:p text:style-name="al">de controle van de in artikel 34, lid 3 Wet gemeenschappelijk regeling juncto artikel 20 GR Omnibuzz bedoelde jaarrekening uitgevoerd door een door het algemeen bestuur benoemde accountant van:</text:p>
            <text:list text:style-name="id1-3-2-2-1-9">
              <text:list-item text:style-override="id1-3-2-2-1-9-1">
                <text:number>•</text:number>
                <text:p text:style-name="al">het getrouwe beeld van de in de jaarrekening gepresenteerde baten en lasten en de grootte en samenstelling van het vermogen;</text:p>
              </text:list-item>
              <text:list-item text:style-override="id1-3-2-2-1-9-2">
                <text:number>•</text:number>
                <text:p text:style-name="al">het rechtmatig tot stand komen van de baten en lasten en balansmutaties;</text:p>
              </text:list-item>
              <text:list-item text:style-override="id1-3-2-2-1-9-3">
                <text:number>•</text:number>
                <text:p text:style-name="al">het in overeenstemming zijn van de door het dagelijks bestuur opgestelde jaar- rekening met het bepaalde in het Besluit begroting en verantwoording provincies en gemeenten;</text:p>
              </text:list-item>
              <text:list-item text:style-override="id1-3-2-2-1-9-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 </text:p>
            <text:p text:style-name="al"/>
            <text:p text:style-name="al">
            <text:span text:style-name="nadrukcur">Rechtmatigheid in het kader van de accountantscontrole:</text:span>
          </text:p>
            <text:p text:style-name="al">het overeenstemmen van het tot stand komen van de financiële beheershandelingen en de vastlegging daarvan met de relevante wet- en regelgeving, o.a. zoals bedoeld in het Besluit accountantscontrole decentrale overheden.</text:p>
            <text:p text:style-name="al"/>
            <text:p text:style-name="al">
            <text:span text:style-name="nadrukcur">Toleranties</text:span>
          </text:p>
            <text:p text:style-name="al"/>
            <text:p text:style-name="al">Goedkeuringstolerantie: is het bedrag dat de som van fouten aangeeft in de jaarrekening of onzekerheden in de controle aangeeft, die in een jaarrekening maximaal mogen voorkomen, zonder dat de bruikbaarheid van de jaarrekening voor de oordeelsvorming door de gebruikers wordt beïnvloed. Rapporteringtolerantie: is een bedrag gelijk aan of lager dan de bedragen voortvloeiend uit de goedkeuringstolerantie. Bij overschrijding van dit bedrag vindt rapportering plaats in het verslag van bevind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accountantscontrole wordt aanbesteed. De benoeming van de accountant zal geschieden voor een periode van in principe 5 jaar met dien verstande dat na twee jaar een evaluatie van de dienstverlening zal plaatsvinden. Mocht de bestuur/directie tot de conclusie komen dat een voortzetting niet gewenst is, kan zij de overeenkomst eenzijdig opzeggen. </text:p>
              </text:list-item>
              <text:list-item text:style-override="id1-3-2-2-2-3">
                <text:number>2.</text:number>
                <text:p text:style-name="al">Het dagelijks bestuur bereidt in het jaar van afloop van de overeengekomen periode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 de apart te controleren deelverantwoordingen en de daarbij toe te passen omvangsbases en goedkeuringstoleranties (en afwijkende rapporterings- toleranties);</text:p>
                  </text:list-item>
                  <text:list-item text:style-override="id1-3-2-2-2-4-3-3">
                    <text:number>c</text:number>
                    <text:p text:style-name="al"> de inrichtingseisen voor het verslag van bevindingen;</text:p>
                  </text:list-item>
                  <text:list-item text:style-override="id1-3-2-2-2-4-3-4">
                    <text:number>d</text:number>
                    <text:p text:style-name="al"> de eventueel aanvullende uit te voeren tussentijdse controles;</text:p>
                  </text:list-item>
                  <text:list-item text:style-override="id1-3-2-2-2-4-3-5">
                    <text:number>e</text:number>
                    <text:p text:style-name="al"> 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5">
                <text:number>4.</text:number>
                <text:p text:style-name="al">Jaarlijks voorafgaande aan de accountantscontrole dient het algemeen bestuur een controleprotocol voor de accountant vast te stellen waarin de kaders van de door de accountant uit te voeren rechtmatigheidscontrole alsmede de onder 3 genoemde aspecten zijn opgenomen. In afwijking van het gestelde in lid 3, letter f kan het algemeen bestuur in het programma van eisen opnemen, dat het algemeen bestuur jaarlijks voorafgaand aan de accountantscontrole in overleg met de accountant, de posten van de jaarrekening en de producten vaststelt, waaraan de accountant bij zijn controle specifiek aandacht dient te besteden en welke rapporteringtoleranties hij daarbij dient te hanteren.</text:p>
              </text:list-item>
              <text:list-item text:style-override="id1-3-2-2-2-6">
                <text:number>5.</text:number>
                <text:p text:style-name="al">Het algemeen bestuur kan in het programma van eisen opnemen, dat het algemeen bestuur jaarlijks voorafgaand aan de accountantscontrole in overleg met de accountant vaststelt de posten van de jaarrekening, de posten van de deelverantwoordingen, de producten en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uiterlijk begin juli voor aan het algemeen bestuur. </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organisatie en de accountant.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R Omnibuzz.</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 Het dagelijks bestuur draagt er zorg voor, dat alle medewerkers van de GR Omnibuzz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R Omnibuzz is.</text:p>
              </text:list-item>
              <text:list-item text:style-override="id1-3-2-2-6-4">
                <text:number>3.</text:number>
                <text:p text:style-name="al">Het dagelijks bestuur draagt de zorg voor de verantwoording aan derden (Belastingdienst, ABP,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R Omnibuzz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it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en de manager bedrijfsvoering.</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het algemeen bestuur,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aangepaste verordening treedt in werking na publicatie en heeft betrekking op de verslag- en begrotingsperiode vanaf 11 december 2016.</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schappelijke regeling Omnibuzz 2017”.</text:p>
            <text:p text:style-name="al"/>
          </text:section>
        </text:section>
        <text:section text:name="regeling-sluiting_id1-3-2-3" text:style-name="regeling-sluiting">
          <text:section text:name="slotformulering_id1-3-2-3-1" text:style-name="slotformulering">
            <text:p text:style-name="al">Aldus besloten in de vergadering van het algemeen bestuur van de gemeenschappelijke regeling Omnibuzz d.d. 22 februari 2017.  </text:p>
          </text:section>
          <text:section text:name="ondertekening_id1-3-2-3-2"/>
          <text:section text:name="ondertekening_id1-3-2-3-3">
            <text:p><text:span text:style-name="functie"/></text:p>
            <text:p><text:span text:style-name="functie">Het algemeen bestuur voornoemd,</text:span></text:p>
          </text:section>
          <text:section text:name="ondertekening_id1-3-2-3-4">
            <text:p><text:span text:style-name="functie"/></text:p>
            <text:p><text:span text:style-name="functie">Voorzitter</text:span></text:p>
            <text:p><text:span text:style-name="functie">drs. A.J.M. Kamphuis</text:span></text:p>
          </text:section>
          <text:section text:name="ondertekening_id1-3-2-3-5">
            <text:p><text:span text:style-name="functie"/></text:p>
            <text:p><text:span text:style-name="functie">Secretaris</text:span></text:p>
            <text:p><text:span text:style-name="functie">mr. G.M.F. Vre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Omnibuzz</meta:user-defined>
    <meta:user-defined meta:name="OVERHEID.Informatietype/DC.type">officiële publicatie</meta:user-defined>
    <meta:user-defined meta:name="OVERHEIDgvop.Informatietype/DC.type">Verordeningen</meta:user-defined>
    <meta:user-defined meta:name="OVERHEID.RegionaalSamenwerkingsorgaan/OVERHEID.authority">Omnibuzz</meta:user-defined>
    <meta:user-defined meta:name="OVERHEID.RegionaalSamenwerkingsorgaan/DCTERMS.publisher">Omnibuzz</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Besluit begroting en verantwoording provincies en gemeenten]|[1.0:c:BWBR0014606&amp;g=2019-07-01</meta:user-defined>
    <meta:user-defined meta:name="DC.source">https://lokaleregelgeving.overheid.nl/CVDR651510/1</meta:user-defined>
    <meta:user-defined meta:name="DCTERMS.alternative">Controleverordening gemeenschappelijke regeling Omnibuzz 2017</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Verordening van het algemeen bestuur van het openbaar lichaam Omnibuzz houdende regels omtrent de controle op het financieel beheer en op de inrichting van de financiële organisatie van de gemeenschappelijke regeling (Controleverordening gemeenschappelijke regeling Omnibuzz 2017)</meta:user-defined>
    <meta:user-defined meta:name="DCTERMS.W3CDTF/DCTERMS.available">2021-06-28</meta:user-defined>
    <meta:user-defined meta:name="DCTERMS.W3CDTF/OVERHEIDop.jaargang">2021</meta:user-defined>
    <meta:user-defined meta:name="OVERHEIDop.publicationIssue">529</meta:user-defined>
    <meta:user-defined meta:name="OVERHEIDop.betreftRegeling">CVDR659428_1</meta:user-defined>
    <meta:user-defined meta:name="xs:date/OVERHEIDop.startdatum">2021-06-29</meta:user-defined>
    <meta:user-defined meta:name="OVERHEIDop.BgrID/DC.identifier">bgr-2021-529</meta:user-defined>
    <meta:user-defined meta:name="OVERHEIDop.versieInformatie"/>
  </office:meta>
</office:document-meta>
</file>