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functiebeschrijving- en waardering Veiligheidsregio Limburg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Regeling functiebeschrijving- en waardering Veiligheidsregio Limburg-Noord is eerder vastgesteld door het dagelijks bestuur en de inwerkingtreding ervan zou geschieden op 1 juni 2013, maar om technische redenen is het besluit niet eerder bekendgemaakt in het publicatieblad. Met terugwerkende kracht wordt het besluit alsnog bekendgemaakt. </text:p>
            <text:p text:style-name="common-al"/>
            <text:p text:style-name="tussenkopcur">
            <text:span text:style-name="nadrukvet">Bekendmaking</text:span>
          </text:p>
            <text:p text:style-name="tussenkopcur">Het dagelijks bestuur van de Veiligheidsregio en Gemeentelijke Gezondheidsdienst Limburg-Noord(hierna: VRLN) maakt bekend zij de Regeling functiebeschrijving- en waardering Veiligheidsregio Limburg-Noord heeft vastgesteld en dat deze op 1 juni 2013 in werking is getreden. </text:p>
            <text:p text:style-name="tussenkopcur">Hiertoe wordt met ingang van 28 juni 2021 de Regeling functiebeschrijving- en waardering Veiligheidsregio Limburg-Noord ter inzage gelegd.</text:p>
            <text:p text:style-name="common-al"/>
            <text:p text:style-name="tussenkopcur">
            <text:span text:style-name="nadrukvet">Inzien</text:span>
          </text:p>
            <text:p text:style-name="tussenkopcur">De Regeling functiebeschrijving- en waardering Veiligheidsregio Limburg-Noord (incl. bijlagen) ligt ter inzage op het kantoor van de VRLN aan de Nijmeegseweg 42 te Venlo. U kunt het besluit (tijdens kantoortijden) inzien bij de receptie. U kunt daarvoor een afspraak maken via: +31 (0)88 119 00 00 of <text:a xlink:href="mailto:info@vrln.nl" xlink:type="simple">info@vrln.nl</text:a>.</text:p>
            <text:p text:style-name="tussenkopcur">Het document is voor het personeel van de VRLN ook digitaal raadpleegbaar via <text:a xlink:href="https://www.mijnrap.nl/veiligheidsregio limburg-noord/medewerker/Gemeente_car_uwo/arbeidsvoorwaarden_790523" xlink:type="simple">RAP regelingen (mijnrap.nl)</text:a>.</text:p>
            <text:p text:style-name="common-al"/>
            <text:p text:style-name="tussenkopcur">
            <text:span text:style-name="nadrukvet">Meer informatie</text:span>
          </text:p>
            <text:p text:style-name="tussenkopcur">Voor meer informatie omtrent de Regeling functiebeschrijving- en waardering Veiligheidsregio Limburg-Noord kunt u contact opnemen met de afdeling P&amp;O van de VRLN. U kunt daarvoor contact opnemen via: +31 (0)88 119 00 00 of <text:a xlink:href="mailto:info@vrln.nl" xlink:type="simple">info@vrl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reguliere vergadering van het dagelijks bestuur van 2 mei 2013. </text:span></text:p>
            <text:p><text:span text:style-name="functie"/></text:p>
            <text:p><text:span text:style-name="functie"/></text:p>
            <text:p><text:span text:style-name="functie">Dagelijks bestuur,</text:span></text:p>
            <text:p><text:span text:style-name="functie"/></text:p>
            <text:p><text:span text:style-name="functie"/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.source">https://caruwo.vng.nl/IntegraleVersie.htm</meta:user-defined>
    <meta:user-defined meta:name="DCTERMS.alternative">Regeling functiebeschrijving- en waardering Veiligheidsregio Limburg-Noord</meta:user-defined>
    <dc:language>nl</dc:language>
    <meta:user-defined meta:name="OVERHEID.Gemeente/DC.spatial">Beesel</meta:user-defined>
    <meta:user-defined meta:name="OVERHEID.Gemeente/DC.spatial">Bergen (L)</meta:user-defined>
    <meta:user-defined meta:name="OVERHEID.Gemeente/DC.spatial">Echt-Susteren</meta:user-defined>
    <meta:user-defined meta:name="OVERHEID.Gemeente/DC.spatial">Gennep</meta:user-defined>
    <meta:user-defined meta:name="OVERHEID.Gemeente/DC.spatial">Horst aan de Maas</meta:user-defined>
    <meta:user-defined meta:name="OVERHEID.Gemeente/DC.spatial">Leudal</meta:user-defined>
    <meta:user-defined meta:name="OVERHEID.Gemeente/DC.spatial">Maasgouw</meta:user-defined>
    <meta:user-defined meta:name="OVERHEID.Gemeente/DC.spatial">Mook en Middelaar</meta:user-defined>
    <meta:user-defined meta:name="OVERHEID.Gemeente/DC.spatial">Nederweert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Venlo</meta:user-defined>
    <meta:user-defined meta:name="OVERHEID.Gemeente/DC.spatial">Venray</meta:user-defined>
    <meta:user-defined meta:name="OVERHEID.Gemeente/DC.spatial">Weert</meta:user-defined>
    <meta:user-defined meta:name="OVERHEID.Provincie/DC.spatial">Limburg</meta:user-defined>
    <meta:user-defined meta:name="DC.title">Regeling functiebeschrijving- en waardering Veiligheidsregio Limburg-Noo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523</meta:user-defined>
    <meta:user-defined meta:name="OVERHEIDop.BgrID/DC.identifier">bgr-2021-523</meta:user-defined>
    <meta:user-defined meta:name="OVERHEIDop.versieInformatie"/>
  </office:meta>
</office:document-meta>
</file>