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Beheerregeling Informatiebeheer BEL Combinatie 2020</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Dagelijks Bestuur</text:span>
            <text:span text:style-name="nadrukvet"> van de </text:span>
            <text:span text:style-name="nadrukvet">BEL Combinatie</text:span>
            <text:span text:style-name="nadrukvet"> tot vaststelling van de </text:span>
            <text:span text:style-name="nadrukvet">Beheerregeling Informatiebeheer 2020</text:span>
            <text:span text:style-name="nadrukvet"> (</text:span>
            <text:span text:style-name="nadrukvet">Beheerregeling Informatiebeheer BEL Combinatie 2020</text:span>
            <text:span text:style-name="nadrukvet">)</text:span>
          </text:p>
            <text:p text:style-name="al"/>
            <text:p text:style-name="al"> Het Algemeen Bestuur van de BEL Combinatie ;</text:p>
            <text:p text:style-name="al"> gelet op gelet op artikel 1, eerste lid, van de Archiefverordening BEL Combinatie 2020,</text:p>
            <text:p text:style-name="al"/>
            <text:p text:style-name="al">overwegende dat in het kader van de uitvoering van taken van de gemeenschappelijke regeling, archiefbescheiden worden ontvangen, gecreëerd en uitgewisseld en dat deze archiefbescheiden de basis vormen voor de bedrijfsvoering en risicobeheersing van de gemeenschappelijke regeling, van belang kunnen zijn als bewijs van rechten en plichten van de gemeenschappelijke regeling en van andere partijen of personen, een basis vormen voor de verantwoording van het handelen van de gemeenschappelijke regeling en de democratische controle, en van belang kunnen zijn voor de geschiedenis van de gemeenschappelijke regeling in de ruimste betekenis,</text:p>
            <text:p text:style-name="al"/>
            <text:p text:style-name="al"> besluit vast te stellen de volgende beheerregeling:</text:p>
            <text:p text:style-name="al">Beheerregeling informatiebeheer BEL Combinati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p text:style-name="al">de wet: de Archiefwet 1995;</text:p>
              <text:p text:style-name="al"/>
              <text:p text:style-name="al">het besluit: het Archiefbesluit 1995;</text:p>
              <text:p text:style-name="al"/>
              <text:p text:style-name="al">archiefregeling: de Archiefregeling 2010;</text:p>
              <text:p text:style-name="al"/>
              <text:p text:style-name="al">archiefverordening de Archiefverordening BEL Combinatie 2020;</text:p>
              <text:p text:style-name="al"/>
              <text:p text:style-name="al">archiefbescheiden documenten zoals bedoeld in artikel 1, onder c van de wet: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archiefbewaarplaats: overeenkomstig de in artikel 37 lid 5 van de gemeenschappelijke regeling aangewezen archief bewaarplaats van gemeente Eemnes;</text:p>
              <text:p text:style-name="al"/>
              <text:p text:style-name="al">archiefruimte: een ruimte, bestemd of aangewezen voor de bewaring van archiefbescheiden in afwachting van hun overbrenging naar de archiefbewaarplaats, als bedoeld in artikel 1, onder e, van de Archiefwet 1995;</text:p>
              <text:p text:style-name="al"/>
              <text:p text:style-name="al">beheer: de ambtelijke verantwoordelijkheid voor de uitvoering van werkzaamheden om archiefbescheiden in goede, geordende en toegankelijke staat te brengen en te bewaren;</text:p>
              <text:p text:style-name="al"/>
              <text:p text:style-name="al">beheerder: De secretaris van de Bel Combinatie, die ingevolge artikel 37 lid 3 is belast met het beheer van de archiefbescheiden van de organen, die nog niet naar de archiefbewaarplaats zijn overgebracht;</text:p>
              <text:p text:style-name="al"/>
              <text:p text:style-name="al">conversie: omzetting of overzetting van gegevens in een ander bestandsformaat, als bedoeld in artikel 1, onder d, van de Archiefregeling; </text:p>
              <text:p text:style-name="al"/>
              <text:p text:style-name="al">Gemeenschappelijke Regeling: De Gemeenschappelijke Regeling Blaricum, Eemnes en Laren (BEL Combinatie).</text:p>
              <text:p text:style-name="al"/>
              <text:p text:style-name="al">kwaliteitssysteem: kwaliteitssysteem als bedoeld in artikel 16 van de Archiefregeling;</text:p>
              <text:p text:style-name="al"/>
              <text:p text:style-name="al">migratie: overzetting van gegevens en toepassingsprogrammatuur naar een ander platform, als bedoeld in artikel 1, onder k, van de Archiefregeling;</text:p>
              <text:p text:style-name="al"/>
              <text:p text:style-name="al">overbrenging: overbrenging van archiefbescheiden naar de archiefbewaarplaats als bedoeld in de artikelen 12 en 13 van de Archiefwet 1995;</text:p>
              <text:p text:style-name="al"/>
              <text:p text:style-name="al">selectielijst: lijst waarin tenminste wordt aangegeven welke archiefbescheiden voor vernietiging in aanmerking komen als bedoeld in artikel 5 van de Archiefwet 1995;</text:p>
              <text:p text:style-name="al"/>
              <text:p text:style-name="al">Strategisch informatieoverleg: structureel overleg dat de besluitvorming inzake de informatiehuishouding vanuit de verantwoordelijkheid voor de informatieketen in samenhang voorbereidt;</text:p>
              <text:p text:style-name="al"/>
              <text:p text:style-name="al">vervanging: het vervangen van archiefbescheiden door reproducties als bedoeld in artikel 7 van de Archiefwet 1995, en</text:p>
              <text:p text:style-name="al"/>
              <text:p text:style-name="al">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Artikel</text:span> <text:span text:style-name="artikel_kop_nr">3.</text:span> Taken als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archivaris</text:p>
              <text:list text:style-name="id1-3-2-2-2-3-2">
                <text:list-item text:style-override="id1-3-2-2-2-3-2-1">
                  <text:number>1.</text:number>
                  <text:p text:style-name="al">Strategisch informatieoverleg geeft de beheerder in ieder geval advies over:</text:p>
                  <text:list text:style-name="id1-3-2-2-2-3-2-1-3">
                    <text:list-item text:style-override="id1-3-2-2-2-3-2-1-3-1">
                      <text:number>a.</text:number>
                      <text:p text:style-name="al">vervreemding van archiefbescheiden; </text:p>
                    </text:list-item>
                    <text:list-item text:style-override="id1-3-2-2-2-3-2-1-3-2">
                      <text:number>b.</text:number>
                      <text:p text:style-name="al">uitzonderingen op de bewaartermijnen die zijn voorgeschreven in de geldende selectielijst archiefbescheiden als bedoeld in artikel 5, eerste lid, onder e, van het Archiefbesluit en overige waarderingsvraagstukken; </text:p>
                    </text:list-item>
                    <text:list-item text:style-override="id1-3-2-2-2-3-2-1-3-3">
                      <text:number>c.</text:number>
                      <text:p text:style-name="al">overdracht van archiefbescheiden aan een andere beheerder cf. artikel 5 van deze regeling;</text:p>
                    </text:list-item>
                    <text:list-item text:style-override="id1-3-2-2-2-3-2-1-3-4">
                      <text:number>d.</text:number>
                      <text:p text:style-name="al">beperkingen op de openbaarheid van archiefbescheiden die zijn c.q. moeten worden overgebracht naar de archiefbewaarplaats;</text:p>
                    </text:list-item>
                    <text:list-item text:style-override="id1-3-2-2-2-3-2-1-3-5">
                      <text:number>e.</text:number>
                      <text:p text:style-name="al">duurzaamheid van digitale archiefbescheiden.</text:p>
                    </text:list-item>
                  </text:list>
                </text:list-item>
                <text:list-item text:style-override="id1-3-2-2-2-3-2-2">
                  <text:number>2.</text:number>
                  <text:p text:style-name="al">De archivaris geeft in ieder geval advies over</text:p>
                  <text:list text:style-name="id1-3-2-2-2-3-2-2-3">
                    <text:list-item text:style-override="id1-3-2-2-2-3-2-2-3-1">
                      <text:number>a.</text:number>
                      <text:p text:style-name="al">vervanging, migratie en conversie van archiefbescheiden; </text:p>
                    </text:list-item>
                    <text:list-item text:style-override="id1-3-2-2-2-3-2-2-3-2">
                      <text:number>b.</text:number>
                      <text:p text:style-name="al">overbrenging van archiefbescheiden naar de archiefbewaarplaats;</text:p>
                    </text:list-item>
                    <text:list-item text:style-override="id1-3-2-2-2-3-2-2-3-3">
                      <text:number>c.</text:number>
                      <text:p text:style-name="al">de keuze, inrichting en locatie van archiefruimten bestemd voor het bewaren van (analoge) archiefbescheiden.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privatisering of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de gemeenschappelijke regeling of de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stellen van gewijzigde beperkingen ten aanzien van de openbaarheid van overgebrachte archieven op grond van de Archiefwet artikel 15 lid 2;</text:p>
                </text:list-item>
                <text:list-item text:style-override="id1-3-2-2-2-5-3-6">
                  <text:number>f.</text:number>
                  <text:p text:style-name="al">het uitlenen van archiefbescheiden aan overheidsorganen en aan particulieren, die archiefbescheiden hebben overgedragen;</text:p>
                </text:list-item>
                <text:list-item text:style-override="id1-3-2-2-2-5-3-7">
                  <text:number>g.</text:number>
                  <text:p text:style-name="al">het jaarlijks opstellen van een lijst van overgebrachte nieuwe archieven en collecties.</text:p>
                </text:list-item>
                <text:list-item text:style-override="id1-3-2-2-2-5-3-8">
                  <text:number>h.</text:number>
                  <text:p text:style-name="al">het zelfstandig namens de gemeenschappelijke regeling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Met ingang van de datum van inwerkingtreding van dit besluit vervalt het Besluit Informatie Beheer BEL Combinatie 2016.</text:p>
              <text:p text:style-name="al"/>
            </text:section>
            <text:section text:name="artikel_id1-3-2-2-3-4" text:style-name="artikel">
              <text:p text:style-name="artikel_kop_titel"><text:span text:style-name="artikel_kop_label">Artikel</text:span> <text:span text:style-name="artikel_kop_nr">8</text:span> Inwerkingtreding en citeertitel</text:p>
              <text:p text:style-name="al">Dit besluit kan worden aangehaald als Besluit Beheerregeling Informatiebeheer BEL Combinatie 2020 en treedt in werking op de datum na vaststelling van de Archiefverordening BEL Combinatie 2020 door het Algemeen Bestuur BEL Combinatie.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7 juli 2020</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ext:span text:style-name="nr"/> Beheerregeling Informatiebeheer BEL Combinatie 2020 Memorie van toelichting</text:p>
          <text:p text:style-name="al"/>
          <text:p text:style-name="al">
          <text:span text:style-name="nadrukvet">Algemeen </text:span>
        </text:p>
          <text:p text:style-name="al">In artikel 40, eerste lid, van de Archiefwet 1995 (hierna: Archiefwet) is de zorg voor de archiefbescheiden van de gemeenschappelijke regeling (zorgdrager) gelegd. Het Dagelijks Bestuur moeten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Dagelijks Bestuur kunne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De Beheerregeling Informatiebeheer BEL Combinatie 2020 geeft voorschriften voor de inrichting van de informatiehuishouding en het beheer van informatie op hoofdlijnen. </text:p>
          <text:p text:style-name="al">De inrichting van de informatiehuishouding en het beheer van informatie vindt plaats op basis van een kwaliteitssysteem. </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algemeen directeur of een hoofd van een beheerseenheid (verantwoordelijk voor de gehele gemeenschappelijke regeling, respectievelijk een onderdeel daarvan).</text:p>
          <text:p text:style-name="al"/>
          <text:p text:style-name="al">
          <text:span text:style-name="nadrukvet">Artikel 2 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als beheerder</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text:span>
          <text:span text:style-name="nadrukvet">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benoemd (automatisch) de algemeen directeur of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51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1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BEL Combin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OVERHEID.category">Bestuur | Organisatie en beleid</meta:user-defined>
    <meta:user-defined meta:name="DC.source">Archiefwet 1995]|[1.0:c:BWBR0007376&amp;g=2020-01-01</meta:user-defined>
    <meta:user-defined meta:name="DCTERMS.alternative">Besluit Beheerregeling Informatiebeheer BEL Combinatie 2020</meta:user-defined>
    <dc:language>nl</dc:language>
    <meta:user-defined meta:name="OVERHEID.Gemeente/DC.spatial">Blaricum</meta:user-defined>
    <meta:user-defined meta:name="OVERHEID.Gemeente/DC.spatial">Eemnes</meta:user-defined>
    <meta:user-defined meta:name="OVERHEID.Gemeente/DC.spatial">Laren</meta:user-defined>
    <meta:user-defined meta:name="DC.title">Besluit Beheerregeling Informatiebeheer BEL Combinatie 2020</meta:user-defined>
    <meta:user-defined meta:name="DCTERMS.W3CDTF/DCTERMS.available">2021-06-25</meta:user-defined>
    <meta:user-defined meta:name="DCTERMS.W3CDTF/OVERHEIDop.jaargang">2021</meta:user-defined>
    <meta:user-defined meta:name="OVERHEIDop.publicationIssue">511</meta:user-defined>
    <meta:user-defined meta:name="OVERHEIDop.betreftRegeling">CVDR659312_1</meta:user-defined>
    <meta:user-defined meta:name="OVERHEIDop.BgrID/DC.identifier">bgr-2021-511</meta:user-defined>
    <meta:user-defined meta:name="xs:date/OVERHEIDop.startdatum">2021-06-26</meta:user-defined>
    <meta:user-defined meta:name="OVERHEIDop.versieInformatie"/>
  </office:meta>
</office:document-meta>
</file>