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t algemene bepalingen omgevingsrecht uitgebreide voorbereidingsprocedure Het realiseren van een zonnepark op de RWZI Deventer, Roland Holstlaan 2 in Deventer (zaaknummer Z2019-00012632)</text:span>
          </text:p>
            <text:p text:style-name="common-al">Gedeputeerde staten van Overijssel </text:p>
            <text:p text:style-name="common-al">hebben het voornemen de omgevingsvergunning te verlenen voor het wijzigen van de milieu inrichting voor een Rioolwaterzuivering op het perceel Roland Holstlaan 2 in Deventer</text:p>
            <text:p text:style-name="common-al">De aanvraag, het besluit en de bijbehorende liggen tot zes weken na publicatie ter inzage in het provinciehuis. De stukken liggen ook ter inzage bij de gemeente Deventer. Wanneer u de documenten in het gemeentehuis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text:span text:style-name="nadrukvet">Z2019-00012632</text:span> </text:p>
            <text:p text:style-name="common-al">
            <text:span text:style-name="nadrukcur">Beroep</text:span>
          </text:p>
            <text:p text:style-name="common-al">Op grond van de Algemene wet bestuursrecht kunnen belanghebbenden tegen de omgevingsvergunning digitaal (met het “Beroepschriftformulier” op www.rechtspraak.nl) of schriftelijk beroep instellen bij de Rechtbank Overijssel, Afdeling Bestuursrecht, Postbus 10067, 8000 GB Zwolle. </text:p>
            <text:p text:style-name="common-al">De termijn voor het indienen van een beroepschrift is zes weken. Deze termijn begint op de dag na bekendmaking van het besluit. Het beroepschrift moet ondertekend zijn en dient in ieder geval te bevatten:</text:p>
            <text:p text:style-name="common-al">de naam en het adres van de indiener;</text:p>
            <text:p text:style-name="common-al">de dagtekening;</text:p>
            <text:p text:style-name="common-al">een aanduiding/omschrijving van het besluit waartegen beroep wordt ingesteld;</text:p>
            <text:p text:style-name="common-al">de redenen/gronden van het beroep.</text:p>
            <text:p text:style-name="common-al">
            <text:span text:style-name="nadrukcur">Verzoek om een voorlopige voorziening</text:span>
          </text:p>
            <text:p text:style-name="common-al">Verder kan op grond van artikel 8:81 van de Algemene wet bestuursrecht aan de voorzieningen-rechter van de Rechtbank Overijssel verzocht worden een voorlopige voorziening te treffen, indien onverwijlde spoed, gelet op de betrokken belangen, dat vereist. Het vragen van een voorlopige voorziening aan de voorzieningenrechter van de rechtbank is mogelijk, indien u binnen de genoemde termijn van zes weken ook een beroepschrift indient. Bij het verzoek om voorlopige voorziening dient een afschrift van het beroepschrift te worden overlegd en in het verzoek dient te zijn aangegeven wat het spoedeisend belang is . Het verzoek om voorlopige voorziening kan digitaal (met het “Verzoekschriftformulier” op www.rechtspraak.nl) of schriftelijk worden ingediend bij de voorzieningenrechter van de Rechtbank Overijssel Afdeling Bestuursrecht, Postbus 10067, 8000 GB Zwolle.</text:p>
            <text:p text:style-name="common-al">Voor het indienen van beroep en verzoek om voorlopige voorzieningen is griffierecht verschuldigd.</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5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RegionaalSamenwerkingsorgaan/DC.creator">Omgevingsdienst IJsselland</meta:user-defined>
    <meta:user-defined meta:name="OVERHEID.Informatietype/DC.type">officiële publicatie</meta:user-defined>
    <meta:user-defined meta:name="OVERHEIDgvop.Informatietype/DC.type">Beschikkingen | afhandelin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OVERHEID.category">Natuur en milieu | Organisatie en beleid</meta:user-defined>
    <meta:user-defined meta:name="OVERHEIDop.referentienummer">Z2019-00012632</meta:user-defined>
    <dc:language>nl</dc:language>
    <meta:user-defined meta:name="OVERHEID.EPSG28992/DC.spatial">205689 476133</meta:user-defined>
    <meta:user-defined meta:name="DC.title">WABO - Beschikking Uitgebreid</meta:user-defined>
    <meta:user-defined meta:name="OVERHEID.PostcodeHuisnummer/OVERHEIDop.postcodeHuisnummer">7414KA 2</meta:user-defined>
    <meta:user-defined meta:name="OVERHEIDop.straatnaam">Roland Holstlaan</meta:user-defined>
    <meta:user-defined meta:name="OVERHEIDop.woonplaats">Deventer</meta:user-defined>
    <meta:user-defined meta:name="DCTERMS.W3CDTF/DCTERMS.available">2021-01-21</meta:user-defined>
    <meta:user-defined meta:name="DCTERMS.W3CDTF/OVERHEIDop.jaargang">2021</meta:user-defined>
    <meta:user-defined meta:name="OVERHEIDop.externeBijlage">Beschikking|exb-2021-3430</meta:user-defined>
    <meta:user-defined meta:name="OVERHEIDop.externeBijlage">bijlage|exb-2021-3431</meta:user-defined>
    <meta:user-defined meta:name="OVERHEIDop.publicationIssue">51</meta:user-defined>
    <meta:user-defined meta:name="OVERHEIDop.BgrID/DC.identifier">bgr-2021-51</meta:user-defined>
    <meta:user-defined meta:name="OVERHEIDop.versieInformatie"/>
  </office:meta>
</office:document-meta>
</file>