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Algemeen Bestuur BEL Combinatie</text:span>
            <text:span text:style-name="nadrukvet"> tot vaststelling van de Archiefverordening </text:span>
            <text:span text:style-name="nadrukvet">BEL Combinatie</text:span>
            <text:span text:style-name="nadrukvet"> (Archiefverordening </text:span>
            <text:span text:style-name="nadrukvet">BEL Combinatie</text:span>
            <text:span text:style-name="nadrukvet"> 2020</text:span>
            <text:span text:style-name="nadrukvet">)</text:span>
          </text:p>
            <text:p text:style-name="al"/>
            <text:p text:style-name="al">Het Algemeen Bestuur van de BEL Combinatie ;</text:p>
            <text:p text:style-name="al"> gelezen het voorstel van het Dagelijks Bestuur van d.d. 7 juli 2020;</text:p>
            <text:p text:style-name="al"> gelet op de artikelen 40, eerste lid, en 41 eerste en tweede lid van de Archiefwet 1995 en artikel 26,lid 1 van de Gemeenschappelijke Regeling Blaricum, Eemnes en Laren 2017, besluit vast te stellen de volgende verordening:</text:p>
            <text:p text:style-name="al"> Archiefverordening BEL Combinati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Zorgplicht Dagelijks Betuur</text:p>
              <text:list text:style-name="id1-3-2-2-1-2-2">
                <text:list-item text:style-override="id1-3-2-2-1-2-2-1">
                  <text:number>1.</text:number>
                  <text:p text:style-name="al">De leden van het Dagelijks Bestuur dragen zorg voor het ontwikkelen en uitvoeren van het beleid ter zake van de wettelijke taken en verantwoordelijkheden op grond van de Archiefwet 1995 en de interne regels ten behoeve van het beheer van archiefbescheiden van de organen van de Gemeenschappelijke Regeling.</text:p>
                </text:list-item>
                <text:list-item text:style-override="id1-3-2-2-1-2-2-2">
                  <text:number>2.</text:number>
                  <text:p text:style-name="al">De leden van het Dagelijks Bestuur dragen hierbij zorg voor de onderlinge samenhang met andere onderdelen van het informatiebeleid van de gemeenschappelijke regeling en treffen daartoe de nodige maatregelen.</text:p>
                </text:list-item>
                <text:list-item text:style-override="id1-3-2-2-1-2-2-3">
                  <text:number>3.</text:number>
                  <text:p text:style-name="al">De leden van het Dagelijks Bestuur zijn zorgdrager als bedoeld in lid 1 wanneer zij het archiefbeheer uitbesteedt bij een derde, publieke dan wel private, partij.</text:p>
                </text:list-item>
              </text:list>
            </text:section>
            <text:section text:name="artikel_id1-3-2-2-1-3" text:style-name="artikel">
              <text:p text:style-name="artikel_kop_titel"><text:span text:style-name="artikel_kop_label">Artikel</text:span> <text:span text:style-name="artikel_kop_nr">2</text:span> Taken archivaris </text:p>
              <text:list text:style-name="id1-3-2-2-1-3-2">
                <text:list-item text:style-override="id1-3-2-2-1-3-2-1">
                  <text:number>1.</text:number>
                  <text:p text:style-name="al">De archivaris brengt jaarlijks verslag uit aan het Dagelijks Bestuur over het beheer van de archiefbewaarplaats en de archiefbescheiden die hiernaartoe over gebracht zijn en over het toezicht op het beheer van de archiefbescheiden van de organen van de gemeenschappelijke regeling die niet zijn overgebracht naar de archiefbewaarplaats.</text:p>
                </text:list-item>
                <text:list-item text:style-override="id1-3-2-2-1-3-2-2">
                  <text:number>2.</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1-4" text:style-name="artikel">
              <text:p text:style-name="artikel_kop_titel"><text:span text:style-name="artikel_kop_label">Artikel</text:span> <text:span text:style-name="artikel_kop_nr">3</text:span> Verantwoording aan Algemeen Bestuur </text:p>
              <text:p text:style-name="al">Het Dagelijks Bestuur doet tenminste eenmaal per jaar verslag aan het Algemeen Bestuur over de uitoefening van de aan hen opgedragen zorg voor de archiefbescheiden van de organen van de gemeenschappelijke regeling.</text:p>
              <text:p text:style-name="al"/>
              <text:p text:style-name="al">Zij voegen daarbij in ieder geval:</text:p>
              <text:list text:style-name="id1-3-2-2-1-4-5">
                <text:list-item text:style-override="id1-3-2-2-1-4-5-1">
                  <text:number>•</text:number>
                  <text:p text:style-name="al">Het verslag van de archivaris bedoeld in artikel 2, eerste lid.</text:p>
                </text:list-item>
                <text:list-item text:style-override="id1-3-2-2-1-4-5-2">
                  <text:number>•</text:number>
                  <text:p text:style-name="al">Voor zover van toepassing de gedurende de betreffende periode door de archivaris aan hen uitgebrachte adviezen, bedoeld in artikel 2, tweede lid en</text:p>
                </text:list-item>
                <text:list-item text:style-override="id1-3-2-2-1-4-5-3">
                  <text:number>•</text:number>
                  <text:p text:style-name="al">Een voorstel voor de in het kader van de zorgplicht voor archiefbescheiden te treffen maatregelen, zo nodig voorzien van een kostenraming.</text:p>
                </text:list-item>
              </text:list>
            </text:section>
            <text:section text:name="artikel_id1-3-2-2-1-5"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1-6" text:style-name="artikel">
              <text:p text:style-name="artikel_kop_titel"><text:span text:style-name="artikel_kop_label">Artikel</text:span> <text:span text:style-name="artikel_kop_nr">5</text:span> Intrekking oude verordening</text:p>
              <text:p text:style-name="al">Met ingang van de datum van inwerkingtreding van deze verordening wordt ingetrokken de Archiefverordening BEL Combinatie 2016.</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ze verordening wordt aangehaald als Archiefverordening BEL Combinatie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BEL Combinatie op 6 oktober 2020.</text:span></text:p>
            <text:p><text:span text:style-name="functie"> De secretaris,</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5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BEL Combinatie</meta:user-defined>
    <meta:user-defined meta:name="OVERHEID.Informatietype/DC.type">officiële publicatie</meta:user-defined>
    <meta:user-defined meta:name="OVERHEIDgvop.Informatietype/DC.type">Verordeningen</meta:user-defined>
    <meta:user-defined meta:name="OVERHEID.RegionaalSamenwerkingsorgaan/OVERHEID.authority">BEL Combinatie</meta:user-defined>
    <meta:user-defined meta:name="OVERHEID.RegionaalSamenwerkingsorgaan/DCTERMS.publisher">BEL Combinatie</meta:user-defined>
    <meta:user-defined meta:name="OVERHEID.TaxonomieBeleidsagenda/OVERHEID.category">Bestuur | Organisatie en beleid</meta:user-defined>
    <meta:user-defined meta:name="DC.source">artikel 40, eerste lid, van de Archiefwet 1995]|[1.0:c:BWBR0007376&amp;artikel=40&amp;lid=1&amp;g=2020-01-01</meta:user-defined>
    <meta:user-defined meta:name="DC.source">artikel 41 van de Archiefwet 1995]|[1.0:c:BWBR0007376&amp;artikel=41&amp;g=2020-01-01</meta:user-defined>
    <meta:user-defined meta:name="DCTERMS.alternative">Archiefverordening BEL Combinatie 2020</meta:user-defined>
    <dc:language>nl</dc:language>
    <meta:user-defined meta:name="OVERHEID.Gemeente/DC.spatial">Blaricum</meta:user-defined>
    <meta:user-defined meta:name="OVERHEID.Gemeente/DC.spatial">Eemnes</meta:user-defined>
    <meta:user-defined meta:name="OVERHEID.Gemeente/DC.spatial">Laren</meta:user-defined>
    <meta:user-defined meta:name="DC.title">Archiefverordening 2020</meta:user-defined>
    <meta:user-defined meta:name="DCTERMS.W3CDTF/DCTERMS.available">2021-06-23</meta:user-defined>
    <meta:user-defined meta:name="DCTERMS.W3CDTF/OVERHEIDop.jaargang">2021</meta:user-defined>
    <meta:user-defined meta:name="OVERHEIDop.publicationIssue">502</meta:user-defined>
    <meta:user-defined meta:name="OVERHEIDop.betreftRegeling">CVDR659214_1</meta:user-defined>
    <meta:user-defined meta:name="xs:date/OVERHEIDop.startdatum">2021-06-24</meta:user-defined>
    <meta:user-defined meta:name="OVERHEIDop.BgrID/DC.identifier">bgr-2021-502</meta:user-defined>
    <meta:user-defined meta:name="OVERHEIDop.versieInformatie"/>
  </office:meta>
</office:document-meta>
</file>