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ivierenland 2016</text:p>
      <text:section text:name="regeling_id1-3-2" text:style-name="regeling">
        <text:section text:name="aanhef_id1-3-2-1" text:style-name="aanhef">
          <text:section text:name="preambule_id1-3-2-1-1" text:style-name="preambule">
            <text:p text:style-name="al">Het algemeen bestuur van de Omgevingsdienst Rivierenland,</text:p>
            <text:p text:style-name="al">gelet op artikel 212 van de Gemeentewet;</text:p>
            <text:p text:style-name="al">gelet op artikel 216 van de Provinciewet;</text:p>
            <text:p text:style-name="al">gelet op de Gemeenschappelijke regeling Regio Rivierenland;</text:p>
            <text:p text:style-name="al">besluit vast te stellen de:</text:p>
            <text:p text:style-name="al">Financiële Verordening 2016 van de Omgevingsdienst Rivierland vast te stellen onder gelijktijdige intrekking van de Financiële verordening Omgevingsdienst Rivierenland.</text:p>
            <text:p text:style-name="al">Hoofdstuk I Algemene bepalingen</text:p>
            <text:p text:style-name="al"/>
            <text:p text:style-name="al">Artikel 1. Definities</text:p>
            <text:p text:style-name="al">In deze verordening wordt verstaan onder:</text:p>
            <text:p text:style-name="al">a.afdeling: iedere organisatorische eenheid binnen de omgevingsdienst Rivierenland (hierna genoemd: 'de omgevingsdienst') met een eigen rechtstreekse verantwoordelijkheid aan het dagelijks bestuur.</text:p>
            <text:p text:style-name="al">b.administratie: het systematisch verzamelen, vastleggen, verwerken en verstrekken van informatie ten behoeve van het besturen, het functioneren en het beheersen van (onderdelen van) de organisatie van de omgevingsdienst en ten behoeve van de verantwoording die daarover moet worden afgelegd.</text:p>
            <text:p text:style-name="al"/>
            <text:p text:style-name="al">Hoofdstuk II Begroting en verantwoording</text:p>
            <text:p text:style-name="al"/>
            <text:p text:style-name="al">Artikel 2. Programma-indeling</text:p>
            <text:p text:style-name="al">1. Het algemeen bestuur stelt de Begroting en de programma-indeling vast.</text:p>
            <text:p text:style-name="al">2.Het algemeen Bestuur stelt op voorstel van het DB de Taakvelden per programma vast.</text:p>
            <text:p text:style-name="al"/>
            <text:p text:style-name="al">Artikel 3.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Als bijlage bij de uiteenzetting van de financiële positie van de begroting wordt van de nieuwe investeringen per investering het benodigde investeringskrediet weergegeven.</text:p>
            <text:p text:style-name="al">3. In de begroting wordt de vorming, besteding en omvang van de reserves en voorzieningen behandeld alsook de toerekening en verwerking van rente over voorzieningen welke gewaardeerd zijn tegen contante waarde. Dit alles in relatie tot de paragraaf weerstandsvermogen.</text:p>
            <text:p text:style-name="al">4. In de jaarrekening wordt van de investeringen de uitputting van de geautoriseerde investeringskredieten en de actuele raming van de totale uitgaven weergegeven.</text:p>
            <text:p text:style-name="al"/>
            <text:p text:style-name="al">Artikel 4. Autorisatie begroting en investeringskredieten en begrotingswijzigingen</text:p>
            <text:p text:style-name="al">1. Het algemeen bestuur autoriseert met het vaststellen van de begroting de totale lasten en de totale baten per programma, de overzichten overhead en onvoorzien</text:p>
            <text:p text:style-name="al">2. Bij de begrotingsbehandeling geeft het algemeen bestuur aan voor welke nieuwe investeringen hij op een later tijdstip een apart voorstel voor autorisatie van het investeringskrediet wil ontvangen. De overige nieuwe investeringen worden bij de de begrotingsbehandeling met het vaststellen van de financiële positie geautoriseerd.</text:p>
            <text:p text:style-name="al">3. </text:p>
            <text:p text:style-name="al">Indien het dagelijks bestuur voorziet dat een geautoriseerd budget of investeringskrediet dreigt te worden overschreden, wordt dit door het dagelijks bestuur in de eerstvolgende algemeen bestuur vergadering aan het algemeen bestuur gemeld. Het dagelijks bestuur voegt hierbij een voorstel voor wijziging van het budget of het investeringskrediet of een voorstel voor bijstelling van het beleid.</text:p>
            <text:p text:style-name="al">4. </text:p>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p text:style-name="al"/>
            <text:p text:style-name="al">Artikel 5. Tussentijdse rapportage</text:p>
            <text:p text:style-name="al">1. Het dagelijks bestuur informeert het algemeen bestuur door middel van één tussentijdse rapportage over de realisatie van de begroting van de omgevingsdienst over de eerste zes maanden van het begrotingsjaar.</text:p>
            <text:p text:style-name="al">2. In de tussenrapportage worden afwijkingen op de oorspronkelijke ramingen van de baten en lasten en investeringskredieten in de begroting groter dan € 25.000 toegelicht.</text:p>
            <text:p text:style-name="al"/>
            <text:p text:style-name="al">Hoofdstuk III Financieel beleid</text:p>
            <text:p text:style-name="al"/>
            <text:p text:style-name="al">Artikel 6. Waardering &amp;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p text:style-name="al">Artikel 7.</text:p>
            <text:p text:style-name="al">Kostprijsberekening</text:p>
            <text:p text:style-name="al">1. 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4.</text:p>
            <text:p text:style-name="al">4. 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p text:style-name="al">Artikel 8.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p text:style-name="al"/>
            <text:p text:style-name="al">Artikel 9. Financieringsfunctie</text:p>
            <text:p text:style-name="al">1. Het dagelijks bestuur zorgt bij het uitoefenen van de financieringsfunctie voor:</text:p>
            <text:p text:style-name="al">a. het aantrekken van voldoende financiële middelen en het uitzetten van overtollige gelden om de programma’s binnen de door het algemeen bestuur vastgestelde kaders van de begroting uit te voeren;</text:p>
            <text:p text:style-name="al">b.het beheersen van de risico’s verbonden aan de financieringsfunctie zoals renterisico’s,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text:p>
            <text:p text:style-name="al">2. Het dagelijks bestuur neemt bij het uitvoeren van de financieringsfunctie de richtlijnen in acht, zoals opgenomen in het treasurystatuut.</text:p>
            <text:p text:style-name="al"/>
            <text:p text:style-name="al">Hoofdstuk IV Financieel beheer en interne controle</text:p>
            <text:p text:style-name="al"/>
            <text:p text:style-name="al">Artikel 10. Administratie</text:p>
            <text:p text:style-name="al">De administratie is zodanig van opzet en werking, dat zij dienstbaar is voor:</text:p>
            <text:p text:style-name="al">a. het sturen en het beheersen van activiteiten en processen van de omgevingsdienst als geheel en van de afdelingen;</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
            <text:p text:style-name="al">Artikel 11.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p text:style-name="al"/>
            <text:p text:style-name="al">Artikel 12. Misbruik en oneigenlijk gebruik</text:p>
            <text:p text:style-name="al">Het dagelijks bestuur kan vaststellen de “regels voor het voorkomen van misbruik en oneigenlijk gebruik van de regelingen van de dienst en eigendommen”.</text:p>
            <text:p text:style-name="al"/>
            <text:p text:style-name="al">Hoofdstuk V Financiële organisatie</text:p>
            <text:p text:style-name="al"/>
            <text:p text:style-name="al">Artikel 13. Financiële organisatie</text:p>
            <text:p text:style-name="al">1. Het dagelijks bestuur zorgt voor en legt vast:</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regels voor taken en bevoegdheden, de verantwoordingsrelaties en de bijbehorende informatievoorziening van de financieringsfunctie;</text:p>
            <text:p text:style-name="al">e. de kostenverdeelsleutels voor het eenduidig toewijzen van de lasten en baten aan de producten van de productraming en de productrealisatie.</text:p>
            <text:p text:style-name="al"/>
            <text:p text:style-name="al">Artikel 13a. Inkoop en aanbesteding</text:p>
            <text:p text:style-name="al">Het dagelijks bestuur zorgt voor en legt vast de interne regels voor de inkoop en aanbesteding van werken, leveringen en diensten.</text:p>
            <text:p text:style-name="al"/>
            <text:p text:style-name="al">Hoofdstuk VI Slotbepalingen</text:p>
            <text:p text:style-name="al"/>
            <text:p text:style-name="al">Artikel 14.</text:p>
            <text:p text:style-name="al">Bekendmaking en inwerkingtreding</text:p>
            <text:p text:style-name="al">1. Deze verordening treedt in werking de dag volgend op de dag van bekendmaking</text:p>
            <text:p text:style-name="al">2. Het artikel 8 Vaststelling prijzen lid 3 geldt voor het boekjaar 2016 en volgende jaren.</text:p>
            <text:p text:style-name="al">3. De “financiele verordening Omgevingsdienst Rivierenland” wordt ingetrokken, met dien verstande dat zij van toepassing blijft op de jaarrekening en het jaarverslag en bijbehorende stukken van het begrotingsjaar 2016 en op de begroting, jaarrekening en jaarverslag en bijbehorende stukken van het begrotingsjaar 2017.</text:p>
            <text:p text:style-name="al">Artikel 15.</text:p>
            <text:p text:style-name="al">Citeertitel</text:p>
            <text:p text:style-name="al">Deze regeling wordt aangehaald als: “Financiële verordening Omgevingsdienst Rivierenland 2016”.</text:p>
            <text:p text:style-name="al">Aldus vastgesteld in de vergadering van het algemeen bestuur van de Omgevingsdienst Rivierenland op 19 december 2016,</text:p>
            <text:p text:style-name="al">de voorzitter, de secretaris,</text:p>
            <text:p text:style-name="al">C.A.H. Zondag, A. Schipp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Financiën | Organisatie en beleid</meta:user-defined>
    <meta:user-defined meta:name="DC.source">Onbekend</meta:user-defined>
    <dc:language>nl</dc:language>
    <meta:user-defined meta:name="OVERHEID.Gemeente/DC.spatial">Tiel</meta:user-defined>
    <meta:user-defined meta:name="OVERHEID.Gemeente/DC.spatial">West Betuwe</meta:user-defined>
    <meta:user-defined meta:name="OVERHEID.Gemeente/DC.spatial">West Maas en Waal</meta:user-defined>
    <meta:user-defined meta:name="OVERHEID.Gemeente/DC.spatial">Culemborg</meta:user-defined>
    <meta:user-defined meta:name="OVERHEID.Gemeente/DC.spatial">Buren</meta:user-defined>
    <meta:user-defined meta:name="OVERHEID.Gemeente/DC.spatial">Maasdriel</meta:user-defined>
    <meta:user-defined meta:name="OVERHEID.Gemeente/DC.spatial">Zaltbommel</meta:user-defined>
    <meta:user-defined meta:name="OVERHEID.Gemeente/DC.spatial">Neder-Betuwe</meta:user-defined>
    <meta:user-defined meta:name="OVERHEID.Provincie/DC.spatial">Gelderland</meta:user-defined>
    <meta:user-defined meta:name="DC.title">Financiële verordening Omgevingsdienst Rivierenland 2016</meta:user-defined>
    <meta:user-defined meta:name="DCTERMS.W3CDTF/DCTERMS.available">2021-01-05</meta:user-defined>
    <meta:user-defined meta:name="DCTERMS.W3CDTF/OVERHEIDop.jaargang">2021</meta:user-defined>
    <meta:user-defined meta:name="OVERHEIDop.publicationIssue">5</meta:user-defined>
    <meta:user-defined meta:name="OVERHEIDop.betreftRegeling">CVDR371788_3</meta:user-defined>
    <meta:user-defined meta:name="OVERHEIDop.BgrID/DC.identifier">bgr-2021-5</meta:user-defined>
    <meta:user-defined meta:name="OVERHEIDop.versieInformatie"/>
  </office:meta>
</office:document-meta>
</file>