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goedingen AGS/MPL in opleiding</text:p>
      <text:section text:name="zakelijke-mededeling_id1-3-2" text:style-name="zakelijke-mededeling">
        <text:section text:name="zakelijke-mededeling-tekst_id1-3-2-1" text:style-name="zakelijke-mededeling-tekst">
          <text:section text:name="tekst_id1-3-2-1-1" text:style-name="tekst">
            <text:p text:style-name="tussenkopcur">De Vergoedingen AGS/MPL in opleiding is eerder vastgesteld maar om technische redenen is het besluit niet eerder bekendgemaakt in het publicatieblad. Met terugwerkende kracht wordt het besluit, met inbegrip van een wijziging die is vastgesteld op 11 september 2020 door het dagelijks bestuur, alsnog bekendgemaakt. </text:p>
            <text:p text:style-name="common-al"/>
            <text:p text:style-name="tussenkopcur">
            <text:span text:style-name="nadrukvet">Bekendmaking</text:span>
          </text:p>
            <text:p text:style-name="tussenkopcur">Het dagelijks bestuur van de Veiligheidsregio en Gemeentelijke Gezondheidsdienst Limburg-Noord(hierna: VRLN) maakt bekend dat zij op 11 september 2020 de Vergoedingen AGS/MPL opnieuw heeft vastgesteld.</text:p>
            <text:p text:style-name="tussenkopcur">Hiertoe wordt met ingang van 18 juni 2021, de Vergoedingen AGS/MPL, met inbegrip van een aantal wijzigingen, ter inzage gelegd.</text:p>
            <text:p text:style-name="tussenkopcur"/>
            <text:p text:style-name="tussenkopcur">De wijziging in de Vergoedingen AGS/MPL die op 11 september 2020 is vastgesteld door het dagelijks bestuur betreft:</text:p>
            <text:list text:style-name="id1-3-2-1-1-8">
              <text:list-item text:style-override="id1-3-2-1-1-8-1">
                <text:number>•</text:number>
                <text:p text:style-name="al">Een functie aspirant AGS/MPL is gevormd voor de mensen die nog in opleiding zijn incl. de vergoeding. </text:p>
                <text:p text:style-name="al"/>
              </text:list-item>
            </text:list>
            <text:p text:style-name="tussenkopcur">
            <text:span text:style-name="nadrukvet">Inzien</text:span>
          </text:p>
            <text:p text:style-name="tussenkopcur">De Vergoedingen AGS/MPL ligt ter inzage op het kantoor van de VRLN aan de Nijmeegseweg 42 te Venlo. U kunt het besluit (tijdens kantoortijden) inzien bij de informatiebalie. U kunt daarvoor een afspraak maken via: +31 (0)88 119 00 00 of <text:a xlink:href="mailto:info@vrln.nl" xlink:type="simple">info@vrln.nl</text:a>.</text:p>
            <text:p text:style-name="tussenkopcur">Het document is voor het personeel van de VRLN ook digitaal raadpleegbaar via <text:a xlink:href="https://www.mijnrap.nl/veiligheidsregio limburg-noord/medewerker/Gemeente_car_uwo/arbeidsvoorwaarden_790523" xlink:type="simple">RAP regelingen (mijnrap.nl)</text:a>.</text:p>
            <text:p text:style-name="common-al"/>
            <text:p text:style-name="tussenkopcur">
            <text:span text:style-name="nadrukvet">Meer informatie</text:span>
          </text:p>
            <text:p text:style-name="tussenkopcur">Voor meer informatie omtrent de Vergoedingen AGS/MPL kunt u contact opnemen met de afdeling P&amp;O van de VRLN. U kunt daarvoor contact opnemen via: +31 (0)88 119 00 00 of <text:a xlink:href="mailto:info@vrln.nl" xlink:type="simple">info@vrl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dus besloten in de reguliere vergadering van het dagelijks bestuur van 11 september 2020. </text:span></text:p>
            <text:p><text:span text:style-name="functie"/></text:p>
            <text:p><text:span text:style-name="functie"/></text:p>
            <text:p><text:span text:style-name="functie">Dagelijks bestuur,</text:span></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9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caruwo.vng.nl/IntegraleVersie.htm</meta:user-defined>
    <meta:user-defined meta:name="DCTERMS.alternative">Vergoedingen AGS/MPL in opleiding</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Vergoedingen AGS/MPL in opleiding</meta:user-defined>
    <meta:user-defined meta:name="DCTERMS.W3CDTF/DCTERMS.available">2021-06-22</meta:user-defined>
    <meta:user-defined meta:name="DCTERMS.W3CDTF/OVERHEIDop.jaargang">2021</meta:user-defined>
    <meta:user-defined meta:name="OVERHEIDop.publicationIssue">494</meta:user-defined>
    <meta:user-defined meta:name="OVERHEIDop.BgrID/DC.identifier">bgr-2021-494</meta:user-defined>
    <meta:user-defined meta:name="OVERHEIDop.versieInformatie"/>
  </office:meta>
</office:document-meta>
</file>