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Uitvoeringsregeling beloning VRLN </text:p>
      <text:section text:name="zakelijke-mededeling_id1-3-2" text:style-name="zakelijke-mededeling">
        <text:section text:name="zakelijke-mededeling-tekst_id1-3-2-1" text:style-name="zakelijke-mededeling-tekst">
          <text:section text:name="tekst_id1-3-2-1-1" text:style-name="tekst">
            <text:p text:style-name="tussenkopcur">De Uitvoeringsregeling beloning VRLN is eerder vastgesteld en de inwerkingtreding ervan zou geschieden op 1 januari 2016, maar om technische redenen is het besluit niet eerder bekendgemaakt in het publicatieblad. Met terugwerkende kracht wordt het besluit, met inbegrip van een aantal aangebrachte wijzigingen bij besluit van 2 december 2016 en bij vaststelling op 11 september 2020 door het dagelijks bestuur, alsnog bekendgemaakt. </text:p>
            <text:p text:style-name="common-al"/>
            <text:p text:style-name="tussenkopcur">
            <text:span text:style-name="nadrukvet">Bekendmaking</text:span>
          </text:p>
            <text:p text:style-name="tussenkopcur">Het dagelijks bestuur van de Veiligheidsregio en Gemeentelijke Gezondheidsdienst Limburg-Noord(hierna: VRLN) maakt bekend dat zij op 11 september 2020 Uitvoeringsregeling beloning VRLN opnieuw heeft vastgesteld. Hiertoe wordt met ingang van 18 juni 2021, de Uitvoeringsregeling beloning VRLN, met inbegrip van een aantal wijzigingen, ter inzage gelegd.</text:p>
            <text:p text:style-name="common-al"/>
            <text:p text:style-name="tussenkopcur">De wijzigingen in de Uitvoeringsregeling beloning VRLN die op 11 september 2020 zijn vastgesteld door het dagelijks bestuur betreffen:</text:p>
            <text:list text:style-name="id1-3-2-1-1-7">
              <text:list-item text:style-override="id1-3-2-1-1-7-1">
                <text:number>•</text:number>
                <text:p text:style-name="al">Over de garantietoelage wordt het volledige IKB opgebouwd (net als voorheen over het garantiesalaris). Ingangsdatum: 1 januari 2020</text:p>
              </text:list-item>
              <text:list-item text:style-override="id1-3-2-1-1-7-2">
                <text:number>•</text:number>
                <text:p text:style-name="al">De beloning bij uitstekend functioneren en/of bijzondere prestaties is opgenomen in de uitvoeringsregeling. Het Gratificatiebeleid komt te vervallen. Ingangsdatum: 1 januari 2021</text:p>
              </text:list-item>
              <text:list-item text:style-override="id1-3-2-1-1-7-3">
                <text:number>•</text:number>
                <text:p text:style-name="al">De aanloopschaal is opgenomen in de uitvoeringsregeling en het begrip promotie bij sollicitatie naar een nieuwe functie. Bij promotie vindt de eerste periodieke verhoging plaats 12 maanden na de promotie in de nieuwe functie. De periodiekdatum wijzigt hierdoor. Ingangsdatum: 1 januari 2021.</text:p>
              </text:list-item>
            </text:list>
            <text:p text:style-name="tussenkopcur">
            <text:span text:style-name="nadrukvet">Inzien</text:span>
          </text:p>
            <text:p text:style-name="tussenkopcur">De Uitvoeringsregeling beloning VRLN ligt ter inzage op het kantoor van de VRLN aan de Nijmeegseweg 42 te Venlo. U kunt het besluit (tijdens kantoortijden) inzien bij de informatiebalie. U kunt daarvoor een afspraak maken via: +31 (0)88 119 00 00 of <text:a xlink:href="mailto:info@vrln.nl" xlink:type="simple">info@vrln.nl</text:a>.</text:p>
            <text:p text:style-name="tussenkopcur">Het document is voor het personeel van de VRLN ook digitaal raadpleegbaar via <text:a xlink:href="https://www.mijnrap.nl/veiligheidsregio limburg-noord/medewerker/Gemeente_car_uwo/arbeidsvoorwaarden_790523" xlink:type="simple">RAP regelingen (mijnrap.nl)</text:a>.</text:p>
            <text:p text:style-name="last-al"/>
            <text:p text:style-name="tussenkopcur">
            <text:span text:style-name="nadrukvet">Meer informatie</text:span>
          </text:p>
            <text:p text:style-name="tussenkopcur">Voor meer informatie omtrent de Uitvoeringsregeling beloning VRLN kunt u contact opnemen met de afdeling P&amp;O van de VRLN. U kunt daarvoor contact opnemen via: +31 (0)88 119 00 00 of <text:a xlink:href="mailto:info@vrln.nl" xlink:type="simple">info@vrln.nl</text:a>.</text:p>
            <text:p text:style-name="tekst_bottom"/>
          </text:section>
        </text:section>
        <text:section text:name="zakelijke-mededeling-sluiting_id1-3-2-2" text:style-name="zakelijke-mededeling-sluiting">
          <text:section text:name="ondertekening_id1-3-2-2-1">
            <text:p><text:span text:style-name="functie">Aldus besloten in de reguliere vergadering van het dagelijks bestuur van 11 september 2020. </text:span></text:p>
            <text:p><text:span text:style-name="functie"/></text:p>
            <text:p><text:span text:style-name="functie">Dagelijks bestuur,</text:span></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49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caruwo.vng.nl/IntegraleVersie.htm</meta:user-defined>
    <meta:user-defined meta:name="DCTERMS.alternative">Uitvoeringsregeling beloning VRLN</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Uitvoeringsregeling beloning VRLN</meta:user-defined>
    <meta:user-defined meta:name="DCTERMS.W3CDTF/DCTERMS.available">2021-06-22</meta:user-defined>
    <meta:user-defined meta:name="DCTERMS.W3CDTF/OVERHEIDop.jaargang">2021</meta:user-defined>
    <meta:user-defined meta:name="OVERHEIDop.publicationIssue">493</meta:user-defined>
    <meta:user-defined meta:name="OVERHEIDop.BgrID/DC.identifier">bgr-2021-493</meta:user-defined>
    <meta:user-defined meta:name="OVERHEIDop.versieInformatie"/>
  </office:meta>
</office:document-meta>
</file>