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regeling ten behoeve van piketten rampen- en crisisbeheersing en beschikbaarheidsdien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Uitvoeringsregeling ten behoeve van piketten rampen- en crisisbeheersing en beschikbaarheidsdiensten is eerder op 7 april 2015 vastgesteld en de inwerkingtreding ervan zou geschieden op 1 juni 2016, maar om technische redenen is het besluit niet eerder bekendgemaakt in het publicatieblad. Met terugwerkende kracht wordt het besluit, met inbegrip van een wijziging, alsnog bekendgemaakt. </text:p>
            <text:p text:style-name="common-al"/>
            <text:p text:style-name="tussenkopcur">
            <text:span text:style-name="nadrukvet">Bekendmaking</text:span>
          </text:p>
            <text:p text:style-name="tussenkopcur">Het dagelijks bestuur van de Veiligheidsregio en Gemeentelijke Gezondheidsdienst Limburg-Noord(hierna: VRLN) maakt bekend dat zij op 11 september 2020 de Uitvoeringsregeling ten behoeve van piketten rampen- en crisisbeheersing en beschikbaarheidsdiensten opnieuw heeft vastgesteld.</text:p>
            <text:p text:style-name="tussenkopcur">Hiertoe wordt met ingang van 16 juni 2021, de Uitvoeringsregeling ten behoeve van piketten rampen- en crisisbeheersing en beschikbaarheidsdiensten, met inbegrip van een wijziging die vastgesteld is op 11 september 2020, ter inzage gelegd.</text:p>
            <text:p text:style-name="common-al"/>
            <text:p text:style-name="tussenkopcur">De wijziging in de Uitvoeringsregeling ten behoeve van piketten rampen- en crisisbeheersing en beschikbaarheidsdiensten betreft:</text:p>
            <text:p text:style-name="tussenkopcur">Een artikel dat strijdig was met de CAR-UWO is gewijzigd. De regeling wordt in de praktijk overigens wel conform CAR-UWO uitgevoerd. De regeling brengt hierdoor feitelijk geen wijziging in de arbeidsvoorwaarden teweeg. </text:p>
            <text:p text:style-name="common-al"/>
            <text:p text:style-name="tussenkopcur">
            <text:span text:style-name="nadrukvet">Inzien</text:span>
          </text:p>
            <text:p text:style-name="tussenkopcur">De Uitvoeringsregeling ten behoeve van piketten rampen- en crisisbeheersing en beschikbaarheidsdiensten ligt ter inzage op het kantoor van de VRLN aan de Nijmeegseweg 42 te Venlo. U kunt het besluit (tijdens kantoortijden) inzien bij de informatiebalie. U kunt daarvoor een afspraak maken via: +31 (0)88 119 00 00 of <text:a xlink:href="mailto:info@vrln.nl" xlink:type="simple">info@vrln.nl</text:a>.</text:p>
            <text:p text:style-name="tussenkopcur">Het document is voor het personeel van de VRLN ook digitaal raadpleegbaar via <text:a xlink:href="https://www.mijnrap.nl/veiligheidsregio limburg-noord/medewerker/Gemeente_car_uwo/arbeidsvoorwaarden_790523" xlink:type="simple">RAP regelingen (mijnrap.nl)</text:a>.</text:p>
            <text:p text:style-name="common-al"/>
            <text:p text:style-name="tussenkopcur">
            <text:span text:style-name="nadrukvet">Meer informatie</text:span>
          </text:p>
            <text:p text:style-name="tussenkopcur">Voor meer informatie omtrent de Uitvoeringsregeling ten behoeve van piketten rampen- en crisisbeheersing en beschikbaarheidsdiensten kunt u contact opnemen met de afdeling P&amp;O van de VRLN. U kunt daarvoor contact opnemen via: +31 (0)88 119 00 00 of <text:a xlink:href="mailto:info@vrln.nl" xlink:type="simple">info@vrl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reguliere vergadering van het dagelijks bestuur van 11 september 2020. 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Dagelijks bestuur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secretaris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en Gemeentelijke Gezondheidsdienst Limburg-Noord</text:p>
            </table:table-cell>
            <table:table-cell office:value-type="string" table:style-name="header.C">
              <text:p text:style-name="headerright"><text:span text:style-name="nr">Nr. 49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9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9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RegionaalSamenwerkingsorgaan/DC.creator">Veiligheidsregio en Gemeentelijke Gezondheidsdienst Limburg-Noo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en Gemeentelijke Gezondheidsdienst Limburg-Noord</meta:user-defined>
    <meta:user-defined meta:name="OVERHEID.RegionaalSamenwerkingsorgaan/OVERHEID.authority">Veiligheidsregio en Gemeentelijke Gezondheidsdienst Limburg-Noord</meta:user-defined>
    <meta:user-defined meta:name="OVERHEID.TaxonomieBeleidsagenda/OVERHEID.category">Werk | Organisatie en beleid</meta:user-defined>
    <meta:user-defined meta:name="OVERHEID.TaxonomieBeleidsagenda/OVERHEID.category">Sociale zekerheid | Organisatie en beleid</meta:user-defined>
    <meta:user-defined meta:name="DC.source">https://caruwo.vng.nl/IntegraleVersie.htm</meta:user-defined>
    <meta:user-defined meta:name="DCTERMS.alternative">Uitvoeringsregeling ten behoeve van piketten rampen- en crisisbeheersing en beschikbaarheidsdiensten</meta:user-defined>
    <dc:language>nl</dc:language>
    <meta:user-defined meta:name="OVERHEID.Gemeente/DC.spatial">Beesel</meta:user-defined>
    <meta:user-defined meta:name="OVERHEID.Gemeente/DC.spatial">Bergen (L)</meta:user-defined>
    <meta:user-defined meta:name="OVERHEID.Gemeente/DC.spatial">Echt-Susteren</meta:user-defined>
    <meta:user-defined meta:name="OVERHEID.Gemeente/DC.spatial">Gennep</meta:user-defined>
    <meta:user-defined meta:name="OVERHEID.Gemeente/DC.spatial">Horst aan de Maas</meta:user-defined>
    <meta:user-defined meta:name="OVERHEID.Gemeente/DC.spatial">Leudal</meta:user-defined>
    <meta:user-defined meta:name="OVERHEID.Gemeente/DC.spatial">Maasgouw</meta:user-defined>
    <meta:user-defined meta:name="OVERHEID.Gemeente/DC.spatial">Mook en Middelaar</meta:user-defined>
    <meta:user-defined meta:name="OVERHEID.Gemeente/DC.spatial">Nederweert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Venlo</meta:user-defined>
    <meta:user-defined meta:name="OVERHEID.Gemeente/DC.spatial">Venray</meta:user-defined>
    <meta:user-defined meta:name="OVERHEID.Gemeente/DC.spatial">Weert</meta:user-defined>
    <meta:user-defined meta:name="OVERHEID.Provincie/DC.spatial">Limburg</meta:user-defined>
    <meta:user-defined meta:name="DC.title">Uitvoeringsregeling ten behoeve van piketten rampen- en crisisbeheersing en beschikbaarheidsdienst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492</meta:user-defined>
    <meta:user-defined meta:name="OVERHEIDop.BgrID/DC.identifier">bgr-2021-492</meta:user-defined>
    <meta:user-defined meta:name="OVERHEIDop.versieInformatie"/>
  </office:meta>
</office:document-meta>
</file>