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office:automatic-styles>
  <office:body>
    <office:text>
      <text:p text:style-name="new_page_staatscourant"/>
      <text:p text:style-name="single-kop-titel">Besluit van het dagelijks bestuur van het openbaar lichaam ISD BOL houdende regels omtrent een tegemoetkoming voor chronisch zieken en gehandicapten voor hoge zorgkosten </text:p>
      <text:section text:name="regeling_id1-3-2" text:style-name="regeling">
        <text:section text:name="aanhef_id1-3-2-1" text:style-name="aanhef">
          <text:section text:name="preambule_id1-3-2-1-1" text:style-name="preambule">
            <text:p text:style-name="al">
            <text:span text:style-name="nadrukvet">Het Dagelijks Bestuur van ISD BOL,</text:span>
          </text:p>
            <text:p text:style-name="al"/>
            <text:p text:style-name="al">Gelet op artikel 35 lid 1 Participatiewet,</text:p>
            <text:p text:style-name="al"/>
            <text:p text:style-name="al">
            <text:span text:style-name="nadrukvet">Besluit</text:span>
          </text:p>
            <text:p text:style-name="al"/>
            <text:p text:style-name="al">
            <text:span text:style-name="nadrukvet">Vast te stellen:</text:span>
          </text:p>
            <text:p text:style-name="al">
            <text:span text:style-name="nadrukvet">Overgangsregeling Tegemoetkoming chronisch zieken en gehandicapten voormalige Gemeente Onderbank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Dagelijks Bestuur: Het Dagelijks Bestuur van de Intergemeentelijke sociale dienst    Brunssum, Onderbanken en Landgraaf (ISD BOL).</text:p>
              </text:list-item>
              <text:list-item text:style-override="id1-3-2-2-1-3">
                <text:number> 2. </text:number>
                <text:p text:style-name="al">Zorgverzekeringswet ZZW: Wet van 16 juni 2005, houdende regeling van een sociale verzekering voor geneeskundige zorg ten behoeve van de gehele bevolking. </text:p>
              </text:list-item>
              <text:list-item text:style-override="id1-3-2-2-1-4">
                <text:number> 3. </text:number>
                <text:p text:style-name="al">ISD BOL:  Intergemeentelijke Sociale Dienst Brunssum, Onderbanken en Landgraaf.</text:p>
              </text:list-item>
              <text:list-item text:style-override="id1-3-2-2-1-5">
                <text:number> 4. </text:number>
                <text:p text:style-name="al">Peildatum:  1 januari 2021.</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en gehandicapten een bijdrage te verstrekken in verband met de hoge zorgkosten die zij hebben vanwege hun chronische ziekte of handicap. </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 </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text:p>
            <text:p text:style-name="al">Er wordt geen aparte toets c.q. medisch onderzoek verricht door ISD BOL naar de chronische ziekte of handicap die de belanghebbende heeft. </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voormalige gemeente Onderbanken en is chronisch ziek of gehandicapt zoals bedoeld in artikel 4.</text:p>
              </text:list-item>
              <text:list-item text:style-override="id1-3-2-2-5-3-2">
                <text:number>2.</text:number>
                <text:p text:style-name="al">Belanghebbende heeft over de kalenderjaren 2018, 2019 en 2020 het verplicht eigen risico op grond van artikel 19 van de Zorgverzekeringswet volledig opgemaakt.</text:p>
              </text:list-item>
              <text:list-item text:style-override="id1-3-2-2-5-3-3">
                <text:number>3.</text:number>
                <text:p text:style-name="al">Belanghebbende heeft geen inkomen hoger dan de maximale draagkracht voor deze regeling. </text:p>
                <text:list text:style-name="id1-3-2-2-5-3-3-3">
                  <text:list-item text:style-override="id1-3-2-2-5-3-3-3-1">
                    <text:number>a.</text:number>
                    <text:p text:style-name="al">Deze maximale draagkracht is gebaseerd op de gehuwdennorm zoals bedoeld in de artikel 21, 22 en 23 van de Participatiewet, en bedraagt voor deze regeling:</text:p>
                    <text:list text:style-name="id1-3-2-2-5-3-3-3-1-3">
                      <text:list-item text:style-override="id1-3-2-2-5-3-3-3-1-3-1">
                        <text:number>•</text:number>
                        <text:p text:style-name="al">90% voor een alleenstaande</text:p>
                      </text:list-item>
                      <text:list-item text:style-override="id1-3-2-2-5-3-3-3-1-3-2">
                        <text:number>•</text:number>
                        <text:p text:style-name="al">115% voor een alleenstaande met inwonende kinderen tot 18 jaar</text:p>
                      </text:list-item>
                      <text:list-item text:style-override="id1-3-2-2-5-3-3-3-1-3-3">
                        <text:number>•</text:number>
                        <text:p text:style-name="al">130% voor een gezin</text:p>
                      </text:list-item>
                    </text:list>
                  </text:list-item>
                  <text:list-item text:style-override="id1-3-2-2-5-3-3-3-2">
                    <text:number>b.</text:number>
                    <text:p text:style-name="al">Alle in lid 3 onder a genoemde percentages zijn exclusief vakantietoeslag.</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21 tot 1 december 2021 bij ISD BOL. </text:p>
            <text:p text:style-name="al">Burgers die op de peildatum een uitkering voor levensonderhoud ontvangen van ISD BOL op grond van de Participatiewet én gedurende 2018, 2019 en 2020 voor hun ziektekosten verzekerd zijn bij VGZ (collectieve ziektekostenverzekering voor minima) én gedurende deze jaren het verplicht eigen risico op grond van artikel 19 ZVW hebben opgemaakt, ontvangen de tegemoetkoming ambtshalve. Zij hoeven geen aanvraag in te dienen.</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21 per chronisch zieke/gehandicapte € 150,-. </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 </text:p>
            <text:p text:style-name="al">Om uitvoeringstechnische redenen kan het Dagelijks Bestuur van ISD BOL ook besluiten om de betreffende bewijsstukken achteraf op te vragen.</text:p>
            <text:p text:style-name="al">Belanghebbenden die voor deze tegemoetkoming in aanmerking komen, dienen alle bewijsstukken tot uiterlijk 6 maanden na de aanvraag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 </text:p>
              </text:list-item>
              <text:list-item text:style-override="id1-3-2-2-10-3">
                <text:number>2.</text:number>
                <text:p text:style-name="al">Indien de tegemoetkoming onterecht is verstrekt, past ISD BOL, naast de terugvordering zoals genoemd in lid 1, artikel 18a Participatiewet –bestuurlijke boete- toe.</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per 1 september 2021 en is geldig tot 1 december 2021.</text:p>
            <text:p text:style-name="al">Aldus vastgesteld door het Dagelijks Bestuur van ISD BOL in hun vergadering van 12 mei 2021.</text:p>
            <text:p text:style-name="al"/>
            <text:p text:style-name="al">De voorzitter, </text:p>
            <text:p text:style-name="al">………………….. </text:p>
            <text:p text:style-name="al"/>
            <text:p text:style-name="al">De secretaris,</text:p>
            <text:p text:style-name="al">………………..</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en.</text:p>
          <text:p text:style-name="al"/>
          <text:p text:style-name="al">Een aantal tegemoetkomingen voor chronisch zieken en gehandicapten zijn per 2014 afgeschaft. Dit betreft: de rijksregelingen algemene tegemoetkoming Wtcg (Wet tegemoetkoming chronisch zieken en gehandicapten) en de Compensatie eigen risico (CER).</text:p>
          <text:p text:style-name="al"/>
          <text:p text:style-name="al">In 2015 is de eenmalige regeling Uitvoeringsregeling compensatie chronisch zieken en gehandicapten 2015, door de gemeente Onderbanken vastgesteld. Mede op basis van de (positieve) ervaringen met de uitvoeringsregeling in de afgelopen periode van 2015 tot en met 2020 is een nieuwe regeling voor 2021 ontwikkeld met de volgende uitgangspunten: </text:p>
          <text:list text:style-name="id1-3-2-4-6">
            <text:list-item text:style-override="id1-3-2-4-6-1">
              <text:number>•</text:number>
              <text:p text:style-name="al">Niet alle burgers die chronisch ziek zijn, worden gecompenseerd. Er wordt een inkomenstoets toegepast, als gevolg waarvan alleen chronisch zieken en gehandicapten met een laag inkomen worden gecompenseerd. Hiertoe wordt een vastgestelde tegemoetkoming verstrekt. </text:p>
            </text:list-item>
            <text:list-item text:style-override="id1-3-2-4-6-2">
              <text:number>•</text:number>
              <text:p text:style-name="al"> Geen aparte indicatie m.b.t. chronische ziekte of handicap;</text:p>
            </text:list-item>
            <text:list-item text:style-override="id1-3-2-4-6-3">
              <text:number>•</text:number>
              <text:p text:style-name="al">Regeling zo eenvoudig en snel mogelijk, zowel voor de burger als voor de uitvoering;</text:p>
            </text:list-item>
            <text:list-item text:style-override="id1-3-2-4-6-4">
              <text:number>•</text:number>
              <text:p text:style-name="al">Juridische grondslag regeling: individuele bijzondere bijstand.</text:p>
            </text:list-item>
          </text:list>
          <text:p text:style-name="al">Op 15 december 2020 heeft de Raad van de gemeente Beekdaelen besloten dat de Regeling Tegemoetkoming Chronisch Zieken en Gehandicapten voor de inwoners van de voormalige gemeente Onderbanken in 2021 bij wijze van overgangsregeling gehandhaafd blijft. </text:p>
          <text:p text:style-name="al"/>
          <text:p text:style-name="al">Dit betekent dat de inwoners van de voormalige gemeente Onderbanken in 2021 bij wijze van overgangsregeling voor de laatste maal een beroep op deze tegemoetkoming kunnen doen. Vanaf 2022 komt deze regeling te vervallen.</text:p>
          <text:p text:style-name="al"/>
          <text:p text:style-name="al">
          <text:span text:style-name="nadrukvet">Doel.</text:span>
        </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Dagelijks Bestuur verstrekt aan mensen met een chronische ziekte of beperking met een laag inkomen op aanvraag een tegemoetkoming ter bestrijding van kosten als gevolg van deze ziekte of handicap. Er wordt geen vermogenstoets toegepast.</text:p>
          <text:p text:style-name="al"/>
          <text:p text:style-name="al">
          <text:span text:style-name="nadrukvet">Doelgroep m.b.t. inkomen.</text:span>
        </text:p>
          <text:p text:style-name="al">Deze regeling is bestemd voor de doelgroep met een inkomen van maximaal:</text:p>
          <text:list text:style-name="id1-3-2-4-17">
            <text:list-item text:style-override="id1-3-2-4-17-1">
              <text:number>•</text:number>
              <text:p text:style-name="al">90% voor een alleenstaande</text:p>
            </text:list-item>
            <text:list-item text:style-override="id1-3-2-4-17-2">
              <text:number>•</text:number>
              <text:p text:style-name="al">115% voor een alleenstaande met inwonende kinderen tot 18 jaar</text:p>
            </text:list-item>
            <text:list-item text:style-override="id1-3-2-4-17-3">
              <text:number>•</text:number>
              <text:p text:style-name="al">130% voor een gezin</text:p>
            </text:list-item>
          </text:list>
          <text:p text:style-name="al">Deze percentages worden afgeleid van de gehuwdennorm op grond van artikel 21, 22 en 23 van de Participatiewet.</text:p>
          <text:p text:style-name="al">Van deze regeling kan een ruimere doelgroep gebruik maken dan de minimaregelingen van ISD BOL. </text:p>
          <text:p text:style-name="al"/>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 </text:p>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 </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 </text:p>
          <text:p text:style-name="al"/>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 </text:p>
          <text:p text:style-name="al"/>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21.</text:p>
          <text:p text:style-name="al"/>
          <text:p text:style-name="al">Alle personen met een bijstandsuitkering voor levensonderhoud voldoen in ieder geval aan de voorwaarden t.a.v. het inkomen en het vermogen. Dit geldt ook voor personen die niet verblijven in een inrichting en met:</text:p>
          <text:p text:style-name="al"/>
          <text:list text:style-name="id1-3-2-4-32">
            <text:list-item text:style-override="id1-3-2-4-32-1">
              <text:number>-</text:number>
              <text:p text:style-name="al">een WAO-uitkering met toeslag (Wet op de Arbeidsongeschiktheidsverzekering), </text:p>
            </text:list-item>
            <text:list-item text:style-override="id1-3-2-4-32-2">
              <text:number>-</text:number>
              <text:p text:style-name="al">een WIA-uitkering met toeslag (Wet werk en inkomen naar arbeidsvermogen), </text:p>
            </text:list-item>
            <text:list-item text:style-override="id1-3-2-4-32-3">
              <text:number>-</text:number>
              <text:p text:style-name="al">een WAJONG-uitkering (Wet arbeidsongeschiktheidsvoorziening jonggehandicapten), </text:p>
            </text:list-item>
            <text:list-item text:style-override="id1-3-2-4-32-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0% voor een alleenstaande; 115% voor een alleenstaande met inwonende kinderen tot 18 jaar; 130% voor een gezin van de betreffende gehuwdennorm voor deze leeftijdsgroep, kunnen ook voor deze regeling in aanmerking komen.</text:p>
          <text:p text:style-name="al"/>
          <text:p text:style-name="al">
          <text:span text:style-name="nadrukvet">Doelgroep m.b.t. v</text:span>
          <text:span text:style-name="nadrukvet">ermogenstoets.</text:span>
        </text:p>
          <text:p text:style-name="al">Voor deze regeling geldt géén vermogenstoets. </text:p>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21 dient de burger hieromtrent 3 bewijsstukken in te leveren, indien hiernaar gevraagd wordt in de steekproef: gebruik van het eigen risico over de jaren 2018, 2019 en 2020.</text:p>
          <text:p text:style-name="al">Gekozen is voor het opmaken van het verplicht eigen risico over de jaren  2018, 2019  en 2020 omdat de cliënt wellicht vanaf de aanvraagdatumdatum van deze regeling (1 september 2021) het eigen risico nog niet heeft opgemaakt over 2021.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 </text:p>
          <text:p text:style-name="al">Derhalve is gekozen voor de jaren 2018 t/m 2020.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150,-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18 t/m 2020 (een kalenderjaar terug ten opzichte van het huidige kalenderjaar), is de minimumleeftijd derhalve 21 jaar.</text:p>
          <text:p text:style-name="al"/>
          <text:p text:style-name="al">Voor chronisch zieke kinderen (tot 18 jaar) geldt het volgende: </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 </text:p>
          <text:p text:style-name="al"/>
          <text:p text:style-name="al">
          <text:span text:style-name="nadrukvet">Hoogte van de tegemoetkoming.</text:span>
        </text:p>
          <text:p text:style-name="al">De hoogte van de tegemoetkoming bedraagt per chronisch zieke/gehandicapte € 150,- in 2021. </text:p>
          <text:p text:style-name="al">De burgers die in aanmerking komen voor deze regeling, hebben hun verplicht eigen risico (ook) over 2020 opgemaakt. Dit betekent dat iemand die chronisch ziek/gehandicapt is op grond van deze regeling in 2020 in ieder geval een bedrag van € 385,- aan extra kosten als gevolg van chronische ziekte/handicap heeft gehad. Chronisch zieken en gehandicapten maken daarnaast nog meer extra kosten. Kosten waaraan o.a. gedacht kan worden, zijn:</text:p>
          <text:list text:style-name="id1-3-2-4-57">
            <text:list-item text:style-override="id1-3-2-4-57-1">
              <text:number>•</text:number>
              <text:p text:style-name="al">Vervoerskosten van/naar ziekenhuis, revalidatiecentrum, etc.</text:p>
            </text:list-item>
            <text:list-item text:style-override="id1-3-2-4-57-2">
              <text:number>•</text:number>
              <text:p text:style-name="al">Hulpmiddelen die zelf betaald moeten worden</text:p>
            </text:list-item>
            <text:list-item text:style-override="id1-3-2-4-57-3">
              <text:number>•</text:number>
              <text:p text:style-name="al">Geneesmiddelen, dieetpreparaten, etc. die niet vergoed worden door de verzekeraar</text:p>
            </text:list-item>
            <text:list-item text:style-override="id1-3-2-4-57-4">
              <text:number>•</text:number>
              <text:p text:style-name="al">Eigen bijdragen als gevolg van de chronische ziekte/handicap. De tegemoetkoming bedraagt € 150,- in 2021.</text:p>
            </text:list-item>
          </text:list>
          <text:p text:style-name="al">
          <text:span text:style-name="nadrukvet">Uitvoering door ISD BOL.</text:span>
        </text:p>
          <text:p text:style-name="al">De regeling wordt uitgevoerd door ISD BOL.</text:p>
          <text:p text:style-name="al">Deze regeling kan zowel digitaal (Digid) als op papier worden aangevraagd bij ISD BOL. De aanvraagperiode is van 1 september 2021 tot 1 december 2021.</text:p>
          <text:p text:style-name="al">Teneinde de uitvoeringskosten van deze regeling zo laag mogelijk te houden, is in deze regeling gekozen voor “analyse gestuurde dienstverlening”. Hierbij wordt uitgegaan van het vertrouwen van de burger. Deze wijze van werken betekent dat de toets op rechtmatigheid niet wordt uitgevoerd volgens de methode “standaard iedereen controleren”.</text:p>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De zelfredzaamheidscoaches en participanten sociaal team kunnen ook aanvragen op grond van deze regeling innemen als zij met de betreffende burger in overleg zijn over maatwerkvoorzieningen sociaal domein. Dit is enerzijds voor de burger prettig omdat hij/zij niet naar 2 loketten hoeft. Anderzijds levert dit enige efficiencywinst op voor de uitvoering. </text:p>
          <text:p text:style-name="al"/>
          <text:p text:style-name="al">
          <text:span text:style-name="nadrukvet">Toelichting artikelsgewijs.</text:span>
        </text:p>
          <text:p text:style-name="al"/>
          <text:p text:style-name="al">
          <text:span text:style-name="nadrukvet">Artikel 1 Begripsbepalingen.</text:span>
        </text:p>
          <text:p text:style-name="al">Peildatum: De peildatum is op 1 januari 2021 bepaald. Dit betekent dat burgers die voor de regeling in aanmerking willen komen, op de peildatum inwoner van de voormalige gemeente Onderbanken moeten zijn en aan de overige voorwaarden in deze regeling moeten voldoen. Dit betekent o.a. dat het inkomen en vermogen op de peildatum aan de voorwaarden moet voldoen.</text:p>
          <text:p text:style-name="al"/>
          <text:p text:style-name="al">
          <text:span text:style-name="nadrukvet">Artikel 3 Doelgroep.</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 </text:p>
          <text:p text:style-name="al">De hoogte van het verplicht eigen risico, bedraagt over de afgelopen jaren:</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5 Voorwaarden.</text:span>
        </text:p>
          <text:p text:style-name="al">In de berekening is uitgegaan van de gehuwdennorm in de Participatiewet. Artikel 22a Participatiewet is niet van toepassing (kostendelersnorm).</text:p>
          <text:p text:style-name="al">De nieuwe draagkrachtberekening ziet er dan als volgt uit: (de gehuwdennorm op grond van artikel 21 aanhef en onder b Participatiewet bedraagt € 1.459,52,- netto per maand, excl. vakantietoeslag; normen 21-65 jaar per 1/1/2021).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3">
                  <text:p text:style-name="table_al">
                    <text:span text:style-name="nadrukvet">Maximaal netto inkomen ex. vakantiegeld over de maand januari 2021.</text:span>
                  </text:p>
                </table:table-cell>
              </table:table-row>
              <table:table-row table:style-name="row">
                <table:table-cell table:style-name="cell_frame_all" table:number-rows-spanned="1" table:number-columns-spanned="1">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Pensioengerechtigden</text:span>
                  </text:p>
                </table:table-cell>
                <table:table-cell table:style-name="cell_frame_all" table:number-rows-spanned="1" table:number-columns-spanned="1">
                  <text:p text:style-name="table_al">
                    <text:span text:style-name="nadrukvet">Inrichting</text:span>
                  </text:p>
                </table:table-cell>
              </table:table-row>
              <table:table-row table:style-name="row">
                <table:table-cell table:style-name="cell_frame_all" table:number-rows-spanned="1" table:number-columns-spanned="1">
                  <text:p text:style-name="table_al">Alleenstaand € 1314</text:p>
                </table:table-cell>
                <table:table-cell table:style-name="cell_frame_all" table:number-rows-spanned="1" table:number-columns-spanned="1">
                  <text:p text:style-name="table_al">Alleenstaand € 1386</text:p>
                </table:table-cell>
                <table:table-cell table:style-name="cell_frame_all" table:number-rows-spanned="1" table:number-columns-spanned="1">
                  <text:p text:style-name="table_al">Alleenstaand € 518</text:p>
                </table:table-cell>
              </table:table-row>
              <table:table-row table:style-name="row">
                <table:table-cell table:style-name="cell_frame_all" table:number-rows-spanned="1" table:number-columns-spanned="1">
                  <text:p text:style-name="table_al">Alleenstaand ouder € 1679</text:p>
                </table:table-cell>
                <table:table-cell table:style-name="cell_frame_all" table:number-rows-spanned="1" table:number-columns-spanned="1">
                  <text:p text:style-name="table_al">Alleenstaand ouder € 1771</text:p>
                </table:table-cell>
                <table:table-cell table:style-name="cell_frame_all" table:number-rows-spanned="1" table:number-columns-spanned="1">
                  <text:p text:style-name="table_al">Alleenstaand ouder € 662</text:p>
                </table:table-cell>
              </table:table-row>
              <table:table-row table:style-name="row">
                <table:table-cell table:style-name="cell_frame_all" table:number-rows-spanned="1" table:number-columns-spanned="1">
                  <text:p text:style-name="table_al">Gehuwd € 1898</text:p>
                </table:table-cell>
                <table:table-cell table:style-name="cell_frame_all" table:number-rows-spanned="1" table:number-columns-spanned="1">
                  <text:p text:style-name="table_al">Gehuwd € 2002</text:p>
                </table:table-cell>
                <table:table-cell table:style-name="cell_frame_all" table:number-rows-spanned="1" table:number-columns-spanned="1">
                  <text:p text:style-name="table_al">Gehuwd € 749</text:p>
                </table:table-cell>
              </table:table-row>
            </table:table>
            <text:p text:style-name="table_bottom"/>
          </text:section>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p text:style-name="al">Lid 3a</text:p>
          <text:p text:style-name="al">Alleenstaande ouder is degene die voldoet aan de vereisten van art. 4 lid 1 onder b en e van de PW</text:p>
          <text:p text:style-name="al">Lid 3b</text:p>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 benadering het inkomen exclusief VT op te vragen. </text:p>
          <text:p text:style-name="al"/>
          <text:p text:style-name="al">
          <text:span text:style-name="nadrukvet">Artikel 6 Aanvraag en uitvoering.</text:span>
        </text:p>
          <text:p text:style-name="al">Op grond van de Gemeenschappelijke Regeling ISD BOL zijn de taken op grond van artikel 35 Participatiewet opgedragen aan ISD BOL. Deze regeling wordt derhalve ook uitgevoerd door ISD BOL.</text:p>
          <text:p text:style-name="al">De aanvraagperiode is van 1 september 2021 tot 1 december 2021.</text:p>
          <text:p text:style-name="al"/>
          <text:p text:style-name="al">Om de uitvoeringskosten zo laag mogelijk te houden én de burger zo min mogelijk op te zadelen met bureaucratie, wordt de volgende werkwijze toegepast t.a.v. aanvraag en uitbetaling:</text:p>
          <text:p text:style-name="al"/>
          <text:p text:style-name="al">Er zijn 4 betalingsmomenten:</text:p>
          <text:p text:style-name="al"/>
          <text:p text:style-name="al">Het eerste betalingsmoment is voor alle ambtshalve toekenningen voor de doelgroep met een actuele bijstandsuitkering én verzekerd is bij de collectieve ziektekostenverzekering VGZ én gedurende 3 jaar aaneengesloten het verplicht eigen risico ZVW heeft opgemaakt. Deze doelgroep ontvangt de bijdrage ambtshalve (vóórdat de rekening bekend gemaakt wordt) en hoeft derhalve geen aanvraag in te dienen. Hierbij wordt ervan uitgegaan dat VGZ de benodigde gegevens van de betreffende verzekerden kan en mag overleggen aan ISD BOL (i.v.m. regels rondom privacy).</text:p>
          <text:p text:style-name="al"/>
          <text:p text:style-name="al">Het tweede betalingsmoment is voor de aanvragen via DigiD. Alle burgers die via DigiD zelf aanvragen en aan de voorwaarden voldoen, ontvangen de bijdrage z.s.m. na de aanvraag.</text:p>
          <text:p text:style-name="al"/>
          <text:p text:style-name="al">Het derde betalingsmoment is voor de aanvragen aan de balie van ISD BOL via DigiD. Voor deze burgers is het betaalmoment 1 maand na de aanvraag aan de balie van ISD BOL. Dit alleen indien de corona maatregelen balie aanvragen toelaten.</text:p>
          <text:p text:style-name="al"/>
          <text:p text:style-name="al">Binnen 8 weken na datum aanvraag worden de overige aanvragen uitbetaald (op basis van de papieren aanvragen). </text:p>
          <text:p text:style-name="al"/>
          <text:p text:style-name="al">
          <text:span text:style-name="nadrukvet">Artikel 9 Verificatie.</text:span>
        </text:p>
          <text:p text:style-name="al">Burgers die een aanvraag indienen worden verzocht om alle bewijzen over inkomen, vermogen en chronische ziekte of handicap (i.c. bewijsstukken van verplicht eigen risico ZVW over de jaren 2018,  2019 en 2020) te bewaren en, indien daarom door ISD BOL wordt verzocht, in te leveren bij ISD BOL. Op basis van de ingediende bewijsstukken kan ISD BOL verifiëren of er inderdaad recht bestaat op de toekenning.</text:p>
          <text:p text:style-name="al">Deze werkwijze van steekproefsgewijze controle achteraf is al langer praktijk binnen ISD BOL.</text:p>
          <text:p text:style-name="al"/>
          <text:p text:style-name="al">
          <text:span text:style-name="nadrukvet">Artikel 10 Terugvordering en boete.</text:span>
        </text:p>
          <text:p text:style-name="al">Indien uit de controle van de bewijsstukken blijkt dat belanghebbende geen recht heeft op de ontvangen tegemoetkoming, dan wordt deze teruggevorderd op grond van artikel 58 Participatiewet. Indien de tegemoetkoming onterecht is verstrekt, past ISD BOL, naast voornoemde terugvordering ook artikel 18a PaParticipatiewet –bestuurlijke boete- to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49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RegionaalSamenwerkingsorgaan/DC.creator">ISD BO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35, eerste lid, van de Participatiewet]|[1.0:c:BWBR0015703&amp;artikel=35&amp;lid=1&amp;g=2021-01-01</meta:user-defined>
    <meta:user-defined meta:name="DCTERMS.alternative">Overgangsregeling Tegemoetkoming chronisch zieken en gehandicapten voormalige Gemeente Onderbanken 2021</meta:user-defined>
    <dc:language>nl</dc:language>
    <meta:user-defined meta:name="OVERHEID.Gemeente/DC.spatial">Brunssum</meta:user-defined>
    <meta:user-defined meta:name="OVERHEID.Gemeente/DC.spatial">Landgraaf</meta:user-defined>
    <meta:user-defined meta:name="DC.title">Besluit van het dagelijks bestuur van het openbaar lichaam ISD BOL houdende regels omtrent een tegemoetkoming voor chronisch zieken en gehandicapten voor hoge zorgkosten</meta:user-defined>
    <meta:user-defined meta:name="DCTERMS.W3CDTF/DCTERMS.available">2021-06-22</meta:user-defined>
    <meta:user-defined meta:name="DCTERMS.W3CDTF/OVERHEIDop.jaargang">2021</meta:user-defined>
    <meta:user-defined meta:name="OVERHEIDop.publicationIssue">491</meta:user-defined>
    <meta:user-defined meta:name="OVERHEIDop.betreftRegeling">CVDR659136_1</meta:user-defined>
    <meta:user-defined meta:name="OVERHEIDop.BgrID/DC.identifier">bgr-2021-491</meta:user-defined>
    <meta:user-defined meta:name="xs:date/OVERHEIDop.startdatum">2021-09-01</meta:user-defined>
    <meta:user-defined meta:name="OVERHEIDop.versieInformatie"/>
  </office:meta>
</office:document-meta>
</file>