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6-1-1-1">
      <style:table-column-properties style:rel-column-width="68*"/>
    </style:style>
    <style:style style:family="table-column" style:parent-style-name="colspec" style:name="id1-3-2-6-1-1-2">
      <style:table-column-properties style:rel-column-width="30*"/>
    </style:style>
    <style:style style:family="table-column" style:parent-style-name="colspec" style:name="id1-3-2-6-1-1-3">
      <style:table-column-properties style:rel-column-width="23*"/>
    </style:style>
  </office:automatic-styles>
  <office:body>
    <office:text>
      <text:p text:style-name="new_page_staatscourant"/>
      <text:p text:style-name="single-kop-titel">Ondermandaat en volmachtverlening algemeen directeur/secretaris WSP Park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/ Secretaris van WSP Parkstad bij besluit van 20-12-2018:</text:p>
            <text:p text:style-name="al"/>
            <text:p text:style-name="al"/>
            <text:p text:style-name="al"/>
            <text:p text:style-name="al"/>
            <text:p text:style-name="al"/>
            <text:p text:style-name="al">BESLUIT</text:p>
            <text:p text:style-name="al"/>
            <text:p text:style-name="al"/>
            <text:p text:style-name="al"/>
            <text:p text:style-name="al">Gelet op de Mandaat- en procuratieregeling d.d. 20-12-2018</text:p>
            <text:p text:style-name="al"/>
            <text:p text:style-name="al"/>
            <text:p text:style-name="al"/>
            <text:p text:style-name="al">Gelet op de behoefte aan een duidelijke taak- en bevoegdheidstoekenning van de Commercieel Directeur;</text:p>
            <text:p text:style-name="al"/>
            <text:p text:style-name="al"/>
            <text:p text:style-name="al"/>
            <text:p text:style-name="al">Vast te stellen navolgend ondermandaat en volmachtverlening: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1-2">
              <text:list-item text:style-override="id1-3-2-2-1-2">
                <text:number>1.</text:number>
                <text:p text:style-name="al">De begripsbepaling in artikel 1 van de Mandaat- en procuratieregeling van WSP Parkstad d.d. 20-12-2018 is van overeenkomstige toepassing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2.</text:number>
                <text:p text:style-name="al">De GR kent een door het Dagelijks Bestuur in die functie benoemde Commercieel Directeur.</text:p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3.</text:number>
                <text:p text:style-name="al">De Commercieel Directeur maakt deel uit van het Personeel.</text:p>
              </text:list-item>
              <text:list-item text:style-override="id1-3-2-2-1-7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 en volmachtverlening</text:p>
            <text:list text:style-name="id1-3-2-2-2-2">
              <text:list-item text:style-override="id1-3-2-2-2-2">
                <text:number>1.</text:number>
                <text:p text:style-name="al">De Algemeen Directeur/ Secretaris verleent ondermandaat en volmacht aan de Commercieel Directeur zoals opgenomen in de aan deze regeling gehechte bevoegdhedenmatrix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2.</text:number>
                <text:p text:style-name="al">Onverminderd het vorige lid wordt met dit besluit, voor zover van toepassing, met onder-mandaat gelijkgesteld: de verlening van volmacht tot het verrichten van privaatrechtelijke rechtshandelingen, en de machtiging om handelingen te verrichten die noch een besluit noch een privaatrechtelijke rechtshandeling zijn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rganisatie in- en extern optreden</text:p>
            <text:list text:style-name="id1-3-2-2-3-2">
              <text:list-item text:style-override="id1-3-2-2-3-2">
                <text:number>1.</text:number>
                <text:p text:style-name="al">De Commercieel Directeur is in- en extern aanspreekpunt voor de in bijlage 2 opgenomen onderwerpen.</text:p>
              </text:list-item>
              <text:list-item text:style-override="id1-3-2-2-3-3">
                <text:number/>
                <text:p text:style-name="al"/>
              </text:list-item>
              <text:list-item text:style-override="id1-3-2-2-3-4">
                <text:number>2.</text:number>
                <text:p text:style-name="al">Het vorige lid behelst enkel een werkafspraak en uitdrukkelijk geen bevoegdheidstoebedeling zoals beschreven artikel 2.</text:p>
              </text:list-item>
              <text:list-item text:style-override="id1-3-2-2-3-5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1.</text:number>
                <text:p text:style-name="al">Dit besluit treedt in werking na publicatie.</text:p>
              </text:list-item>
              <text:list-item text:style-override="id1-3-2-2-4-3">
                <text:number/>
                <text:p text:style-name="al"/>
              </text:list-item>
              <text:list-item text:style-override="id1-3-2-2-4-4">
                <text:number>2.</text:number>
                <text:p text:style-name="al">Met dit besluit vervallen alle eerder verstrekte ondermandaten en volmachten.</text:p>
              </text:list-item>
              <text:list-item text:style-override="id1-3-2-2-4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: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ij besluit van de Algemeen Directeur/ Secretaris d.d. 20-12-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lgemeen Directeur/ Secretaris</text:span></text:p>
            <text:p><text:span text:style-name="functie"/></text:p>
            <text:p><text:span text:style-name="functie">Fred Dijk</text:span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Zie bijgevoegde bijlage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</text:section>
        <text:section text:name="bijlage_id1-3-2-6" text:style-name="bijlage">
          <text:p text:style-name="bijlage_top"/>
          <text:section text:name="table_id1-3-2-6-1" text:style-name="table">
            <text:p text:style-name="table_top"/>
            <table:table table:style-name="tgroup">
              <table:table-column table:style-name="id1-3-2-6-1-1-1"/>
              <table:table-column table:style-name="id1-3-2-6-1-1-2"/>
              <table:table-column table:style-name="id1-3-2-6-1-1-3"/>
              <table:table-row table:style-name="row">
                <table:table-cell table:style-name="entry" table:number-rows-spanned="1" table:number-columns-spanned="1">
                  <text:p text:style-name="table_al">Thema</text:p>
                </table:table-cell>
                <table:table-cell table:style-name="entry" table:number-rows-spanned="1" table:number-columns-spanned="1">
                  <text:p text:style-name="table_al">Algemeen directeur / Secretaris</text:p>
                </table:table-cell>
                <table:table-cell table:style-name="entry" table:number-rows-spanned="1" table:number-columns-spanned="1">
                  <text:p text:style-name="table_al">Commercieel Directe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Financieel</text:span>
                  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Externe contacten</text:span>
                  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drijv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akbonden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stelli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meenten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Interne contacten</text:span>
                  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zitter directie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zitter MT overleg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keting en Communicati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SP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xterne contact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mmunicatie gemeenten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tern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rbereiding AvA / AB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chut activiteiten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tacheringsactiviteiten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cretariaat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uridische zaken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ouwen / beheer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CT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oop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&amp;O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rategie voor zover niet voorbehouden aan de gemeenten c.q. bestuur GR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  <table:table-cell table:style-name="entry" table:number-rows-spanned="1" table:number-columns-spanned="1">
                  <text:p text:style-name="table_al">xxxxx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het Werkgeversservicepunt Parkstad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RegionaalSamenwerkingsorgaan/DC.creator">het Werkgeversservicepunt Park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het Werkgeversservicepunt Parkstad</meta:user-defined>
    <meta:user-defined meta:name="OVERHEID.RegionaalSamenwerkingsorgaan/OVERHEID.authority">het Werkgeversservicepunt Parkstad</meta:user-defined>
    <meta:user-defined meta:name="OVERHEID.TaxonomieBeleidsagenda/OVERHEID.category">Bestuur | Organisatie en beleid</meta:user-defined>
    <meta:user-defined meta:name="DC.source">N.v.t.</meta:user-defined>
    <meta:user-defined meta:name="DC.source">N.v.t.</meta:user-defined>
    <meta:user-defined meta:name="DCTERMS.alternative">Ondermandaat en volmachtverlening Algemeen directeur/Secretaris WSP Parkstad</meta:user-defined>
    <dc:language>nl</dc:language>
    <meta:user-defined meta:name="OVERHEID.Provincie/DC.spatial">Limburg</meta:user-defined>
    <meta:user-defined meta:name="OVERHEID.EPSG28992/DC.spatial">196266.656 322607.208</meta:user-defined>
    <meta:user-defined meta:name="DC.title">Ondermandaat en volmachtverlening algemeen directeur/secretaris WSP Parkstad</meta:user-defined>
    <meta:user-defined meta:name="OVERHEID.PostcodeHuisnummer/OVERHEIDop.postcodeHuisnummer">6412AZ 88</meta:user-defined>
    <meta:user-defined meta:name="OVERHEIDop.straatnaam">Maanplein</meta:user-defined>
    <meta:user-defined meta:name="OVERHEIDop.woonplaats">Heerlen</meta:user-defined>
    <meta:user-defined meta:name="DCTERMS.W3CDTF/DCTERMS.available">2021-06-14</meta:user-defined>
    <meta:user-defined meta:name="OVERHEIDop.externeBijlage">Bevoegdhedenmatrix|exb-2021-35012</meta:user-defined>
    <meta:user-defined meta:name="DCTERMS.W3CDTF/OVERHEIDop.jaargang">2021</meta:user-defined>
    <meta:user-defined meta:name="OVERHEIDop.publicationIssue">474</meta:user-defined>
    <meta:user-defined meta:name="OVERHEIDop.BgrID/DC.identifier">bgr-2021-474</meta:user-defined>
    <meta:user-defined meta:name="OVERHEIDop.versieInformatie"/>
  </office:meta>
</office:document-meta>
</file>