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0-1-1-1-1">
      <style:table-column-properties/>
    </style:style>
    <style:style style:family="table-column" style:parent-style-name="colspec" style:name="id1-3-2-1-1-50-1-1-1-2">
      <style:table-column-properties/>
    </style:style>
    <style:style style:family="table-column" style:parent-style-name="colspec" style:name="id1-3-2-1-1-50-1-1-1-3">
      <style:table-column-properties/>
    </style:style>
    <style:style style:family="table-column" style:parent-style-name="colspec" style:name="id1-3-2-1-1-50-1-1-1-4">
      <style:table-column-properties/>
    </style:style>
    <text:list-style style:name="id1-3-2-1-1-50-1-1-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1-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1-1-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1-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1-1-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1-1-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1-1-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1-1-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1-1-1-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1-1-1-5-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1-1-1-5-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regeling Veiligheidsregio Midden- en West-Brabant 2019</text:p>
      <text:section text:name="regeling_id1-3-2" text:style-name="regeling">
        <text:section text:name="aanhef_id1-3-2-1" text:style-name="aanhef">
          <text:section text:name="preambule_id1-3-2-1-1" text:style-name="preambule">
            <text:p text:style-name="al"/>
            <text:p text:style-name="al">Het Dagelijks Bestuur en de Voorzitter van de Veiligheidsregio Midden- en West-Brabant, ieder voor zover het zijn bevoegdheden betreft;</text:p>
            <text:p text:style-name="al">
            <text:span text:style-name="nadrukvet"/>
          </text:p>
            <text:p text:style-name="al">
            <text:span text:style-name="nadrukvet">Gelet op; </text:span>
          </text:p>
            <text:list text:style-name="id1-3-2-1-1-5">
              <text:list-item text:style-override="id1-3-2-1-1-5-1">
                <text:number>-</text:number>
                <text:p text:style-name="al">Afdeling 10.1.1. van de Algemene wet bestuursrecht;</text:p>
              </text:list-item>
              <text:list-item text:style-override="id1-3-2-1-1-5-2">
                <text:number>-</text:number>
                <text:p text:style-name="al">Artikel 33 tot en met artikel 33d van de Wet gemeenschappelijke regelingen;</text:p>
              </text:list-item>
              <text:list-item text:style-override="id1-3-2-1-1-5-3">
                <text:number>-</text:number>
                <text:p text:style-name="al">de Gemeenschappelijke Regeling Veiligheidsregio Midden- en West-Brabant;</text:p>
              </text:list-item>
              <text:list-item text:style-override="id1-3-2-1-1-5-4">
                <text:number>-</text:number>
                <text:p text:style-name="al">het Delegatiebesluit Veiligheidsregio Midden- en West-Brabant 2016;</text:p>
                <text:p text:style-name="al"/>
              </text:list-item>
            </text:list>
            <text:p text:style-name="al">
            <text:span text:style-name="nadrukvet">Overwegende;</text:span>
          </text:p>
            <text:list text:style-name="id1-3-2-1-1-7">
              <text:list-item text:style-override="id1-3-2-1-1-7-1">
                <text:number>-</text:number>
                <text:p text:style-name="al">dat het uit praktisch oogpunt en ter bevordering van een vlotte afhandeling van zaken aanbeveling verdient de afhandeling van daarvoor in aanmerking komende zaken te mandateren;</text:p>
              </text:list-item>
              <text:list-item text:style-override="id1-3-2-1-1-7-2">
                <text:number>-</text:number>
                <text:p text:style-name="al">dat de Algemeen Directeur / Regionaal Commandant is geïnstrueerd om politiek-gevoelige onderwerpen tijdig ter bespreking voor te leggen aan het Dagelijks Bestuur;</text:p>
                <text:p text:style-name="al"/>
              </text:list-item>
            </text:list>
            <text:p text:style-name="al">
            <text:span text:style-name="nadrukvet">Besluiten:</text:span>
          </text:p>
            <text:p text:style-name="al">De volgende regeling vast te stellen: </text:p>
            <text:p text:style-name="al"/>
            <text:p text:style-name="al">
            <text:span text:style-name="nadrukvet">Mandaatregeling Veiligheidsregio Midden- en West-Brabant 2019</text:span>
          </text:p>
            <text:p text:style-name="al"/>
            <text:p text:style-name="al">
            <text:span text:style-name="nadrukvet">Artikel 1 Begripsbepalingen</text:span>
          </text:p>
            <text:p text:style-name="al">In deze regeling wordt verstaan onder:</text:p>
            <text:list text:style-name="id1-3-2-1-1-15">
              <text:list-item text:style-override="id1-3-2-1-1-15-1">
                <text:number>a.</text:number>
                <text:p text:style-name="al">Veiligheidsregio: de veiligheidsregio, bedoeld in de Gemeenschappelijke Regeling Veiligheidsregio Midden- en West-Brabant;</text:p>
              </text:list-item>
              <text:list-item text:style-override="id1-3-2-1-1-15-2">
                <text:number>b.</text:number>
                <text:p text:style-name="al">Algemeen Directeur / Regionaal Commandant: de Algemeen Directeur / Regionaal Commandant van de Veiligheidsregio Midden- en West-Brabant;</text:p>
              </text:list-item>
              <text:list-item text:style-override="id1-3-2-1-1-15-3">
                <text:number>c.</text:number>
                <text:p text:style-name="al">Directeur Publieke Gezondheid: de Directeur Publieke Gezondheid, bedoeld in artikel 14 van de Wet publieke gezondheid jo. artikel 32 van de Wet veiligheidsregio's;</text:p>
              </text:list-item>
              <text:list-item text:style-override="id1-3-2-1-1-15-4">
                <text:number>d.</text:number>
                <text:p text:style-name="al">Mandaat: de bevoegdheid om in naam van een bestuursorgaan besluiten te nemen, bedoeld in afdeling 10.1.1. van de Algemene wet bestuursrecht;</text:p>
              </text:list-item>
              <text:list-item text:style-override="id1-3-2-1-1-15-5">
                <text:number>e.</text:number>
                <text:p text:style-name="al">Afdoeningsmandaat: de bevoegdheid om in naam van een bestuursorgaan besluiten te nemen en deze te ondertekenen;</text:p>
              </text:list-item>
              <text:list-item text:style-override="id1-3-2-1-1-15-6">
                <text:number>f.</text:number>
                <text:p text:style-name="al">Ondertekeningsmandaat: de bevoegdheid om een door een bestuursorgaan zelf genomen besluit te ondertekenen;</text:p>
              </text:list-item>
              <text:list-item text:style-override="id1-3-2-1-1-15-7">
                <text:number>g.</text:number>
                <text:p text:style-name="al">Volmacht: de bevoegdheid om namens een bestuursorgaan privaatrechtelijke rechtshandelingen te verrrichten;</text:p>
              </text:list-item>
              <text:list-item text:style-override="id1-3-2-1-1-15-8">
                <text:number>h.</text:number>
                <text:p text:style-name="al">Machtiging: de bevoegdheid om namens een bestuursorgaan feitelijke handelingen te verrichten, geen besluiten of privaatrechtelijke handelingen zijnde;</text:p>
              </text:list-item>
              <text:list-item text:style-override="id1-3-2-1-1-15-9">
                <text:number>i.</text:number>
                <text:p text:style-name="al">Mandaatregister VR MWB: Het bij deze regeling horende overzicht van de aan de Algemeen Directeur / Regionaal Commandant in mandaat opgedragen bevoegdheden, dat als bijlage bij deze regeling is gevoegd.</text:p>
                <text:p text:style-name="al"/>
              </text:list-item>
            </text:list>
            <text:p text:style-name="al">
            <text:span text:style-name="nadrukvet">Artikel 2 Mandaat en ondermandaat</text:span>
          </text:p>
            <text:list text:style-name="id1-3-2-1-1-17">
              <text:list-item text:style-override="id1-3-2-1-1-17-1">
                <text:number>1.</text:number>
                <text:p text:style-name="al">Aan de Algemeen Directeur / Regionaal Commandant wordt mandaat verleend voor de bevoegdheden die zijn genoemd in het bij deze regeling behorende Mandaatregister VR MWB.</text:p>
              </text:list-item>
              <text:list-item text:style-override="id1-3-2-1-1-17-2">
                <text:number>2.</text:number>
                <text:p text:style-name="al">De Algemeen Directeur / Regionaal Commandant kan ter uitoefening van aan hem in mandaat verleende bevoegdheden, ondermandaat verlenen aan leidinggevenden en overige functionarissen van de veiligheidsregio, voor zover noodzakelijk ter uitoefening van hun functie, voor zover toegestaan door deze regeling en onder toepassing van de in deze regeling genoemde voorwaarden.</text:p>
              </text:list-item>
              <text:list-item text:style-override="id1-3-2-1-1-17-3">
                <text:number>3.</text:number>
                <text:p text:style-name="al">De Algemeen Directeur / Regionaal Commandant kan tevens ondermandaat verlenen aan de Directeur Publieke Gezondheid.</text:p>
              </text:list-item>
              <text:list-item text:style-override="id1-3-2-1-1-17-4">
                <text:number>4.</text:number>
                <text:p text:style-name="al">Op ondermandaat is deze regeling van overeenkomstige toepassing.</text:p>
              </text:list-item>
              <text:list-item text:style-override="id1-3-2-1-1-17-5">
                <text:number>5.</text:number>
                <text:p text:style-name="al">De Algemeen Directeur / Regionaal Commandant kan nadere instructies geven voor het uitoefenen van specifieke ondergemandateerde bevoegdheden.</text:p>
              </text:list-item>
            </text:list>
            <text:p text:style-name="al"/>
            <text:p text:style-name="al">
            <text:span text:style-name="nadrukvet">Artikel 3 Reikwijdte mandaat</text:span>
          </text:p>
            <text:p text:style-name="al">Mandaat geldt in de ruimste zin van het woord, waardoor hieronder ook wordt begrepen:</text:p>
            <text:list text:style-name="id1-3-2-1-1-21">
              <text:list-item text:style-override="id1-3-2-1-1-21-1">
                <text:number>a.</text:number>
                <text:p text:style-name="al">het nemen van positieve en negatieve besluiten;</text:p>
              </text:list-item>
              <text:list-item text:style-override="id1-3-2-1-1-21-2">
                <text:number>b.</text:number>
                <text:p text:style-name="al">het nemen van voorbereidingsbesluiten en het verrichten van voorbereidingshandelingen;</text:p>
              </text:list-item>
              <text:list-item text:style-override="id1-3-2-1-1-21-3">
                <text:number>c.</text:number>
                <text:p text:style-name="al">verdagen en/ of uitstellen;</text:p>
              </text:list-item>
              <text:list-item text:style-override="id1-3-2-1-1-21-4">
                <text:number>d.</text:number>
                <text:p text:style-name="al">het voeren van correspondentie, die direct te maken heeft met de opgedragen taken;</text:p>
              </text:list-item>
              <text:list-item text:style-override="id1-3-2-1-1-21-5">
                <text:number>e.</text:number>
                <text:p text:style-name="al">het stellen van nadere voorwaarden;</text:p>
              </text:list-item>
              <text:list-item text:style-override="id1-3-2-1-1-21-6">
                <text:number>f.</text:number>
                <text:p text:style-name="al">het bekend maken en toezenden van besluiten overeenkomstig wettelijke regels</text:p>
              </text:list-item>
              <text:list-item text:style-override="id1-3-2-1-1-21-7">
                <text:number>g.</text:number>
                <text:p text:style-name="al">alle andere besluiten die genomen moeten worden en alle andere handelingen die verricht moeten worden binnen het kader van de uitvoering van de verleende bevoegdheid.</text:p>
                <text:p text:style-name="al"/>
              </text:list-item>
            </text:list>
            <text:p text:style-name="al">
            <text:span text:style-name="nadrukvet">Artikel 4 Grenzen mandaat</text:span>
          </text:p>
            <text:list text:style-name="id1-3-2-1-1-23">
              <text:list-item text:style-override="id1-3-2-1-1-23-1">
                <text:number>1.</text:number>
                <text:p text:style-name="al">De bevoegdheid om beslissingen in mandaat te nemen omvat niet het nemen van beslissingen:</text:p>
                <text:list text:style-name="id1-3-2-1-1-23-1-3">
                  <text:list-item text:style-override="id1-3-2-1-1-23-1-3-1">
                    <text:number>a.</text:number>
                    <text:p text:style-name="al">die afwijken van het tot dan toe gevoerde beleid;</text:p>
                  </text:list-item>
                  <text:list-item text:style-override="id1-3-2-1-1-23-1-3-2">
                    <text:number>b.</text:number>
                    <text:p text:style-name="al">die in strijd zijn met de geldende regels op het gebied van budgetbeheer dan wel leiden tot overschrijding van het betreffende budget zoals opgenomen in de geldende begroting</text:p>
                  </text:list-item>
                  <text:list-item text:style-override="id1-3-2-1-1-23-1-3-3">
                    <text:number>c.</text:number>
                    <text:p text:style-name="al">waarbij het inwinnen van advies van derden verplicht is, en het advies en het standpunt van de Algemeen Directeur / Regionaal Commandant niet op elkaar aansluiten, of niet tot dezelfde conclusie leiden;</text:p>
                  </text:list-item>
                  <text:list-item text:style-override="id1-3-2-1-1-23-1-3-4">
                    <text:number>d.</text:number>
                    <text:p text:style-name="al">op bezwaar- en beroepschriften;</text:p>
                  </text:list-item>
                  <text:list-item text:style-override="id1-3-2-1-1-23-1-3-5">
                    <text:number>e. </text:number>
                    <text:p text:style-name="al">waarbij de uitoefening van de gemandateerde bevoegdheid de persoon, de functie of enig ander belang van de Algemeen Directeur / Regionaal Commandant zelf betreft.</text:p>
                  </text:list-item>
                </text:list>
              </text:list-item>
            </text:list>
            <text:list text:style-name="id1-3-2-1-1-24">
              <text:list-item text:style-override="id1-3-2-1-1-24-1">
                <text:number>2.</text:number>
                <text:p text:style-name="al">Bij de uitoefening van gemandateerde bevoegdheden wordt het daaromtrent gestelde bij of krachtens wetten, besluiten, verordeningen, regelingen, aanwijzingen, richtlijnen en kaders, hoe ook genaamd, van Europese, Rijks-, provinciale en gemeentelijke wetgevers, enig ander bestuursorgaan of vastgesteld binnen de Veiligheidsregio Midden- en West-Brabant in acht genomen.</text:p>
                <text:p text:style-name="al"/>
              </text:list-item>
            </text:list>
            <text:p text:style-name="al">
            <text:span text:style-name="nadrukvet">Artikel 5 Ondertekening</text:span>
          </text:p>
            <text:list text:style-name="id1-3-2-1-1-26">
              <text:list-item text:style-override="id1-3-2-1-1-26-1">
                <text:number>1.</text:number>
                <text:p text:style-name="al">In geval van uitoefening van afdoeningsmandaat worden uitgaande stukken als volgt ondertekend:</text:p>
                <text:p text:style-name="al">Namens het Dagelijks Bestuur van de Veiligheidsregio Midden- en West-Brabant,</text:p>
                <text:p text:style-name="al">
                <text:span text:style-name="nadrukcur">Functie</text:span>
              </text:p>
                <text:p text:style-name="al">
                <text:span text:style-name="nadrukcur">Handtekening</text:span>
              </text:p>
                <text:p text:style-name="al">
                <text:span text:style-name="nadrukcur">Naam</text:span>
              </text:p>
              </text:list-item>
              <text:list-item text:style-override="id1-3-2-1-1-26-2">
                <text:number>2. </text:number>
                <text:p text:style-name="al">In geval van uitoefening van ondertekeningsmandaat worden uitgaande stukken, afhankelijk van de vraag of het besluit is genomen door het Algemeen Bestuur of het Dagelijks Bestuur, als volgt ondertekend:</text:p>
                <text:p text:style-name="al">Overeenkomstig het besluit van het Algemeen/Dageljks Bestuur van de Veiligheidsregio Midden- en West-Brabant,</text:p>
                <text:p text:style-name="al">
                <text:span text:style-name="nadrukcur">Functie</text:span>
              </text:p>
                <text:p text:style-name="al">
                <text:span text:style-name="nadrukcur">Handtekening</text:span>
              </text:p>
                <text:p text:style-name="al">
                <text:span text:style-name="nadrukcur">Naam</text:span>
              </text:p>
                <text:p text:style-name="al"/>
              </text:list-item>
            </text:list>
            <text:p text:style-name="al">
            <text:span text:style-name="nadrukvet">Artikel 6 Vervangingsregeling</text:span>
          </text:p>
            <text:p text:style-name="al">De door de Algemeen Directeur / Regionaal Commandant aangewezen plaatsvervanger beschikt over alle gemandateerde bevoegdheden van de Algemeen Directeur / Regionaal Commandant, tenzij bij de plaatsvervanging anders is bepaald.</text:p>
            <text:p text:style-name="al"/>
            <text:p text:style-name="al">
            <text:span text:style-name="nadrukvet">Artikel 7 Volmachten en machtigingen</text:span>
          </text:p>
            <text:p text:style-name="al">Voor de toepassing van dit besluit wordt met mandaat gelijkgesteld de verlening van volmacht of machtiging.</text:p>
            <text:p text:style-name="al"/>
            <text:p text:style-name="al">
            <text:span text:style-name="nadrukvet">Artikel 8 Intrekking en inwerkingtreding</text:span>
          </text:p>
            <text:list text:style-name="id1-3-2-1-1-34">
              <text:list-item text:style-override="id1-3-2-1-1-34-1">
                <text:number>1.</text:number>
                <text:p text:style-name="al">Alle eerder aan de Algemeen Directeur / Regionaal Commandant verleende mandaten worden ingetrokken op de dag  dat deze regeling in werking treedt.</text:p>
              </text:list-item>
              <text:list-item text:style-override="id1-3-2-1-1-34-2">
                <text:number>2.</text:number>
                <text:p text:style-name="al">Dit besluit treedt met terugwerkende kracht in werking met ingang van 12 augustus 2019.</text:p>
                <text:p text:style-name="al"/>
              </text:list-item>
            </text:list>
            <text:p text:style-name="al">
            <text:span text:style-name="nadrukvet">Artikel 9 Citeertite</text:span>l</text:p>
            <text:p text:style-name="al">Deze regeling kan worden aangehaald onder de naam ‘Mandaatregeling VR MWB 2019’</text:p>
            <text:p text:style-name="al">.</text:p>
            <text:p text:style-name="al">Aldus vastgesteld door de Dagelijks Bestuur en de Voorzitter van de Veiligheidsregio Midden- en West-Brabant,</text:p>
            <text:p text:style-name="al">Tilburg, 18-11-2020</text:p>
            <text:p text:style-name="al"/>
            <text:p text:style-name="al">Namens het Dagelijks Bestuur van de Veiligheidsregio Midden- en West-Brabant,</text:p>
            <text:p text:style-name="al">Th.L.N. Weterings J. Trijselaar</text:p>
            <text:p text:style-name="al"/>
            <text:p text:style-name="al">De voorzitter,</text:p>
            <text:p text:style-name="al">Th.L.N. Weterings</text:p>
            <text:p text:style-name="al"/>
            <text:p text:style-name="al">
            <text:span text:style-name="nadrukvet">Mandaatregister VR MWB</text:span>
          </text:p>
            <text:p text:style-name="al">Behorend bij Mandaatregeling Veiligheidsregio Midden- en West-Brabant 2019</text:p>
            <text:p text:style-name="al"/>
            <text:p text:style-name="al">
            <text:note text:id="noot_id1-3-2-1-1-50-1" text:note-class="footnote"><text:note-citation text:label="*">*</text:note-citation><text:note-body><text:section text:name="table_id1-3-2-1-1-50-1-1" text:style-name="table"><text:p text:style-name="table_top"/>
                <table:table table:style-name="tgroup">
                  <table:table-column table:style-name="id1-3-2-1-1-50-1-1-1-1"/>
                  <table:table-column table:style-name="id1-3-2-1-1-50-1-1-1-2"/>
                  <table:table-column table:style-name="id1-3-2-1-1-50-1-1-1-3"/>
                  <table:table-column table:style-name="id1-3-2-1-1-50-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 bevoegdheid</text:span>
                        </text:p>
                        <text:p text:style-name="table_al">
                          <text:span text:style-name="nadrukvet">binnen de grenzen van artikel 4 van de mandaatregeling</text:span>
                        </text:p>
                      </table:table-cell>
                      <table:table-cell table:style-name="entry" table:number-rows-spanned="1" table:number-columns-spanned="1">
                        <text:p text:style-name="table_al">
                          <text:span text:style-name="nadrukvet">Voorwaarden ondermandat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esluiten tot het verrichten van privaatrechtelijke rechtshandelingen met inhoudelijke en/of financiële verplichtingen met uitzondering van:</text:p>
                        <text:list text:style-name="id1-3-2-1-1-50-1-1-1-5-2-3-2">
                          <text:list-item text:style-override="id1-3-2-1-1-50-1-1-1-5-2-3-2-1"><text:number>1.</text:number><text:p text:style-name="table_al">Besluiten tot het oprichten van of deelnemen in stichtingen, maatschappen, vennootschappen en coöperatieve en andere verenigingen, dan wel het ontbinden daarvan of het beëindigen van deelneming daaraan</text:p></text:list-item>
                        </text:list>
                      </table:table-cell>
                      <table:table-cell table:style-name="entry" table:number-rows-spanned="1" table:number-columns-spanned="1">
                        <text:p text:style-name="table_al">Ondermandaat voor het aangaan van financiële verplichtingen is slechts toegestaan binnen de normen die zijn vastgelegd in de budgetbeheerregeling.</text:p>
                        <text:p text:style-name="table_al">Ondermandaat is niet toegestaan voor:</text:p>
                        <text:list text:style-name="id1-3-2-1-1-50-1-1-1-5-2-4-3">
                          <text:list-item text:style-override="id1-3-2-1-1-50-1-1-1-5-2-4-3-1"><text:number>1.</text:number><text:p text:style-name="table_al">het verstrekken van leningen</text:p></text:list-item>
                          <text:list-item text:style-override="id1-3-2-1-1-50-1-1-1-5-2-4-3-2"><text:number>2.</text:number><text:p text:style-name="table_al">de verlening van garanties en borgstellingen</text:p></text:list-item>
                          <text:list-item text:style-override="id1-3-2-1-1-50-1-1-1-5-2-4-3-3"><text:number>3.</text:number><text:p text:style-name="table_al">het aantrekken van financieringen (Treasurystatuut VR MWB)</text:p></text:list-item>
                          <text:list-item text:style-override="id1-3-2-1-1-50-1-1-1-5-2-4-3-4"><text:number>4.</text:number><text:p text:style-name="table_al">het uitzetten van gelden (Treasurystatuut VR MWB)</text:p></text:list-item>
                          <text:list-item text:style-override="id1-3-2-1-1-50-1-1-1-5-2-4-3-5"><text:number>5.</text:number><text:p text:style-name="table_al">het geven van opdracht aan accountant tot het uitvoeren van specifieke werkzaamheden mbt rechtsmatigheid, doelmatigheid en doeltreffendheid (art 6 lid 1 Controleverordening)</text:p></text:list-item>
                          <text:list-item text:style-override="id1-3-2-1-1-50-1-1-1-5-2-4-3-6"><text:number>6.</text:number><text:p text:style-name="table_al">het in het belang van de organisatie geven van opdracht voor de controle van de rechtsmatige besteding van specifieke uitkeringen aan een ander dan de door het AB benoemde accountant (Art 6 lid 2 Controleverordening)</text:p></text:list-item>
                          <text:list-item text:style-override="id1-3-2-1-1-50-1-1-1-5-2-4-3-7"><text:number>7.</text:number><text:p text:style-name="table_al">het in belang van de organisatie geven van opdracht voor controle tbv verantwoording aan derden aan een andere accountant dan de door het AB benoemde accountant (art 6 lid 3 Controleverordening)</text:p></text:list-item>
                          <text:list-item text:style-override="id1-3-2-1-1-50-1-1-1-5-2-4-3-8"><text:number>8.</text:number><text:p text:style-name="table_al">corrigeren van geconstateerde afwijkingen die leiden tot het niet afgeven van een goedkeurende verklaring van de accountant (art 7 controleverordening)</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verrichten van publiekrechtelijke rechtshandelingen met inhoudelijke en/of financiële verplichtinge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namens het openbaar lichaam, het dagelijks bestuur of het algemeen bestuur besluiten om rechtsgedingen, bezwaarprocedures of administratief beroepsprocedures te voeren of handelingen ter voorbereiding daarop te verrichten, alsmede het voeren daarva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nemen van alle conservatoire maatregelen en doen wat nodig is ter voorkoming van verjaring of verlies van recht of bezi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zitter </text:p>
                      </table:table-cell>
                      <table:table-cell table:style-name="entry" table:number-rows-spanned="1" table:number-columns-spanned="1">
                        <text:p text:style-name="table_al">Het in en buiten rechte vertegenwoordigen van de VR MWB of haar bestuur indien de gemandateerde op grond van dit register mandaat heeft om te beslissen tot het verrichten van de bijbehorende rechtshandelingen of aangaan van de daaraan voorafgaande verplicht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toekennen van budgetten als uitwerking van de vastgestelde programmabegroting</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orzitten technisch beraad ter voorbereiding op het GO en vertegenwoordigen Dagelijks Bestuur in het GO (art 12:1:3 RAV VR MWB)</text:p>
                      </table:table-cell>
                      <table:table-cell table:style-name="entry" table:number-rows-spanned="1" table:number-columns-spanned="1">
                        <text:p text:style-name="table_al">Ondermandaat is niet toegestaan m.u.v. ondermandaat voor het technisch beraad aan het hoofd P&amp;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nemen van rechtspositionele beslissingen en aangaan van personele verplichtingen en bijbehorende financiële consequenties.</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adviseren van gemeenten en andere partijen ter uitvoering van de taken van de veiligheidsregio bij of krachtens de wet en de Gemeenschappelijke Regeling Veiligheidsregio Midden- en West-Brabant.</text:p>
                      </table:table-cell>
                      <table:table-cell table:style-name="entry" table:number-rows-spanned="1" table:number-columns-spanned="1"/>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Mandaatregeling VR MWB 2019</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Mandaatregeling Veiligheidsregio Midden- en West-Brabant 2019</meta:user-defined>
    <meta:user-defined meta:name="DCTERMS.W3CDTF/DCTERMS.available">2021-01-18</meta:user-defined>
    <meta:user-defined meta:name="DCTERMS.W3CDTF/OVERHEIDop.jaargang">2021</meta:user-defined>
    <meta:user-defined meta:name="OVERHEIDop.publicationIssue">46</meta:user-defined>
    <meta:user-defined meta:name="OVERHEIDop.betreftRegeling">CVDR653029_1</meta:user-defined>
    <meta:user-defined meta:name="OVERHEIDop.BgrID/DC.identifier">bgr-2021-46</meta:user-defined>
    <meta:user-defined meta:name="xs:date/OVERHEIDop.startdatum">2021-01-18</meta:user-defined>
    <meta:user-defined meta:name="OVERHEIDop.versieInformatie"/>
  </office:meta>
</office:document-meta>
</file>