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Servicepunt71 houdende regels omtrent de toegangscontrolepas, toegangstag en bezoekerspas (Regeling Regionale Toegangscontrolepas)</text:p>
      <text:section text:name="regeling_id1-3-2" text:style-name="regeling">
        <text:section text:name="aanhef_id1-3-2-1" text:style-name="aanhef">
          <text:section text:name="preambule_id1-3-2-1-1" text:style-name="preambule">
            <text:p text:style-name="al">Het bevoegd gezag en/of bestuur van Servicepunt71;</text:p>
            <text:p text:style-name="al"/>
            <text:p text:style-name="al">Gelet op artikel 5 en 6 lid 1 onder b Algemene verordening gegevensbescherming en </text:p>
            <text:p text:style-name="al"/>
            <text:p text:style-name="al">artikel 27 lid 1 onder k Wet op de ondernemingsraden;</text:p>
            <text:p text:style-name="al"/>
            <text:p text:style-name="al">Na instemming van de ondernemingsraad op 4 februari 2021; besluit vast te stellen de volgende regeling:</text:p>
            <text:p text:style-name="al"/>
            <text:p text:style-name="al">REGELING REGIONALE TOEGANGSCONTROLEPAS, -TAG EN BEZOEKERSPAS</text:p>
            <text:p text:style-name="al"/>
            <text:p text:style-name="al">
            <text:span text:style-name="nadrukvet">Inhoud</text:span>
          </text:p>
            <text:p text:style-name="al"/>
            <text:list text:style-name="id1-3-2-1-1-13">
              <text:list-item text:style-override="id1-3-2-1-1-13-1">
                <text:number>1.</text:number>
                <text:p text:style-name="al">Doel van de regeling</text:p>
              </text:list-item>
              <text:list-item text:style-override="id1-3-2-1-1-13-2">
                <text:number>2.</text:number>
                <text:p text:style-name="al">Werkingssfeer</text:p>
              </text:list-item>
              <text:list-item text:style-override="id1-3-2-1-1-13-3">
                <text:number>3.</text:number>
                <text:p text:style-name="al">Uitgifte, beheer en administratie</text:p>
              </text:list-item>
              <text:list-item text:style-override="id1-3-2-1-1-13-4">
                <text:number>4.</text:number>
                <text:p text:style-name="al">Gebruik</text:p>
              </text:list-item>
              <text:list-item text:style-override="id1-3-2-1-1-13-5">
                <text:number>5.</text:number>
                <text:p text:style-name="al">Verlies of diefstal</text:p>
              </text:list-item>
              <text:list-item text:style-override="id1-3-2-1-1-13-6">
                <text:number>6.</text:number>
                <text:p text:style-name="al">Bezoekerspas</text:p>
              </text:list-item>
              <text:list-item text:style-override="id1-3-2-1-1-13-7">
                <text:number>7.</text:number>
                <text:p text:style-name="al">Verwerking en bescherming persoonsgegevens werknemers</text:p>
              </text:list-item>
              <text:list-item text:style-override="id1-3-2-1-1-13-8">
                <text:number>8.</text:number>
                <text:p text:style-name="al">Verwerking en bescherming persoonsgegevens externe werknemers</text:p>
              </text:list-item>
              <text:list-item text:style-override="id1-3-2-1-1-13-9">
                <text:number>9.</text:number>
                <text:p text:style-name="al">Registratie loggegevens</text:p>
              </text:list-item>
              <text:list-item text:style-override="id1-3-2-1-1-13-10">
                <text:number>10.</text:number>
                <text:p text:style-name="al">Citeertitel en inwerkingtred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regeling bevat regels en afspraken omtrent het verkrijgen en het gebruik van de regionale toegangscontrolepas, -tag en bezoekerspas door werknemers en bezoekers van de gemeenten Leiden (inclusief de locaties van DZB), Leiderdorp, Oegstgeest en de organisaties Holland Rijnland en Servicepunt71. </text:p>
            <text:p text:style-name="al"/>
            <text:p text:style-name="al">De toegangscontrolepas is bedoeld voor: </text:p>
            <text:p text:style-name="al"/>
            <text:list text:style-name="id1-3-2-2-1-6">
              <text:list-item text:style-override="id1-3-2-2-1-6-1">
                <text:number>a.</text:number>
                <text:p text:style-name="al">Het verlenen van toegang binnen geautoriseerde gebieden en/of objecten binnen de samenwerkende gemeenten Leiden (inclusief de locaties van DZB), Leiderdorp, Oegstgeest en de organisaties Holland Rijnland en Servicepunt71.</text:p>
              </text:list-item>
              <text:list-item text:style-override="id1-3-2-2-1-6-2">
                <text:number>b.</text:number>
                <text:p text:style-name="al">Het vrijgeven van printers.</text:p>
              </text:list-item>
            </text:list>
            <text:p text:style-name="al">De toegangscontroletag is bedoeld voor:</text:p>
            <text:p text:style-name="al"/>
            <text:list text:style-name="id1-3-2-2-1-9">
              <text:list-item text:style-override="id1-3-2-2-1-9-1">
                <text:number>c.</text:number>
                <text:p text:style-name="al">Het verlenen van toegang binnen geautoriseerde gebieden en/of objecten binnen de samenwerkende gemeenten Leiden (inclusief de locaties van DZB), Leiderdorp, Oegstgeest en de organisaties Holland Rijnland en Servicepunt71.</text:p>
              </text:list-item>
              <text:list-item text:style-override="id1-3-2-2-1-9-2">
                <text:number>d.</text:number>
                <text:p text:style-name="al">Het vrijgeven van startonderbrekingen van bedrijfsvoertuigen. </text:p>
              </text:list-item>
              <text:list-item text:style-override="id1-3-2-2-1-9-3">
                <text:number>e.</text:number>
                <text:p text:style-name="al">Het vrijgeven van tankstations op de werven t.b.v. het tanken van bedrijfsvoertuigen.</text:p>
              </text:list-item>
            </text:list>
            <text:p text:style-name="al">De bezoekerspas is bedoeld voor:</text:p>
            <text:p text:style-name="al"/>
            <text:list text:style-name="id1-3-2-2-1-12">
              <text:list-item text:style-override="id1-3-2-2-1-12-1">
                <text:number>a.</text:number>
                <text:p text:style-name="al">Het verlenen van toegang binnen geautoriseerde gebieden en/of objecten binnen de samenwerkende gemeenten Leiden (inclusief de locaties van DZB), Leiderdorp, Oegstgeest en de organisaties Holland Rijnland en Servicepunt71.</text:p>
              </text:list-item>
            </text:list>
          </text:section>
          <text:section text:name="artikel_id1-3-2-2-2" text:style-name="artikel">
            <text:p text:style-name="artikel_kop_titel"><text:span text:style-name="artikel_kop_label">Artikel</text:span> <text:span text:style-name="artikel_kop_nr">2</text:span> Werkingssfeer</text:p>
            <text:p text:style-name="al">De regeling geldt voor een ieder die werkzaam is, werknemers en externen, voor de gemeente Leiden (inclusief de locaties van DZB), Leiderdorp, Oegstgeest en de organisaties Holland Rijnland en Servicepunt71 en voor bezoekers aan genoemde gemeenten en organisaties.</text:p>
          </text:section>
          <text:section text:name="artikel_id1-3-2-2-3" text:style-name="artikel">
            <text:p text:style-name="artikel_kop_titel"><text:span text:style-name="artikel_kop_label">Artikel</text:span> <text:span text:style-name="artikel_kop_nr">3</text:span> Uitgifte, beheer en administratie</text:p>
            <text:list text:style-name="id1-3-2-2-3-2">
              <text:list-item text:style-override="id1-3-2-2-3-2">
                <text:number>a.</text:number>
                <text:p text:style-name="al">De toegangscontrolepas of -tag wordt uitgegeven door Facilitaire Zaken van Servicepunt71. </text:p>
              </text:list-item>
              <text:list-item text:style-override="id1-3-2-2-3-3">
                <text:number>b.</text:number>
                <text:p text:style-name="al">Facilitaire Zaken van Servicepunt71 voert de noodzakelijke administratie.</text:p>
              </text:list-item>
              <text:list-item text:style-override="id1-3-2-2-3-4">
                <text:number>c.</text:number>
                <text:p text:style-name="al">De toepassingsmogelijkheden en toegangsautorisatie worden door ICT van Servicepunt71 verzorgd.</text:p>
              </text:list-item>
              <text:list-item text:style-override="id1-3-2-2-3-5">
                <text:number>d.</text:number>
                <text:p text:style-name="al">De toegangscontrolepas of -tag wordt zodanig geconfigureerd dat een (externe) werknemer slechts toegang heeft tot ruimten en voorzieningen waarvoor de werknemer is geautoriseerd.</text:p>
              </text:list-item>
              <text:list-item text:style-override="id1-3-2-2-3-6">
                <text:number>e.</text:number>
                <text:p text:style-name="al">De pas wordt aan de achterkant bedrukt met een antwoordnummer van Servicepunt71. Dit maakt het retourneren van de pas bij extern verlies mogelijk. Indien er intern een pas wordt gevonden dient deze z.s.m. te worden afgegeven bij de beheerder.</text:p>
              </text:list-item>
              <text:list-item text:style-override="id1-3-2-2-3-7">
                <text:number>f.</text:number>
                <text:p text:style-name="al">Bij uitdiensttreden dient de toegangscontrolepas en/of -tag te worden ingeleverd. Na inlevering wordt de pas vernietigd. De (externe) werknemer ontvangt een bewijs van inlevering van de toegangscontrolepas. Vanaf de datum van uitdiensttreding worden de autorisaties op de toegangscontrolepas en/of -tag geblokkeerd.</text:p>
              </text:list-item>
            </text:list>
          </text:section>
          <text:section text:name="artikel_id1-3-2-2-4" text:style-name="artikel">
            <text:p text:style-name="artikel_kop_titel"><text:span text:style-name="artikel_kop_label">Artikel</text:span> <text:span text:style-name="artikel_kop_nr">4</text:span> Gebruik </text:p>
            <text:list text:style-name="id1-3-2-2-4-2">
              <text:list-item text:style-override="id1-3-2-2-4-2">
                <text:number>a.</text:number>
                <text:p text:style-name="al">De toegangscontrolepas is persoonsgebonden en wordt ter beschikking gesteld door de gemeente of organisatie aan de (externe) werknemer en mag derhalve niet ter beschikking worden gesteld aan derden of worden uitgeleend.</text:p>
              </text:list-item>
              <text:list-item text:style-override="id1-3-2-2-4-3">
                <text:number>b.</text:number>
                <text:p text:style-name="al">De toegangscontrolepas geeft uitsluitend rechten aan de op de pas vermelde (externe) werknemer.</text:p>
              </text:list-item>
              <text:list-item text:style-override="id1-3-2-2-4-4">
                <text:number>c.</text:number>
                <text:p text:style-name="al">Indien niet kan worden beschikt over een geïdentificeerde toegangscontrolepas dient de betrokkene zich te melden bij de receptie of gastheer/gastvrouw voor een bezoekerspas die bij vertrek dient te worden ingeleverd.</text:p>
              </text:list-item>
              <text:list-item text:style-override="id1-3-2-2-4-5">
                <text:number>d.</text:number>
                <text:p text:style-name="al">Werknemers werkzaam in de buitendienst maken gebruik van een toegangscontroletag. Werknemers die geautoriseerd zijn voor het vrijgeven van tankstations op de werven t.b.v. het tanken van bedrijfsvoertuigen ontvangen een toegangscontroletag. De voorwaarden zoals benoemd onder a tot en met c van artikel 4 zijn ook van toepassing op de toegangscontroletag.</text:p>
              </text:list-item>
            </text:list>
          </text:section>
          <text:section text:name="artikel_id1-3-2-2-5" text:style-name="artikel">
            <text:p text:style-name="artikel_kop_titel"><text:span text:style-name="artikel_kop_label">Artikel</text:span> <text:span text:style-name="artikel_kop_nr">5</text:span> Verlies of diefstal</text:p>
            <text:p text:style-name="al">Bij verlies of diefstal van de toegangscontrolepas of -tag dient de betrokkene dit zo spoedig mogelijk te melden bij de leidinggevende en/of de beheerder, welke de autorisatie kunnen blokkeren. Tot het moment dat aan de betrokkene een nieuwe geïdentificeerde toegangscontrolepas- of tag wordt verstrekt, dient gebruik te worden gemaakt van een tijdelijke toegangscontrolepas of -tag.</text:p>
          </text:section>
          <text:section text:name="artikel_id1-3-2-2-6" text:style-name="artikel">
            <text:p text:style-name="artikel_kop_titel"><text:span text:style-name="artikel_kop_label">Artikel</text:span> <text:span text:style-name="artikel_kop_nr">6</text:span> Bezoekerspas</text:p>
            <text:p text:style-name="al">Iedere bezoeker ontvangt bij aanmelden bij de receptie of de gastheer/gastvrouw een bezoekerspas. In het Tweelinghuis zullen de (externe) werknemers, indien er geen gastheer/vrouw aanwezig is, de ontvangen bezoeker zelf inschrijven en voorzien van een bezoekerspas. Bij vertrek dient de bezoekerspas ingeleverd te worden.</text:p>
          </text:section>
          <text:section text:name="artikel_id1-3-2-2-7" text:style-name="artikel">
            <text:p text:style-name="artikel_kop_titel"><text:span text:style-name="artikel_kop_label">Artikel</text:span> <text:span text:style-name="artikel_kop_nr">7</text:span> Verwerking en bescherming persoonsgegevens werknemers</text:p>
            <text:list text:style-name="id1-3-2-2-7-2">
              <text:list-item text:style-override="id1-3-2-2-7-2">
                <text:number>a.</text:number>
                <text:p text:style-name="al">De toegangscontrolepas wordt voorzien van naam en pasfoto van de werknemer en het logo van de gemeente of organisatie waarbij de werknemer werkzaam is.</text:p>
              </text:list-item>
              <text:list-item text:style-override="id1-3-2-2-7-3">
                <text:number>b.</text:number>
                <text:p text:style-name="al">De pasfoto van de werknemer wordt opgeslagen in het digitale personeelsdossier.</text:p>
              </text:list-item>
              <text:list-item text:style-override="id1-3-2-2-7-4">
                <text:number>c.</text:number>
                <text:p text:style-name="al">De persoonsgegevens (naam en pasfoto) worden verwerkt volgens de eisen van de algemene verordening gegevensbescherming (AVG).</text:p>
              </text:list-item>
              <text:list-item text:style-override="id1-3-2-2-7-5">
                <text:number>d.</text:number>
                <text:p text:style-name="al">Om de persoonsgegevens te beveiligen tegen verlies of tegen enige vorm van onrechtmatige verwerking wordt de software versleuteld met wachtwoorden. </text:p>
              </text:list-item>
            </text:list>
          </text:section>
          <text:section text:name="artikel_id1-3-2-2-8" text:style-name="artikel">
            <text:p text:style-name="artikel_kop_titel"><text:span text:style-name="artikel_kop_label">Artikel</text:span> <text:span text:style-name="artikel_kop_nr">8</text:span> Verwerking en bescherming persoonsgegevens externe werknemers</text:p>
            <text:list text:style-name="id1-3-2-2-8-2">
              <text:list-item text:style-override="id1-3-2-2-8-2">
                <text:number>a.</text:number>
                <text:p text:style-name="al">Externe werknemers ontvangen bij indiensttreding een toegangscontrolepas voorzien van naam, pasfoto en het logo van de gemeente of organisatie waar de externe werknemer werkzaam is.</text:p>
              </text:list-item>
              <text:list-item text:style-override="id1-3-2-2-8-3">
                <text:number>b.</text:number>
                <text:p text:style-name="al">De persoonsgegevens (naam en pasfoto) worden verwerkt volgens de eisen van de algemene verordening gegevensbescherming (AVG).</text:p>
              </text:list-item>
              <text:list-item text:style-override="id1-3-2-2-8-4">
                <text:number>c.</text:number>
                <text:p text:style-name="al">Bij uitdiensttreding worden de opgeslagen persoonsgegevens van de externe werknemer vernietigd.</text:p>
              </text:list-item>
            </text:list>
          </text:section>
          <text:section text:name="artikel_id1-3-2-2-9" text:style-name="artikel">
            <text:p text:style-name="artikel_kop_titel"><text:span text:style-name="artikel_kop_label">Artikel</text:span> <text:span text:style-name="artikel_kop_nr">9</text:span> Registratie loggegevens</text:p>
            <text:list text:style-name="id1-3-2-2-9-2">
              <text:list-item text:style-override="id1-3-2-2-9-2">
                <text:number>a.</text:number>
                <text:p text:style-name="al">Loggegevens worden geregistreerd en opgeslagen in versleutelde software.</text:p>
              </text:list-item>
              <text:list-item text:style-override="id1-3-2-2-9-3">
                <text:number>b.</text:number>
                <text:p text:style-name="al">Loggegevens blijven bewaard tot maximaal 30 dagen.</text:p>
              </text:list-item>
              <text:list-item text:style-override="id1-3-2-2-9-4">
                <text:number>c.</text:number>
                <text:p text:style-name="al">Loggegevens worden alleen bij incidenten en calamiteiten, en na toestemming op directieniveau, ingezien door Facilitaire Zaken van Servicepunt71.</text:p>
              </text:list-item>
              <text:list-item text:style-override="id1-3-2-2-9-5">
                <text:number>d.</text:number>
                <text:p text:style-name="al">Medewerkers kunnen inzage in de eigen loggegevens aanvragen via de leidinggevende.</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a.</text:number>
                <text:p text:style-name="al">Deze regeling kan worden aangehaald als ‘Regeling Regionale Toegangscontrolepas’.</text:p>
              </text:list-item>
              <text:list-item text:style-override="id1-3-2-2-10-3">
                <text:number>b.</text:number>
                <text:p text:style-name="al">De regeling treedt in werking op de dag na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45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Bestuur | Organisatie en beleid</meta:user-defined>
    <meta:user-defined meta:name="DC.source">artikel 5 van de Uitvoeringswet Algemene verordening gegevensbescherming]|[1.0:c:BWBR0040940&amp;artikel=5&amp;g=2020-01-01</meta:user-defined>
    <meta:user-defined meta:name="DC.source">artikel 6, eerste lid, van de Uitvoeringswet Algemene verordening gegevensbescherming]|[1.0:c:BWBR0040940&amp;artikel=6&amp;lid=1&amp;g=2020-01-01</meta:user-defined>
    <meta:user-defined meta:name="DC.source">artikel 27, eerste lid, van de Wet op de ondernemingsraden]|[1.0:c:BWBR0002747&amp;artikel=27&amp;lid=1&amp;g=2020-01-01</meta:user-defined>
    <meta:user-defined meta:name="DCTERMS.alternative">Regeling Regionale Toegangscontrolepas</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Besluit van het bestuur van de bedrijfsvoeringsorganisatie Servicepunt71 houdende regels omtrent de toegangscontrolepas, toegangstag en bezoekerspas (Regeling Regionale Toegangscontrolepas)</meta:user-defined>
    <meta:user-defined meta:name="DCTERMS.W3CDTF/DCTERMS.available">2021-06-08</meta:user-defined>
    <meta:user-defined meta:name="DCTERMS.W3CDTF/OVERHEIDop.jaargang">2021</meta:user-defined>
    <meta:user-defined meta:name="OVERHEIDop.publicationIssue">453</meta:user-defined>
    <meta:user-defined meta:name="OVERHEIDop.betreftRegeling">CVDR658602_1</meta:user-defined>
    <meta:user-defined meta:name="OVERHEIDop.BgrID/DC.identifier">bgr-2021-453</meta:user-defined>
    <meta:user-defined meta:name="xs:date/OVERHEIDop.startdatum">2021-06-09</meta:user-defined>
    <meta:user-defined meta:name="OVERHEIDop.versieInformatie"/>
  </office:meta>
</office:document-meta>
</file>