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besluit van 1 april 2011 tot van toepassing verklaring uitvoeringsregeling uitstel van betaling bij het indienen van een bezwaarschrift.</text:p>
      <text:section text:name="regeling_id1-3-2" text:style-name="regeling">
        <text:section text:name="aanhef_id1-3-2-1" text:style-name="aanhef">
          <text:section text:name="preambule_id1-3-2-1-1" text:style-name="preambule">
            <text:p text:style-name="al"/>
            <text:p text:style-name="al">Roermond,</text:p>
            <text:p text:style-name="al"/>
            <text:p text:style-name="al">Het Dagelijks Bestuur van BsGW;</text:p>
            <text:p text:style-name="al"/>
            <text:p text:style-name="al">Gelet op hoofdstuk 1 en hoofdstuk 3 van de Gemeenschappelijke regeling belastingsamenwerking gemeenten en waterschappen Limburg (Gemeenschappelijke regeling), waarin de waterschapsbelastingen en de gemeentelijke belastingen staan omschreven waarvan de heffing en invordering (deels) is overgedragen aan de BsGW; </text:p>
            <text:p text:style-name="al">Gelet op artikel 5, lid 1, onder f van de Gemeenschappelijke regeling waarin de bevoegdheid tot vaststellen van uitvoeringsregels is overgedragen aan het Dagelijks Bestuur;</text:p>
            <text:p text:style-name="al"/>
            <text:p text:style-name="al">Overwegende:</text:p>
            <text:p text:style-name="al"/>
            <text:p text:style-name="al">dat het wenselijk is om het beleid met betrekking tot het verlenen van uitstel van betaling bij het indienen van een bezwaarschrift nader uit te werken;</text:p>
            <text:p text:style-name="al"/>
            <text:p text:style-name="al">dat het Dagelijks Bestuur van BsGW bij besluit van 1 april 2011 de Regeling gemeentelijke belastingen van de gemeente Venlo van toepassing heeft verklaard voor het verlenen van uitstel van betaling bij het indienen van bezwaar tegen gemeentelijke belastingaanslagen opgelegd door BsGW;</text:p>
            <text:p text:style-name="al"/>
            <text:p text:style-name="al">dat in de Leidraad invordering BsGW, Belastingsamenwerking Gemeenten en Waterschappen versie 2020 in onderdeel 25.2 uitvoeringsregels zijn opgenomen in verband met uitstel van betaling bij het indienen van bezwaar tegen belastingaansla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Te bepalen dat de Leidraad invordering BsGW, Belastingsamenwerking Gemeenten Waterschappen van toepassing is als uitvoeringsregeling met betrekking tot het verlenen van uitstel van betaling bij het indienen van een bezwaarschrift.</text:p>
                <text:p text:style-name="al"/>
              </text:list-item>
              <text:list-item text:style-override="id1-3-2-2-1-2-2">
                <text:number>2.</text:number>
                <text:p text:style-name="al">In te trekken het besluit van 1 april 2011 waarbij de Regeling gemeentelijke belastingen van de gemeente Venlo van toepassing is verklaard voor het verlenen van uitstel van betaling bij het indienen van bezwaar tegen gemeentelijke belastingaanslagen opgelegd door BsGW.</text:p>
              </text:list-item>
            </text:list>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Dit besluit treedt in werking met ingang van de eerste dag na bekendmaking.</text:p>
              </text:list-item>
            </text:list>
          </text:section>
        </text:section>
        <text:section text:name="regeling-sluiting_id1-3-2-3" text:style-name="regeling-sluiting">
          <text:section text:name="ondertekening_id1-3-2-3-1">
            <text:p><text:span text:style-name="functie">Aldus vastgesteld in de vergadering van het Dagelijks Bestuur van 31 mei 2021.</text:span></text:p>
          </text:section>
          <text:section text:name="ondertekening_id1-3-2-3-2">
            <text:p><text:span text:style-name="functie"/></text:p>
            <text:p><text:span text:style-name="functie"/></text:p>
            <text:p><text:span text:style-name="functie">N. M.J.G. Lebens, directeur</text:span></text:p>
          </text:section>
          <text:section text:name="ondertekening_id1-3-2-3-3">
            <text:p><text:span text:style-name="functie"/></text:p>
            <text:p><text:span text:style-name="functie">M.H.E. Pelz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44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1-01</meta:user-defined>
    <meta:user-defined meta:name="DCTERMS.alternative">Intrekking besluit van 1 april 2011 tot van toepassing verklaring uitvoeringsregeling uitstel van betaling bij het indienen van een bezwaarschrift.</meta:user-defined>
    <dc:language>nl</dc:language>
    <meta:user-defined meta:name="OVERHEID.Provincie/DC.spatial">Limburg</meta:user-defined>
    <meta:user-defined meta:name="DC.title">Intrekking besluit van 1 april 2011 tot van toepassing verklaring uitvoeringsregeling uitstel van betaling bij het indienen van een bezwaarschrift.</meta:user-defined>
    <meta:user-defined meta:name="DCTERMS.W3CDTF/DCTERMS.available">2021-06-08</meta:user-defined>
    <meta:user-defined meta:name="DCTERMS.W3CDTF/OVERHEIDop.jaargang">2021</meta:user-defined>
    <meta:user-defined meta:name="OVERHEIDop.publicationIssue">448</meta:user-defined>
    <meta:user-defined meta:name="OVERHEIDop.betreftRegeling">CVDR658546_1</meta:user-defined>
    <meta:user-defined meta:name="OVERHEIDop.BgrID/DC.identifier">bgr-2021-448</meta:user-defined>
    <meta:user-defined meta:name="xs:date/OVERHEIDop.startdatum">2021-06-08</meta:user-defined>
    <meta:user-defined meta:name="OVERHEIDop.versieInformatie"/>
  </office:meta>
</office:document-meta>
</file>