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 lichaam Vervoerregio Amsterdam - kennisgeving van op 27 mei 2021 bekendgemaakt verlengingsbesluit en subsidiebeschikking ex artikel 5,vijfdee lid PSO Verordening concessie Zaanstreek</text:p>
      <text:section text:name="zakelijke-mededeling_id1-3-2" text:style-name="zakelijke-mededeling">
        <text:section text:name="zakelijke-mededeling-tekst_id1-3-2-1" text:style-name="zakelijke-mededeling-tekst">
          <text:section text:name="tekst_id1-3-2-1-1" text:style-name="tekst">
            <text:p text:style-name="common-al">Vanwege dreigende uitval van OV in verband met de onzekerheden over reizigersontwikkelingen als gevolg van de COVID-19 pandemie heeft het dagelijks bestuur van de Vervoerregio Amsterdam op 27 mei 2021 besloten om een noodmaatregel in de zin van artikel 5, vijfde lid Verordening EG 1370/2007 (PSO-verordening), te treffen door het per 12 december 2021 verlengen van de OV-concessie Waterland 2011 aan EBS Public Transportation B.V. voor de duur van 2 jaar, waarna de nieuwe concessie Zaanstreek-Waterland zal ingaan. Dit verlengingsbesluit en subsidiebesluit zijn ook op 27 mei 2021 bekendgemaakt. </text:p>
            <text:p text:style-name="common-al">Tegen deze besluiten kunnen belanghebbenden op grond van artikel 7:1, lid 1 van de Algemene wet bestuursrecht binnen zes weken na de bekendmaking ervan een gemotiveerd bezwaarschrift indienen bij het Dagelijks Bestuur van Vervoerregio Amsterdam, Postbus 626, 1000 AP Amsterdam. In spoedeisende gevallen kan een belanghebbende een verzoek om voorlopige voorziening indienen bij de Voorzieningenrechter van het College van Beroep voor het bedrijfsleven.</text:p>
            <text:p text:style-name="common-al">Voor meer inlichtingen: <text:a xlink:href="mailto:contractbeheer@vervoerregio.nl" xlink:type="simple">contractbeheer@vervoerregio.nl</text:a> t.a.v. dhr W.-J. Leend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4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4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Onbekend</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Openbaar lichaam Vervoerregio Amsterdam - kennisgeving van op 27 mei 2021 bekendgemaakt verlengingsbesluit en subsidiebeschikking ex artikel 5,vijfdee lid PSO Verordening concessie Zaanstreek</meta:user-defined>
    <meta:user-defined meta:name="DCTERMS.W3CDTF/DCTERMS.available">2021-06-04</meta:user-defined>
    <meta:user-defined meta:name="DCTERMS.W3CDTF/OVERHEIDop.jaargang">2021</meta:user-defined>
    <meta:user-defined meta:name="OVERHEIDop.publicationIssue">443</meta:user-defined>
    <meta:user-defined meta:name="OVERHEIDop.BgrID/DC.identifier">bgr-2021-443</meta:user-defined>
    <meta:user-defined meta:name="OVERHEIDop.versieInformatie"/>
  </office:meta>
</office:document-meta>
</file>