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Servicepunt71 houdende regels omtrent treasury (Treasurystatuut Servicepunt71)</text:p>
      <text:section text:name="regeling_id1-3-2" text:style-name="regeling">
        <text:section text:name="aanhef_id1-3-2-1" text:style-name="aanhef">
          <text:section text:name="preambule_id1-3-2-1-1" text:style-name="preambule">
            <text:p text:style-name="al">Dit is de nota financieringsfunctie van Servicepunt71 met wettelijke grondslag in de Wet Financiering Decentrale Overheden (FIDO) en is een verdere uitwerking van artikel 11 van de Financiële verordening Servicepunt7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 </text:p>
            <text:list text:style-name="id1-3-2-2-1-3">
              <text:list-item text:style-override="id1-3-2-2-1-3-1">
                <text:number>a.</text:number>
                <text:p text:style-name="al">Liquiditeitsrisico: De risico’s van mogelijke wijzigingen in de liquiditeitsplanning en meerjaren investeringsplanning waardoor financiële resultaten kunnen afwijken van de verwachting;</text:p>
              </text:list-item>
              <text:list-item text:style-override="id1-3-2-2-1-3-2">
                <text:number>b.</text:number>
                <text:p text:style-name="al">Liquiditeitsplanning: Een prognose van de inkomende en uitgaande geldstromen;</text:p>
              </text:list-item>
              <text:list-item text:style-override="id1-3-2-2-1-3-3">
                <text:number>c.</text:number>
                <text:p text:style-name="al">Renterisico: Het gevaar van ongewenste veranderingen van de (financiële) resultaten van de gemeenschappelijke regeling door rentewijzigingen;</text:p>
              </text:list-item>
              <text:list-item text:style-override="id1-3-2-2-1-3-4">
                <text:number>d.</text:number>
                <text:p text:style-name="al">Renterisiconorm: Een bedrag ter grootte van een percentage van de totale vaste schuld bij aanvang van het jaar. Het percentage wordt bij ministeriële regeling vastgesteld;</text:p>
              </text:list-item>
              <text:list-item text:style-override="id1-3-2-2-1-3-5">
                <text:number>e.</text:number>
                <text:p text:style-name="al">Rentevisie: Toekomstverwachting over de renteontwikkeling;</text:p>
              </text:list-item>
              <text:list-item text:style-override="id1-3-2-2-1-3-6">
                <text:number>f.</text:number>
                <text:p text:style-name="al">Treasury: Alle activiteiten die zich richten op het sturen en het beheersen van, het verantwoorden over en het toezicht houden op de financiële vermogenswaarden, de financiële stromen, de financiële posities en de hieraan verbonden risico’s.</text:p>
              </text:list-item>
            </text:list>
          </text:section>
          <text:section text:name="artikel_id1-3-2-2-2" text:style-name="artikel">
            <text:p text:style-name="artikel_kop_titel"><text:span text:style-name="artikel_kop_label">Artikel</text:span> <text:span text:style-name="artikel_kop_nr">2.</text:span> Treasurybeleid </text:p>
            <text:p text:style-name="al">Naast de doelstellingen artikel 11 van de financiële verordening zijn onderstaande richtlijnen van belang.</text:p>
            <text:list text:style-name="id1-3-2-2-2-3">
              <text:list-item text:style-override="id1-3-2-2-2-3-1">
                <text:number>1.</text:number>
                <text:p text:style-name="al">Servicepunt71 beperkt haar liquiditeitsrisico’s door haar Treasuryactiviteiten te baseren op een korte termijn liquiditeitsplanning voor de komende 12 maanden, welke in elk geval half jaarlijks wordt geactualiseerd en een lange termijn liquiditeitsplanning voor de komende 4 jaar, welke halfjaarlijks wordt geactualiseerd.</text:p>
              </text:list-item>
              <text:list-item text:style-override="id1-3-2-2-2-3-2">
                <text:number>2.</text:number>
                <text:p text:style-name="al">Servicepunt71 streeft er naar om het gebruik van chartaal geld binnen de organisatie te minimaliseren en bevordert het gebruik van pinbetalingen. Er wordt terughoudend omgegaan met het ter beschikking stellen van creditcards binnen de organisatie.</text:p>
              </text:list-item>
              <text:list-item text:style-override="id1-3-2-2-2-3-3">
                <text:number>3.</text:number>
                <text:p text:style-name="al">Servicepunt71 maakt geen gebruik van complexe financiële producten zoals derivaten.</text:p>
              </text:list-item>
            </text:list>
          </text:section>
          <text:section text:name="artikel_id1-3-2-2-3" text:style-name="artikel">
            <text:p text:style-name="artikel_kop_titel"><text:span text:style-name="artikel_kop_label">Artikel</text:span> <text:span text:style-name="artikel_kop_nr">3.</text:span> Treasury-organisatie </text:p>
            <text:list text:style-name="id1-3-2-2-3-2">
              <text:list-item text:style-override="id1-3-2-2-3-2">
                <text:number>1.</text:number>
                <text:p text:style-name="al">De directeur wijst de treasurer van Servicepunt 71 of de daartoe aangewezen vervanger(s) aan.</text:p>
              </text:list-item>
              <text:list-item text:style-override="id1-3-2-2-3-3">
                <text:number>2.</text:number>
                <text:p text:style-name="al">De treasurer adviseert de directeur op het gebied van de treasury en is belast met de feitelijke uitvoering van het treasurybeleid in overeenstemming met de besluiten van de gemeenschappelijke regeling en de gemeenten. </text:p>
              </text:list-item>
              <text:list-item text:style-override="id1-3-2-2-3-4">
                <text:number>3.</text:number>
                <text:p text:style-name="al">De budgethouders zijn verantwoordelijk voor de tijdige aanlevering, via de financieel adviseurs van Servicepunt71, aan de treasurer van alle voor de feitelijke uitvoering van het treasurybeleid benodigde relevante informatie.</text:p>
              </text:list-item>
              <text:list-item text:style-override="id1-3-2-2-3-5">
                <text:number>4.</text:number>
                <text:p text:style-name="al">Om eventueel de uitvoering van het treasurybeleid te bevorderen en bestuurlijk te borgen is er op gemeentelijke niveau een Treasury Comité.  Dit Comité kent in beginsel de volgende samenstelling:</text:p>
                <text:list text:style-name="id1-3-2-2-3-5-3">
                  <text:list-item text:style-override="id1-3-2-2-3-5-3-1">
                    <text:number>a.</text:number>
                    <text:p text:style-name="al">de portefeuillehouder treasury of de verantwoordelijke binnen de organisatie met Treasury in portefeuille;</text:p>
                  </text:list-item>
                  <text:list-item text:style-override="id1-3-2-2-3-5-3-2">
                    <text:number>b.</text:number>
                    <text:p text:style-name="al">de strategisch financieel adviseur;</text:p>
                  </text:list-item>
                  <text:list-item text:style-override="id1-3-2-2-3-5-3-3">
                    <text:number>c.</text:number>
                    <text:p text:style-name="al">de beleidsregisseur  treasury (optioneel);</text:p>
                  </text:list-item>
                  <text:list-item text:style-override="id1-3-2-2-3-5-3-4">
                    <text:number>d.</text:number>
                    <text:p text:style-name="al">de treasurer (SP71);</text:p>
                  </text:list-item>
                  <text:list-item text:style-override="id1-3-2-2-3-5-3-5">
                    <text:number>e.</text:number>
                    <text:p text:style-name="al">de plaatsvervangend treasurer (SP71).</text:p>
                  </text:list-item>
                </text:list>
              </text:list-item>
              <text:list-item text:style-override="id1-3-2-2-3-6">
                <text:number/>
                <text:p text:style-name="al">Indien daar behoefte aan is kunnen er interne medewerkers of externe adviseurs bij het overleg betrokken worden. Het Treasury Comité komt in beginsel jaarlijks bijeen op initiatief van de treasurer en in elk geval bij een dreigende overschrijding van de renterisiconorm, bij een overschrijding van de kasgeldlimiet voor het derde opeenvolgende kwartaal of andere risicovolle ontwikkelingen op het gebied van de treasury.</text:p>
              </text:list-item>
            </text:list>
          </text:section>
          <text:section text:name="artikel_id1-3-2-2-4" text:style-name="artikel">
            <text:p text:style-name="artikel_kop_titel"><text:span text:style-name="artikel_kop_label">Artikel</text:span> <text:span text:style-name="artikel_kop_nr">4.</text:span> Informatievoorziening</text:p>
            <text:list text:style-name="id1-3-2-2-4-2">
              <text:list-item text:style-override="id1-3-2-2-4-2">
                <text:number>1.</text:number>
                <text:p text:style-name="al">De paragraaf Financiering wordt jaarlijks in de begroting en jaarstukken opgenomen. </text:p>
                <text:list text:style-name="id1-3-2-2-4-2-3">
                  <text:list-item text:style-override="id1-3-2-2-4-2-3-1">
                    <text:number>a.</text:number>
                    <text:p text:style-name="al">Hierin wordt gerapporteerd over de uitvoering van het Treasurybeleid en over de algemene ontwikkelingen welke van belang zijn voor de beoordeling van dit beleid. Hiertoe behoren in elk geval de laatste renteontwikkelingen. Dit betreft bij de begroting de verwachte renteontwikkelingen (geactualiseerde rentevisie) in de toekomst. Bij de jaarrekening de gerealiseerde renteontwikkelingen in het verleden.</text:p>
                  </text:list-item>
                  <text:list-item text:style-override="id1-3-2-2-4-2-3-2">
                    <text:number>b.</text:number>
                    <text:p text:style-name="al">Hiernaast wordt ook nog gerapporteerd over kasgeldlimiet, aantrekking financieringsmiddelen en renterisiconorm - conform geldende uitgangspunten renterisicobeheer met daarin een verwijzing naar eventuele risico’s. </text:p>
                  </text:list-item>
                </text:list>
              </text:list-item>
              <text:list-item text:style-override="id1-3-2-2-4-3">
                <text:number>2.</text:number>
                <text:p text:style-name="al">De paragraaf wordt door de Treasurer opgesteld en wordt in concept aangeboden aan de beleidsregisseurs. Vanuit de rol van concern control wordt de directeur hierover geadviseerd.</text:p>
              </text:list-item>
            </text:list>
          </text:section>
          <text:section text:name="artikel_id1-3-2-2-5" text:style-name="artikel">
            <text:p text:style-name="artikel_kop_titel"><text:span text:style-name="artikel_kop_label">Artikel</text:span> <text:span text:style-name="artikel_kop_nr">5.</text:span> Betalingsverkeer </text:p>
            <text:p text:style-name="al">De directeur is belast met de uitvoering van het betalingsverkeer het Servicepunt71.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statuut treedt na bekendmaking in werking, werkt terug tot 1 januari 2021 en vervangt het statuut van 20 december 2012. </text:p>
              </text:list-item>
              <text:list-item text:style-override="id1-3-2-2-6-3">
                <text:number>2.</text:number>
                <text:p text:style-name="al">Dit statuut wordt aangehaald als “Treasurystatuut Servicepunt71”.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4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Servicepunt71/652580/CVDR652580_1.html</meta:user-defined>
    <meta:user-defined meta:name="DC.source">Wet financiering decentrale overheden]|[1.0:c:BWBR0011987&amp;g=2013-12-15</meta:user-defined>
    <meta:user-defined meta:name="DCTERMS.alternative">Treasurystatuut Servicepunt71</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bedrijfsvoeringsorganisatie Servicepunt71 houdende regels omtrent treasury (Treasurystatuut Servicepunt71)</meta:user-defined>
    <meta:user-defined meta:name="DCTERMS.W3CDTF/DCTERMS.available">2021-06-07</meta:user-defined>
    <meta:user-defined meta:name="DCTERMS.W3CDTF/OVERHEIDop.jaargang">2021</meta:user-defined>
    <meta:user-defined meta:name="OVERHEIDop.publicationIssue">440</meta:user-defined>
    <meta:user-defined meta:name="OVERHEIDop.betreftRegeling">CVDR658453_1</meta:user-defined>
    <meta:user-defined meta:name="OVERHEIDop.BgrID/DC.identifier">bgr-2021-440</meta:user-defined>
    <meta:user-defined meta:name="xs:date/OVERHEIDop.startdatum">2021-06-08</meta:user-defined>
    <meta:user-defined meta:name="OVERHEIDop.versieInformatie"/>
  </office:meta>
</office:document-meta>
</file>