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regeling van het dagelijks bestuur van de gemeenschappelijke regeling Waddenfonds van 6 januari 2021, houdende wijziging van de Subsidieregeling Budget Lokale Innovaties Waddenfonds 2018 (4e wijzigingsregeling Subsidieregeling BLI 2018).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het Waddenfonds, </text:p>
            <text:p text:style-name="al"/>
            <text:p text:style-name="al">gelet op artikel 1.4 van de Algemene Subsidieverordening Waddenfonds 2017, 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Subsidieregeling Budget Lokale Innovaties Waddenfonds 2018 wordt gewijzigd als volgt:</text:p>
            <text:p text:style-name="al"/>
            <text:p text:style-name="al">
            <text:span text:style-name="nadrukvet">A. </text:span>
          </text:p>
            <text:p text:style-name="al">In artikel 1.4, derde lid, wordt “2.000.000,-“ vervangen door: € 2.500.000,-“</text:p>
            <text:p text:style-name="al"/>
            <text:p text:style-name="al">
            <text:span text:style-name="nadrukvet">B. </text:span>
          </text:p>
            <text:p text:style-name="al">In artikel 1.5, eerste lid, wordt “29 januari 2021” vervangen door: “2 juli 2021”Artikel 1.5, eerste lid, komt te luiden:</text:p>
            <text:p text:style-name="al"/>
            <text:p text:style-name="al">Aanvragen kunnen met ingang van maandag 18 juni 2018 tot uiterlijk vrijdag 2 juli 2021 te 12.00 uur of zoveel eerder als het subsidieplafond is bereikt, worden ingediend bij het Waddenfonds (info@waddenfonds.nl of Ruiterskwartier 121A, 8911 BS Leeuwarden), met gebruikmaking van een door het dagelijks bestuur vastgesteld aanvraagformulier. Een subsidieaanvraag gaat vergezeld van de in het formulier aangegeven bescheid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eze subsidieregeling wordt aangehaald als 4de wijzigingsregeling Subsidieregeling BLI 2018 en treedt in werking op de eerste dag na bekendmaking in het publicatieblad van het Waddenfonds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Leeuwarden, 6 januari 2021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C. Loggen, </text:span></text:p>
            <text:p><text:span text:style-name="functie">voorzitter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G.W. Huisman, </text:span></text:p>
            <text:p><text:span text:style-name="functie">secretaris/directeu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Waddenfonds</text:p>
            </table:table-cell>
            <table:table-cell office:value-type="string" table:style-name="header.C">
              <text:p text:style-name="headerright"><text:span text:style-name="nr">Nr. 44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44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44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RegionaalSamenwerkingsorgaan/DC.creator">Waddenfonds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RegionaalSamenwerkingsorgaan/DCTERMS.publisher">Waddenfonds</meta:user-defined>
    <meta:user-defined meta:name="OVERHEID.RegionaalSamenwerkingsorgaan/OVERHEID.authority">Waddenfonds</meta:user-defined>
    <meta:user-defined meta:name="OVERHEID.TaxonomieBeleidsagenda/OVERHEID.category">Financiën | Organisatie en beleid</meta:user-defined>
    <meta:user-defined meta:name="DC.source">http://decentrale.regelgeving.overheid.nl/cvdr/xhtmloutput/Historie/Waddenfonds/CVDR459091/CVDR459091_1.html</meta:user-defined>
    <meta:user-defined meta:name="DCTERMS.alternative">Subsidieregeling Budget Lokale Innovaties Waddenfonds 2018</meta:user-defined>
    <dc:language>nl</dc:language>
    <meta:user-defined meta:name="OVERHEID.Provincie/DC.spatial">Noord-Holland</meta:user-defined>
    <meta:user-defined meta:name="OVERHEID.Provincie/DC.spatial">Fryslân</meta:user-defined>
    <meta:user-defined meta:name="OVERHEID.Provincie/DC.spatial">Groningen</meta:user-defined>
    <meta:user-defined meta:name="DC.title">Besluit van het dagelijks bestuur van het openbaar lichaam Waddenfonds houdende regels omtrent subsidie (Subsidieregeling Budget Lokale Innovaties Waddenfonds 2018)</meta:user-defined>
    <meta:user-defined meta:name="DCTERMS.W3CDTF/DCTERMS.available">2021-01-14</meta:user-defined>
    <meta:user-defined meta:name="DCTERMS.W3CDTF/OVERHEIDop.jaargang">2021</meta:user-defined>
    <meta:user-defined meta:name="OVERHEIDop.publicationIssue">44</meta:user-defined>
    <meta:user-defined meta:name="OVERHEIDop.betreftRegeling">CVDR609900_5</meta:user-defined>
    <meta:user-defined meta:name="OVERHEIDop.BgrID/DC.identifier">bgr-2021-44</meta:user-defined>
    <meta:user-defined meta:name="xs:date/OVERHEIDop.startdatum">2021-01-15</meta:user-defined>
    <meta:user-defined meta:name="OVERHEIDop.versieInformatie"/>
  </office:meta>
</office:document-meta>
</file>