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directeur van de Omgevingsdienst Zuid-Holland Zuid houdende het verlenen van ondervolmacht aan de adjunct-directeur vanwege het lidmaatschap van de Werkgeversvereniging Samenwerkende Gemeentelijke Organisat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directeur,</text:p>
            <text:p text:style-name="al"/>
            <text:p text:style-name="al">Gelet op:</text:p>
            <text:p text:style-name="al"/>
            <text:p text:style-name="al">- Artikel 4 van het besluit van het algemeen bestuur van 4 juli 2019 inzake het deelnemen in de Werkgeversvereniging voor gemeentelijke gemeenschappelijke regelingen (niet-gemeenten), later genoemd de Werkgeversvereniging Samenwerkende Gemeentelijke Organisaties;</text:p>
            <text:p text:style-name="al">- Het Volmacht- en machtigingsbesluit aan de directeur vanwege het lidmaatschap van de Werkgeversvereniging Samenwerkende Gemeentelijke Organisaties, vastgesteld door het dagelijks bestuur op 13 november 2020;</text:p>
            <text:p text:style-name="al"/>
            <text:p text:style-name="al">Besluit als volgt:</text:p>
            <text:p text:style-name="al"/>
            <text:p text:style-name="al">1. Aan de adjunct-directeur wordt ondervolmacht verleend voor het uitoefenen van het lidmaatschap van en afvaardiging naar de Werkgeversvereniging Samenwerkende Gemeentelijke Organisaties namens de Omgevingsdienst Zuid-Holland Zuid.</text:p>
            <text:p text:style-name="al">2. Dit besluit wordt bekendgemaakt in het publicatieblad van de gemeenschappelijke regeling en treedt in werking met ingang van de dag na de dag van bekendmaking, met terugwerking naar 1 juni 2021.</text:p>
            <text:p text:style-name="al"/>
            <text:p text:style-name="al">Aldus vastgesteld op 1 juni 2021.</text:p>
            <text:p text:style-name="al"/>
            <text:p text:style-name="al">De directeur van de Omgevingsdienst Zuid-Holland Zuid, </text:p>
            <text:p text:style-name="al">Mr. R. Visser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Zuid-Holland Zuid</text:p>
            </table:table-cell>
            <table:table-cell office:value-type="string" table:style-name="header.C">
              <text:p text:style-name="headerright"><text:span text:style-name="nr">Nr. 43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43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43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RegionaalSamenwerkingsorgaan/DC.creator">Omgevingsdienst Zuid-Holland Zui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Omgevingsdienst Zuid-Holland Zuid</meta:user-defined>
    <meta:user-defined meta:name="OVERHEID.RegionaalSamenwerkingsorgaan/OVERHEID.authority">Omgevingsdienst Zuid-Holland Zuid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21-04-01</meta:user-defined>
    <dc:language>nl</dc:language>
    <meta:user-defined meta:name="OVERHEID.Provincie/DC.spatial">Zuid-Holland</meta:user-defined>
    <meta:user-defined meta:name="DC.title">Besluit van de directeur van de Omgevingsdienst Zuid-Holland Zuid houdende het verlenen van ondervolmacht aan de adjunct-directeur vanwege het lidmaatschap van de Werkgeversvereniging Samenwerkende Gemeentelijke Organisaties</meta:user-defined>
    <meta:user-defined meta:name="DCTERMS.W3CDTF/DCTERMS.available">2021-06-02</meta:user-defined>
    <meta:user-defined meta:name="DCTERMS.W3CDTF/OVERHEIDop.jaargang">2021</meta:user-defined>
    <meta:user-defined meta:name="OVERHEIDop.publicationIssue">438</meta:user-defined>
    <meta:user-defined meta:name="OVERHEIDop.betreftRegeling">CVDR658402_1</meta:user-defined>
    <meta:user-defined meta:name="OVERHEIDop.BgrID/DC.identifier">bgr-2021-438</meta:user-defined>
    <meta:user-defined meta:name="xs:date/OVERHEIDop.startdatum">2021-06-03</meta:user-defined>
    <meta:user-defined meta:name="OVERHEIDop.versieInformatie"/>
  </office:meta>
</office:document-meta>
</file>