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Veiligheidsregio Utrecht houdende de benoeming van de waarnemend algemeen directeur VRU (Besluit waarnemend algemeen directeur VRU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artikel 2.13 Gemeenschappelijke regeling VRU;</text:p>
              </text:list-item>
            </text:list>
            <text:p text:style-name="al"/>
            <text:p text:style-name="al">
            <text:span text:style-name="nadrukvet">overwegende:</text:span>
          </text:p>
            <text:list text:style-name="id1-3-2-1-1-8">
              <text:list-item text:style-override="id1-3-2-1-1-8-1">
                <text:number>-</text:number>
                <text:p text:style-name="al">dat de benoeming van de algemeen directeur, de heer dr. P.L.J. Bos, per 1 juni 2021 eindigt als gevolg van ontslag op eigen verzoek;</text:p>
              </text:list-item>
              <text:list-item text:style-override="id1-3-2-1-1-8-2">
                <text:number>-</text:number>
                <text:p text:style-name="al">dat werving van een nieuwe algemeen directeur tot op heden nog niet tot benoeming van een nieuwe algemeen directeur heeft geleid; </text:p>
              </text:list-item>
              <text:list-item text:style-override="id1-3-2-1-1-8-3">
                <text:number>-</text:number>
                <text:p text:style-name="al">dat het voor de periode vanaf 1 juni 2021 tot het moment dat een nieuwe algemeen directeur is benoemd, nodig is dat de leiding van de VRU-organisatie wordt gecontinueerd en dat er een volledig verantwoordelijk en bevoegd aanspreekpunt voor het bestuur is;</text:p>
              </text:list-item>
              <text:list-item text:style-override="id1-3-2-1-1-8-4">
                <text:number>-</text:number>
                <text:p text:style-name="al">dat de gemeenschappelijke regeling VRU niet voorziet in de benoeming van een waarnemer voor de algemeen directeur;</text:p>
              </text:list-item>
              <text:list-item text:style-override="id1-3-2-1-1-8-5">
                <text:number>-</text:number>
                <text:p text:style-name="al">dat in de vergadering van het algemeen bestuur d.d. 12 mei 2021 is aangegeven dat het dagelijks bestuur zorg zal dragen voor de benoeming van een waarnemend algemeen directeur;</text:p>
              </text:list-item>
              <text:list-item text:style-override="id1-3-2-1-1-8-6">
                <text:number>-</text:number>
                <text:p text:style-name="al">dat de directeur Brandweerrepressie, mevrouw C.M. Angevaren, bereid is als waarnemend algemeen directeur op te treden;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11">
              <text:list-item text:style-override="id1-3-2-1-1-11-1">
                <text:number>-</text:number>
                <text:p text:style-name="al">te benoemen als waarnemend algemeen directeur, bedoeld in artikel 2.13 tweede lid, Gemeenschappelijke regeling VRU, directeur Brandweerrepressie, mevrouw C.M. Angevar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geldt voor de periode van 1 juni tot en met 31 december 2021, en vervalt op het moment van benoeming van de nieuwe algemeen directeu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26 mei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Bestuur | Organisatie en beleid</meta:user-defined>
    <meta:user-defined meta:name="DC.source">https://decentrale.regelgeving.overheid.nl/cvdr/xhtmloutput/Historie/Utrecht%20%28Utr%29/617598/CVDR617598_1.html</meta:user-defined>
    <meta:user-defined meta:name="DCTERMS.alternative">Besluit waarnemend algemeen directeur VRU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De Ronde Ven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Besluit van het dagelijks bestuur van de Veiligheidsregio Utrecht houdende de benoeming van de waarnemend algemeen directeur VRU (Besluit waarnemend algemeen directeur VRU)</meta:user-defined>
    <meta:user-defined meta:name="DCTERMS.W3CDTF/DCTERMS.available">2021-05-31</meta:user-defined>
    <meta:user-defined meta:name="DCTERMS.W3CDTF/OVERHEIDop.jaargang">2021</meta:user-defined>
    <meta:user-defined meta:name="OVERHEIDop.publicationIssue">432</meta:user-defined>
    <meta:user-defined meta:name="OVERHEIDop.betreftRegeling">CVDR658222_1</meta:user-defined>
    <meta:user-defined meta:name="OVERHEIDop.BgrID/DC.identifier">bgr-2021-432</meta:user-defined>
    <meta:user-defined meta:name="xs:date/OVERHEIDop.startdatum">2021-06-01</meta:user-defined>
    <meta:user-defined meta:name="xs:date/OVERHEIDop.einddatum">2022-01-01</meta:user-defined>
    <meta:user-defined meta:name="OVERHEIDop.versieInformatie"/>
  </office:meta>
</office:document-meta>
</file>