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directeur van de Omgevingsdienst Regio Nijmegen Gelderland 2018 wijziging 1</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de aanvulling op het mandaatsbesluit van het College van Gedeputeerde Staten van Gelderland 2018 verleend aan de directeur Omgevingsdienst Regio Nijmegen, daartoe besloten door vermeld college op 21 april 2021, in werking getreden op 30 april 2021 welke terugwerkende kracht heeft tot 1 maart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Aan de  afdelingshoofden Interne dienstverlening, Vergunning 1, Vergunning 2, Handhaving 1, Handhaving 2 en Juridisch advies te mandateren:</text:p>
            <text:p text:style-name="al">1. De uitoefening van bovengenoemde aanvulling op het mandaatsbesluit Omgevingsdienst Regio Nijmegen Gelderland 2018, d.d. 21 april 2021 aan de directeur  van de Omgevingsdienst Regio Nijmegen toegekende bevoegdheden;</text:p>
            <text:p text:style-name="al">2. De ondertekening van stukken bij de uitoefening van de 1 genoemde bevoegdheden.</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Dit besluit treedt in werking op de dag na publicatie en heeft terugwerkende kracht tot 1 maart 2021.</text:p>
            <text:p text:style-name="al">Dit besluit kan worden aangehaald als “Besluit ondermandaat Omgevingsdienst Regio Nijmegen mandaat Gelderland 2018  wijziging 1”.</text:p>
            <text:p text:style-name="al"/>
          </text:section>
        </text:section>
        <text:section text:name="regeling-sluiting_id1-3-2-3" text:style-name="regeling-sluiting">
          <text:section text:name="ondertekening_id1-3-2-3-1">
            <text:p><text:span text:style-name="functie">Nijmegen, 19 mei 2021</text:span></text:p>
            <text:p><text:span text:style-name="functie"/></text:p>
            <text:p><text:span text:style-name="functie">M.M.C. Pri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4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ir 2021.002</meta:user-defined>
    <meta:user-defined meta:name="DCTERMS.abstract">Ondermandaat aan afdelingshoofden</meta:user-defined>
    <meta:user-defined meta:name="DCTERMS.alternative">Besluit ondermandaat Omgevingsdienst Regio Nijmegen mandaat Gelderland 2018  wijziging 1</meta:user-defined>
    <dc:language>nl</dc:language>
    <meta:user-defined meta:name="OVERHEID.EPSG28992/DC.spatial">188042.201 428531.292</meta:user-defined>
    <meta:user-defined meta:name="DC.title">Ondermandaat directeur van de Omgevingsdienst Regio Nijmegen Gelderland 2018 wijziging 1</meta:user-defined>
    <meta:user-defined meta:name="OVERHEID.PostcodeHuisnummer/OVERHEIDop.postcodeHuisnummer">6511LV 2</meta:user-defined>
    <meta:user-defined meta:name="OVERHEIDop.straatnaam">Tweede Wal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419</meta:user-defined>
    <meta:user-defined meta:name="OVERHEIDop.betreftRegeling">CVDR657920_1</meta:user-defined>
    <meta:user-defined meta:name="OVERHEIDop.BgrID/DC.identifier">bgr-2021-419</meta:user-defined>
    <meta:user-defined meta:name="xs:date/OVERHEIDop.startdatum">2021-05-26</meta:user-defined>
    <meta:user-defined meta:name="OVERHEIDop.versieInformatie"/>
  </office:meta>
</office:document-meta>
</file>