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2-50-2">
      <text:list-level-style-bullet text:bullet-char="•" text:level="1">
        <style:list-level-properties text:min-label-width="10mm"/>
      </text:list-level-style-bullet>
    </text:list-style>
    <text:list-style style:name="id1-3-2-2-2-50-3">
      <text:list-level-style-bullet text:bullet-char="•" text:level="1">
        <style:list-level-properties text:min-label-width="10mm"/>
      </text:list-level-style-bullet>
    </text:list-style>
    <text:list-style style:name="id1-3-2-2-2-50-4">
      <text:list-level-style-bullet text:bullet-char="•" text:level="1">
        <style:list-level-properties text:min-label-width="10mm"/>
      </text:list-level-style-bullet>
    </text:list-style>
    <text:list-style style:name="id1-3-2-2-2-50-5">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4">
      <text:list-level-style-bullet text:bullet-char="•" text:level="1">
        <style:list-level-properties text:min-label-width="10mm"/>
      </text:list-level-style-bullet>
    </text:list-style>
    <text:list-style style:name="id1-3-2-2-4-19-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5-14">
      <text:list-level-style-bullet text:bullet-char="•" text:level="1">
        <style:list-level-properties text:min-label-width="10mm"/>
      </text:list-level-style-bullet>
    </text:list-style>
    <text:list-style style:name="id1-3-2-2-8-5-15">
      <text:list-level-style-bullet text:bullet-char="•" text:level="1">
        <style:list-level-properties text:min-label-width="10mm"/>
      </text:list-level-style-bullet>
    </text:list-style>
    <text:list-style style:name="id1-3-2-2-8-5-16">
      <text:list-level-style-bullet text:bullet-char="•" text:level="1">
        <style:list-level-properties text:min-label-width="10mm"/>
      </text:list-level-style-bullet>
    </text:list-style>
    <text:list-style style:name="id1-3-2-2-8-5-17">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4-1">
      <text:list-level-style-bullet text:bullet-char="•" text:level="1">
        <style:list-level-properties text:min-label-width="10mm"/>
      </text:list-level-style-bullet>
    </text:list-style>
    <text:list-style style:name="id1-3-2-2-17-64-2">
      <text:list-level-style-bullet text:bullet-char="•" text:level="1">
        <style:list-level-properties text:min-label-width="10mm"/>
      </text:list-level-style-bullet>
    </text:list-style>
    <text:list-style style:name="id1-3-2-2-17-64-3">
      <text:list-level-style-bullet text:bullet-char="•" text:level="1">
        <style:list-level-properties text:min-label-width="10mm"/>
      </text:list-level-style-bullet>
    </text:list-style>
    <text:list-style style:name="id1-3-2-2-17-64-4">
      <text:list-level-style-bullet text:bullet-char="•" text:level="1">
        <style:list-level-properties text:min-label-width="10mm"/>
      </text:list-level-style-bullet>
    </text:list-style>
    <text:list-style style:name="id1-3-2-2-17-69">
      <text:list-level-style-bullet text:bullet-char="•" text:level="1">
        <style:list-level-properties text:min-label-width="10mm"/>
      </text:list-level-style-bullet>
    </text:list-style>
    <text:list-style style:name="id1-3-2-2-17-69-1">
      <text:list-level-style-bullet text:bullet-char="•" text:level="1">
        <style:list-level-properties text:min-label-width="10mm"/>
      </text:list-level-style-bullet>
    </text:list-style>
    <text:list-style style:name="id1-3-2-2-17-69-2">
      <text:list-level-style-bullet text:bullet-char="•" text:level="1">
        <style:list-level-properties text:min-label-width="10mm"/>
      </text:list-level-style-bullet>
    </text:list-style>
    <text:list-style style:name="id1-3-2-2-17-69-3">
      <text:list-level-style-bullet text:bullet-char="•" text:level="1">
        <style:list-level-properties text:min-label-width="10mm"/>
      </text:list-level-style-bullet>
    </text:list-style>
    <text:list-style style:name="id1-3-2-2-17-77">
      <text:list-level-style-bullet text:bullet-char="•" text:level="1">
        <style:list-level-properties text:min-label-width="10mm"/>
      </text:list-level-style-bullet>
    </text:list-style>
    <text:list-style style:name="id1-3-2-2-17-77-1">
      <text:list-level-style-bullet text:bullet-char="•" text:level="1">
        <style:list-level-properties text:min-label-width="10mm"/>
      </text:list-level-style-bullet>
    </text:list-style>
    <text:list-style style:name="id1-3-2-2-17-77-2">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5-1">
      <text:list-level-style-bullet text:bullet-char="•" text:level="1">
        <style:list-level-properties text:min-label-width="10mm"/>
      </text:list-level-style-bullet>
    </text:list-style>
    <text:list-style style:name="id1-3-2-2-17-85-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118">
      <text:list-level-style-bullet text:bullet-char="•" text:level="1">
        <style:list-level-properties text:min-label-width="10mm"/>
      </text:list-level-style-bullet>
    </text:list-style>
    <text:list-style style:name="id1-3-2-2-17-118-1">
      <text:list-level-style-bullet text:bullet-char="•" text:level="1">
        <style:list-level-properties text:min-label-width="10mm"/>
      </text:list-level-style-bullet>
    </text:list-style>
    <text:list-style style:name="id1-3-2-2-17-118-1-3">
      <text:list-level-style-bullet style:num-suffix="" text:bullet-char="​" text:level="1">
        <style:list-level-properties text:min-label-width="10mm"/>
      </text:list-level-style-bullet>
    </text:list-style>
    <text:list-style style:name="id1-3-2-2-17-118-1-3-1">
      <text:list-level-style-bullet style:num-suffix="" text:bullet-char="​" text:level="1">
        <style:list-level-properties text:min-label-width="10mm"/>
      </text:list-level-style-bullet>
    </text:list-style>
    <text:list-style style:name="id1-3-2-2-17-118-1-3-2">
      <text:list-level-style-bullet style:num-suffix="" text:bullet-char="​" text:level="1">
        <style:list-level-properties text:min-label-width="10mm"/>
      </text:list-level-style-bullet>
    </text:list-style>
    <text:list-style style:name="id1-3-2-2-17-118-2">
      <text:list-level-style-bullet text:bullet-char="•" text:level="1">
        <style:list-level-properties text:min-label-width="10mm"/>
      </text:list-level-style-bullet>
    </text:list-style>
    <text:list-style style:name="id1-3-2-2-17-118-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131-2">
      <text:list-level-style-bullet text:bullet-char="•" text:level="1">
        <style:list-level-properties text:min-label-width="10mm"/>
      </text:list-level-style-bullet>
    </text:list-style>
    <text:list-style style:name="id1-3-2-2-17-161">
      <text:list-level-style-bullet text:bullet-char="•" text:level="1">
        <style:list-level-properties text:min-label-width="10mm"/>
      </text:list-level-style-bullet>
    </text:list-style>
    <text:list-style style:name="id1-3-2-2-17-161-1">
      <text:list-level-style-bullet text:bullet-char="•" text:level="1">
        <style:list-level-properties text:min-label-width="10mm"/>
      </text:list-level-style-bullet>
    </text:list-style>
    <text:list-style style:name="id1-3-2-2-17-161-2">
      <text:list-level-style-bullet text:bullet-char="•" text:level="1">
        <style:list-level-properties text:min-label-width="10mm"/>
      </text:list-level-style-bullet>
    </text:list-style>
    <text:list-style style:name="id1-3-2-2-17-161-3">
      <text:list-level-style-bullet text:bullet-char="•" text:level="1">
        <style:list-level-properties text:min-label-width="10mm"/>
      </text:list-level-style-bullet>
    </text:list-style>
    <text:list-style style:name="id1-3-2-2-17-161-4">
      <text:list-level-style-bullet text:bullet-char="•" text:level="1">
        <style:list-level-properties text:min-label-width="10mm"/>
      </text:list-level-style-bullet>
    </text:list-style>
    <text:list-style style:name="id1-3-2-2-17-161-5">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8">
      <text:list-level-style-bullet text:bullet-char="•" text:level="1">
        <style:list-level-properties text:min-label-width="10mm"/>
      </text:list-level-style-bullet>
    </text:list-style>
    <text:list-style style:name="id1-3-2-2-20-8-1">
      <text:list-level-style-bullet text:bullet-char="•" text:level="1">
        <style:list-level-properties text:min-label-width="10mm"/>
      </text:list-level-style-bullet>
    </text:list-style>
    <text:list-style style:name="id1-3-2-2-20-8-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8-6-6">
      <text:list-level-style-bullet text:bullet-char="•" text:level="1">
        <style:list-level-properties text:min-label-width="10mm"/>
      </text:list-level-style-bullet>
    </text:list-style>
    <text:list-style style:name="id1-3-2-2-28-6-7">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14-2">
      <text:list-level-style-bullet text:bullet-char="•" text:level="1">
        <style:list-level-properties text:min-label-width="10mm"/>
      </text:list-level-style-bullet>
    </text:list-style>
    <text:list-style style:name="id1-3-2-2-28-14-3">
      <text:list-level-style-bullet text:bullet-char="•" text:level="1">
        <style:list-level-properties text:min-label-width="10mm"/>
      </text:list-level-style-bullet>
    </text:list-style>
    <text:list-style style:name="id1-3-2-2-28-14-4">
      <text:list-level-style-bullet text:bullet-char="•" text:level="1">
        <style:list-level-properties text:min-label-width="10mm"/>
      </text:list-level-style-bullet>
    </text:list-style>
    <text:list-style style:name="id1-3-2-2-28-14-5">
      <text:list-level-style-bullet text:bullet-char="•" text:level="1">
        <style:list-level-properties text:min-label-width="10mm"/>
      </text:list-level-style-bullet>
    </text:list-style>
    <text:list-style style:name="id1-3-2-2-28-14-6">
      <text:list-level-style-bullet text:bullet-char="•" text:level="1">
        <style:list-level-properties text:min-label-width="10mm"/>
      </text:list-level-style-bullet>
    </text:list-style>
    <text:list-style style:name="id1-3-2-2-28-14-7">
      <text:list-level-style-bullet text:bullet-char="•" text:level="1">
        <style:list-level-properties text:min-label-width="10mm"/>
      </text:list-level-style-bullet>
    </text:list-style>
    <text:list-style style:name="id1-3-2-2-28-14-8">
      <text:list-level-style-bullet text:bullet-char="•" text:level="1">
        <style:list-level-properties text:min-label-width="10mm"/>
      </text:list-level-style-bullet>
    </text:list-style>
    <text:list-style style:name="id1-3-2-2-28-14-9">
      <text:list-level-style-bullet text:bullet-char="•" text:level="1">
        <style:list-level-properties text:min-label-width="10mm"/>
      </text:list-level-style-bullet>
    </text:list-style>
    <text:list-style style:name="id1-3-2-2-28-14-10">
      <text:list-level-style-bullet text:bullet-char="•" text:level="1">
        <style:list-level-properties text:min-label-width="10mm"/>
      </text:list-level-style-bullet>
    </text:list-style>
    <text:list-style style:name="id1-3-2-2-28-14-11">
      <text:list-level-style-bullet text:bullet-char="•" text:level="1">
        <style:list-level-properties text:min-label-width="10mm"/>
      </text:list-level-style-bullet>
    </text:list-style>
    <text:list-style style:name="id1-3-2-2-28-14-12">
      <text:list-level-style-bullet text:bullet-char="•" text:level="1">
        <style:list-level-properties text:min-label-width="10mm"/>
      </text:list-level-style-bullet>
    </text:list-style>
    <text:list-style style:name="id1-3-2-2-28-14-13">
      <text:list-level-style-bullet text:bullet-char="•" text:level="1">
        <style:list-level-properties text:min-label-width="10mm"/>
      </text:list-level-style-bullet>
    </text:list-style>
    <text:list-style style:name="id1-3-2-2-28-14-14">
      <text:list-level-style-bullet text:bullet-char="•" text:level="1">
        <style:list-level-properties text:min-label-width="10mm"/>
      </text:list-level-style-bullet>
    </text:list-style>
    <text:list-style style:name="id1-3-2-2-28-14-15">
      <text:list-level-style-bullet text:bullet-char="•" text:level="1">
        <style:list-level-properties text:min-label-width="10mm"/>
      </text:list-level-style-bullet>
    </text:list-style>
    <text:list-style style:name="id1-3-2-2-28-19">
      <text:list-level-style-bullet text:bullet-char="•" text:level="1">
        <style:list-level-properties text:min-label-width="10mm"/>
      </text:list-level-style-bullet>
    </text:list-style>
    <text:list-style style:name="id1-3-2-2-28-19-1">
      <text:list-level-style-bullet text:bullet-char="•" text:level="1">
        <style:list-level-properties text:min-label-width="10mm"/>
      </text:list-level-style-bullet>
    </text:list-style>
    <text:list-style style:name="id1-3-2-2-28-19-2">
      <text:list-level-style-bullet text:bullet-char="•" text:level="1">
        <style:list-level-properties text:min-label-width="10mm"/>
      </text:list-level-style-bullet>
    </text:list-style>
    <text:list-style style:name="id1-3-2-2-28-19-3">
      <text:list-level-style-bullet text:bullet-char="•" text:level="1">
        <style:list-level-properties text:min-label-width="10mm"/>
      </text:list-level-style-bullet>
    </text:list-style>
    <text:list-style style:name="id1-3-2-2-28-19-4">
      <text:list-level-style-bullet text:bullet-char="•" text:level="1">
        <style:list-level-properties text:min-label-width="10mm"/>
      </text:list-level-style-bullet>
    </text:list-style>
    <text:list-style style:name="id1-3-2-2-28-19-5">
      <text:list-level-style-bullet text:bullet-char="•" text:level="1">
        <style:list-level-properties text:min-label-width="10mm"/>
      </text:list-level-style-bullet>
    </text:list-style>
    <text:list-style style:name="id1-3-2-2-28-19-6">
      <text:list-level-style-bullet text:bullet-char="•" text:level="1">
        <style:list-level-properties text:min-label-width="10mm"/>
      </text:list-level-style-bullet>
    </text:list-style>
    <text:list-style style:name="id1-3-2-2-28-19-7">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4-1">
      <text:list-level-style-bullet text:bullet-char="•" text:level="1">
        <style:list-level-properties text:min-label-width="10mm"/>
      </text:list-level-style-bullet>
    </text:list-style>
    <text:list-style style:name="id1-3-2-2-28-94-2">
      <text:list-level-style-bullet text:bullet-char="•" text:level="1">
        <style:list-level-properties text:min-label-width="10mm"/>
      </text:list-level-style-bullet>
    </text:list-style>
    <text:list-style style:name="id1-3-2-2-28-94-3">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2-1">
      <text:list-level-style-bullet text:bullet-char="•" text:level="1">
        <style:list-level-properties text:min-label-width="10mm"/>
      </text:list-level-style-bullet>
    </text:list-style>
    <text:list-style style:name="id1-3-2-2-28-132-2">
      <text:list-level-style-bullet text:bullet-char="•" text:level="1">
        <style:list-level-properties text:min-label-width="10mm"/>
      </text:list-level-style-bullet>
    </text:list-style>
    <text:list-style style:name="id1-3-2-2-28-132-3">
      <text:list-level-style-bullet text:bullet-char="•" text:level="1">
        <style:list-level-properties text:min-label-width="10mm"/>
      </text:list-level-style-bullet>
    </text:list-style>
    <text:list-style style:name="id1-3-2-2-28-132-4">
      <text:list-level-style-bullet text:bullet-char="•" text:level="1">
        <style:list-level-properties text:min-label-width="10mm"/>
      </text:list-level-style-bullet>
    </text:list-style>
    <text:list-style style:name="id1-3-2-2-28-132-5">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6">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3-37-4">
      <text:list-level-style-bullet text:bullet-char="•" text:level="1">
        <style:list-level-properties text:min-label-width="10mm"/>
      </text:list-level-style-bullet>
    </text:list-style>
    <text:list-style style:name="id1-3-2-2-33-37-5">
      <text:list-level-style-bullet text:bullet-char="•" text:level="1">
        <style:list-level-properties text:min-label-width="10mm"/>
      </text:list-level-style-bullet>
    </text:list-style>
    <text:list-style style:name="id1-3-2-2-33-37-6">
      <text:list-level-style-bullet text:bullet-char="•" text:level="1">
        <style:list-level-properties text:min-label-width="10mm"/>
      </text:list-level-style-bullet>
    </text:list-style>
    <text:list-style style:name="id1-3-2-2-33-37-7">
      <text:list-level-style-bullet text:bullet-char="•" text:level="1">
        <style:list-level-properties text:min-label-width="10mm"/>
      </text:list-level-style-bullet>
    </text:list-style>
    <text:list-style style:name="id1-3-2-2-33-37-8">
      <text:list-level-style-bullet text:bullet-char="•" text:level="1">
        <style:list-level-properties text:min-label-width="10mm"/>
      </text:list-level-style-bullet>
    </text:list-style>
    <text:list-style style:name="id1-3-2-2-33-37-8-3">
      <text:list-level-style-bullet style:num-suffix="" text:bullet-char="​" text:level="1">
        <style:list-level-properties text:min-label-width="10mm"/>
      </text:list-level-style-bullet>
    </text:list-style>
    <text:list-style style:name="id1-3-2-2-33-37-8-3-1">
      <text:list-level-style-bullet style:num-suffix="" text:bullet-char="​" text:level="1">
        <style:list-level-properties text:min-label-width="10mm"/>
      </text:list-level-style-bullet>
    </text:list-style>
    <text:list-style style:name="id1-3-2-2-33-37-8-3-2">
      <text:list-level-style-bullet style:num-suffix="" text:bullet-char="​" text:level="1">
        <style:list-level-properties text:min-label-width="10mm"/>
      </text:list-level-style-bullet>
    </text:list-style>
    <text:list-style style:name="id1-3-2-2-33-37-8-3-3">
      <text:list-level-style-bullet style:num-suffix="" text:bullet-char="​" text:level="1">
        <style:list-level-properties text:min-label-width="10mm"/>
      </text:list-level-style-bullet>
    </text:list-style>
    <text:list-style style:name="id1-3-2-2-33-37-8-3-4">
      <text:list-level-style-bullet style:num-suffix="" text:bullet-char="​" text:level="1">
        <style:list-level-properties text:min-label-width="10mm"/>
      </text:list-level-style-bullet>
    </text:list-style>
    <text:list-style style:name="id1-3-2-2-33-37-8-3-5">
      <text:list-level-style-bullet style:num-suffix="" text:bullet-char="​" text:level="1">
        <style:list-level-properties text:min-label-width="10mm"/>
      </text:list-level-style-bullet>
    </text:list-style>
    <text:list-style style:name="id1-3-2-2-33-37-8-3-6">
      <text:list-level-style-bullet style:num-suffix="" text:bullet-char="​" text:level="1">
        <style:list-level-properties text:min-label-width="10mm"/>
      </text:list-level-style-bullet>
    </text:list-style>
    <text:list-style style:name="id1-3-2-2-33-37-8-3-7">
      <text:list-level-style-bullet style:num-suffix="" text:bullet-char="​" text:level="1">
        <style:list-level-properties text:min-label-width="10mm"/>
      </text:list-level-style-bullet>
    </text:list-style>
    <text:list-style style:name="id1-3-2-2-33-37-8-3-8">
      <text:list-level-style-bullet style:num-suffix="" text:bullet-char="​" text:level="1">
        <style:list-level-properties text:min-label-width="10mm"/>
      </text:list-level-style-bullet>
    </text:list-style>
    <text:list-style style:name="id1-3-2-2-33-37-9">
      <text:list-level-style-bullet text:bullet-char="•" text:level="1">
        <style:list-level-properties text:min-label-width="10mm"/>
      </text:list-level-style-bullet>
    </text:list-style>
    <text:list-style style:name="id1-3-2-2-33-37-10">
      <text:list-level-style-bullet text:bullet-char="•" text:level="1">
        <style:list-level-properties text:min-label-width="10mm"/>
      </text:list-level-style-bullet>
    </text:list-style>
    <text:list-style style:name="id1-3-2-2-33-37-11">
      <text:list-level-style-bullet text:bullet-char="•" text:level="1">
        <style:list-level-properties text:min-label-width="10mm"/>
      </text:list-level-style-bullet>
    </text:list-style>
    <text:list-style style:name="id1-3-2-2-33-37-12">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3">
      <text:list-level-style-bullet text:bullet-char="•" text:level="1">
        <style:list-level-properties text:min-label-width="10mm"/>
      </text:list-level-style-bullet>
    </text:list-style>
    <text:list-style style:name="id1-3-2-2-33-39-4">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7-1">
      <text:list-level-style-bullet text:bullet-char="•" text:level="1">
        <style:list-level-properties text:min-label-width="10mm"/>
      </text:list-level-style-bullet>
    </text:list-style>
    <text:list-style style:name="id1-3-2-2-33-67-2">
      <text:list-level-style-bullet text:bullet-char="•" text:level="1">
        <style:list-level-properties text:min-label-width="10mm"/>
      </text:list-level-style-bullet>
    </text:list-style>
    <text:list-style style:name="id1-3-2-2-33-80">
      <text:list-level-style-bullet text:bullet-char="•" text:level="1">
        <style:list-level-properties text:min-label-width="10mm"/>
      </text:list-level-style-bullet>
    </text:list-style>
    <text:list-style style:name="id1-3-2-2-33-80-1">
      <text:list-level-style-bullet text:bullet-char="•" text:level="1">
        <style:list-level-properties text:min-label-width="10mm"/>
      </text:list-level-style-bullet>
    </text:list-style>
    <text:list-style style:name="id1-3-2-2-33-80-2">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text:list-style style:name="id1-3-2-2-33-116-1">
      <text:list-level-style-bullet text:bullet-char="•" text:level="1">
        <style:list-level-properties text:min-label-width="10mm"/>
      </text:list-level-style-bullet>
    </text:list-style>
    <text:list-style style:name="id1-3-2-2-33-116-2">
      <text:list-level-style-bullet text:bullet-char="•" text:level="1">
        <style:list-level-properties text:min-label-width="10mm"/>
      </text:list-level-style-bullet>
    </text:list-style>
    <text:list-style style:name="id1-3-2-2-33-116-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4-1">
      <text:list-level-style-bullet text:bullet-char="•" text:level="1">
        <style:list-level-properties text:min-label-width="10mm"/>
      </text:list-level-style-bullet>
    </text:list-style>
    <text:list-style style:name="id1-3-2-2-33-134-2">
      <text:list-level-style-bullet text:bullet-char="•" text:level="1">
        <style:list-level-properties text:min-label-width="10mm"/>
      </text:list-level-style-bullet>
    </text:list-style>
    <text:list-style style:name="id1-3-2-2-33-134-3">
      <text:list-level-style-bullet text:bullet-char="•" text:level="1">
        <style:list-level-properties text:min-label-width="10mm"/>
      </text:list-level-style-bullet>
    </text:list-style>
    <text:list-style style:name="id1-3-2-2-33-134-4">
      <text:list-level-style-bullet text:bullet-char="•" text:level="1">
        <style:list-level-properties text:min-label-width="10mm"/>
      </text:list-level-style-bullet>
    </text:list-style>
    <text:list-style style:name="id1-3-2-2-33-134-4-5">
      <text:list-level-style-bullet style:num-suffix="" text:bullet-char="​" text:level="1">
        <style:list-level-properties text:min-label-width="10mm"/>
      </text:list-level-style-bullet>
    </text:list-style>
    <text:list-style style:name="id1-3-2-2-33-134-4-5-1">
      <text:list-level-style-bullet style:num-suffix="" text:bullet-char="​" text:level="1">
        <style:list-level-properties text:min-label-width="10mm"/>
      </text:list-level-style-bullet>
    </text:list-style>
    <text:list-style style:name="id1-3-2-2-33-134-4-5-2">
      <text:list-level-style-bullet style:num-suffix="" text:bullet-char="​" text:level="1">
        <style:list-level-properties text:min-label-width="10mm"/>
      </text:list-level-style-bullet>
    </text:list-style>
    <text:list-style style:name="id1-3-2-2-33-134-4-5-3">
      <text:list-level-style-bullet style:num-suffix="" text:bullet-char="​" text:level="1">
        <style:list-level-properties text:min-label-width="10mm"/>
      </text:list-level-style-bullet>
    </text:list-style>
    <text:list-style style:name="id1-3-2-2-33-134-4-5-4">
      <text:list-level-style-bullet style:num-suffix="" text:bullet-char="​" text:level="1">
        <style:list-level-properties text:min-label-width="10mm"/>
      </text:list-level-style-bullet>
    </text:list-style>
    <text:list-style style:name="id1-3-2-2-33-134-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4-2">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6-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5-7">
      <text:list-level-style-bullet text:bullet-char="•" text:level="1">
        <style:list-level-properties text:min-label-width="10mm"/>
      </text:list-level-style-bullet>
    </text:list-style>
    <text:list-style style:name="id1-3-2-2-45-5-8">
      <text:list-level-style-bullet text:bullet-char="•" text:level="1">
        <style:list-level-properties text:min-label-width="10mm"/>
      </text:list-level-style-bullet>
    </text:list-style>
    <text:list-style style:name="id1-3-2-2-45-5-9">
      <text:list-level-style-bullet text:bullet-char="•" text:level="1">
        <style:list-level-properties text:min-label-width="10mm"/>
      </text:list-level-style-bullet>
    </text:list-style>
    <text:list-style style:name="id1-3-2-2-45-5-10">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17">
      <text:list-level-style-bullet text:bullet-char="•" text:level="1">
        <style:list-level-properties text:min-label-width="10mm"/>
      </text:list-level-style-bullet>
    </text:list-style>
    <text:list-style style:name="id1-3-2-2-65-17-1">
      <text:list-level-style-bullet text:bullet-char="•" text:level="1">
        <style:list-level-properties text:min-label-width="10mm"/>
      </text:list-level-style-bullet>
    </text:list-style>
    <text:list-style style:name="id1-3-2-2-65-17-2">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1-1">
      <text:list-level-style-bullet text:bullet-char="•" text:level="1">
        <style:list-level-properties text:min-label-width="10mm"/>
      </text:list-level-style-bullet>
    </text:list-style>
    <text:list-style style:name="id1-3-2-2-65-41-2">
      <text:list-level-style-bullet text:bullet-char="•" text:level="1">
        <style:list-level-properties text:min-label-width="10mm"/>
      </text:list-level-style-bullet>
    </text:list-style>
    <text:list-style style:name="id1-3-2-2-65-60">
      <text:list-level-style-bullet text:bullet-char="•" text:level="1">
        <style:list-level-properties text:min-label-width="10mm"/>
      </text:list-level-style-bullet>
    </text:list-style>
    <text:list-style style:name="id1-3-2-2-65-60-1">
      <text:list-level-style-bullet text:bullet-char="•" text:level="1">
        <style:list-level-properties text:min-label-width="10mm"/>
      </text:list-level-style-bullet>
    </text:list-style>
    <text:list-style style:name="id1-3-2-2-65-60-2">
      <text:list-level-style-bullet text:bullet-char="•" text:level="1">
        <style:list-level-properties text:min-label-width="10mm"/>
      </text:list-level-style-bullet>
    </text:list-style>
    <text:list-style style:name="id1-3-2-2-65-106">
      <text:list-level-style-bullet text:bullet-char="•" text:level="1">
        <style:list-level-properties text:min-label-width="10mm"/>
      </text:list-level-style-bullet>
    </text:list-style>
    <text:list-style style:name="id1-3-2-2-65-106-1">
      <text:list-level-style-bullet text:bullet-char="•" text:level="1">
        <style:list-level-properties text:min-label-width="10mm"/>
      </text:list-level-style-bullet>
    </text:list-style>
    <text:list-style style:name="id1-3-2-2-65-106-2">
      <text:list-level-style-bullet text:bullet-char="•" text:level="1">
        <style:list-level-properties text:min-label-width="10mm"/>
      </text:list-level-style-bullet>
    </text:list-style>
    <text:list-style style:name="id1-3-2-2-65-106-3">
      <text:list-level-style-bullet text:bullet-char="•" text:level="1">
        <style:list-level-properties text:min-label-width="10mm"/>
      </text:list-level-style-bullet>
    </text:list-style>
    <text:list-style style:name="id1-3-2-2-65-106-4">
      <text:list-level-style-bullet text:bullet-char="•" text:level="1">
        <style:list-level-properties text:min-label-width="10mm"/>
      </text:list-level-style-bullet>
    </text:list-style>
    <text:list-style style:name="id1-3-2-2-65-106-5">
      <text:list-level-style-bullet text:bullet-char="•" text:level="1">
        <style:list-level-properties text:min-label-width="10mm"/>
      </text:list-level-style-bullet>
    </text:list-style>
    <text:list-style style:name="id1-3-2-2-65-106-6">
      <text:list-level-style-bullet text:bullet-char="•" text:level="1">
        <style:list-level-properties text:min-label-width="10mm"/>
      </text:list-level-style-bullet>
    </text:list-style>
    <text:list-style style:name="id1-3-2-2-65-106-7">
      <text:list-level-style-bullet text:bullet-char="•" text:level="1">
        <style:list-level-properties text:min-label-width="10mm"/>
      </text:list-level-style-bullet>
    </text:list-style>
    <text:list-style style:name="id1-3-2-2-65-122">
      <text:list-level-style-bullet text:bullet-char="•" text:level="1">
        <style:list-level-properties text:min-label-width="10mm"/>
      </text:list-level-style-bullet>
    </text:list-style>
    <text:list-style style:name="id1-3-2-2-65-122-1">
      <text:list-level-style-bullet text:bullet-char="•" text:level="1">
        <style:list-level-properties text:min-label-width="10mm"/>
      </text:list-level-style-bullet>
    </text:list-style>
    <text:list-style style:name="id1-3-2-2-65-122-2">
      <text:list-level-style-bullet text:bullet-char="•" text:level="1">
        <style:list-level-properties text:min-label-width="10mm"/>
      </text:list-level-style-bullet>
    </text:list-style>
    <text:list-style style:name="id1-3-2-2-65-122-3">
      <text:list-level-style-bullet text:bullet-char="•" text:level="1">
        <style:list-level-properties text:min-label-width="10mm"/>
      </text:list-level-style-bullet>
    </text:list-style>
    <text:list-style style:name="id1-3-2-2-65-122-4">
      <text:list-level-style-bullet text:bullet-char="•" text:level="1">
        <style:list-level-properties text:min-label-width="10mm"/>
      </text:list-level-style-bullet>
    </text:list-style>
    <text:list-style style:name="id1-3-2-2-65-122-5">
      <text:list-level-style-bullet text:bullet-char="•" text:level="1">
        <style:list-level-properties text:min-label-width="10mm"/>
      </text:list-level-style-bullet>
    </text:list-style>
    <text:list-style style:name="id1-3-2-2-65-130">
      <text:list-level-style-bullet text:bullet-char="•" text:level="1">
        <style:list-level-properties text:min-label-width="10mm"/>
      </text:list-level-style-bullet>
    </text:list-style>
    <text:list-style style:name="id1-3-2-2-65-130-1">
      <text:list-level-style-bullet text:bullet-char="•" text:level="1">
        <style:list-level-properties text:min-label-width="10mm"/>
      </text:list-level-style-bullet>
    </text:list-style>
    <text:list-style style:name="id1-3-2-2-65-130-2">
      <text:list-level-style-bullet text:bullet-char="•" text:level="1">
        <style:list-level-properties text:min-label-width="10mm"/>
      </text:list-level-style-bullet>
    </text:list-style>
    <text:list-style style:name="id1-3-2-2-65-135">
      <text:list-level-style-bullet text:bullet-char="•" text:level="1">
        <style:list-level-properties text:min-label-width="10mm"/>
      </text:list-level-style-bullet>
    </text:list-style>
    <text:list-style style:name="id1-3-2-2-65-135-1">
      <text:list-level-style-bullet text:bullet-char="•" text:level="1">
        <style:list-level-properties text:min-label-width="10mm"/>
      </text:list-level-style-bullet>
    </text:list-style>
    <text:list-style style:name="id1-3-2-2-65-135-2">
      <text:list-level-style-bullet text:bullet-char="•" text:level="1">
        <style:list-level-properties text:min-label-width="10mm"/>
      </text:list-level-style-bullet>
    </text:list-style>
    <text:list-style style:name="id1-3-2-2-65-135-3">
      <text:list-level-style-bullet text:bullet-char="•" text:level="1">
        <style:list-level-properties text:min-label-width="10mm"/>
      </text:list-level-style-bullet>
    </text:list-style>
    <text:list-style style:name="id1-3-2-2-65-135-4">
      <text:list-level-style-bullet text:bullet-char="•" text:level="1">
        <style:list-level-properties text:min-label-width="10mm"/>
      </text:list-level-style-bullet>
    </text:list-style>
    <text:list-style style:name="id1-3-2-2-65-135-5">
      <text:list-level-style-bullet text:bullet-char="•" text:level="1">
        <style:list-level-properties text:min-label-width="10mm"/>
      </text:list-level-style-bullet>
    </text:list-style>
    <text:list-style style:name="id1-3-2-2-65-135-6">
      <text:list-level-style-bullet text:bullet-char="•" text:level="1">
        <style:list-level-properties text:min-label-width="10mm"/>
      </text:list-level-style-bullet>
    </text:list-style>
    <text:list-style style:name="id1-3-2-2-65-135-7">
      <text:list-level-style-bullet text:bullet-char="•" text:level="1">
        <style:list-level-properties text:min-label-width="10mm"/>
      </text:list-level-style-bullet>
    </text:list-style>
    <text:list-style style:name="id1-3-2-2-65-135-8">
      <text:list-level-style-bullet text:bullet-char="•" text:level="1">
        <style:list-level-properties text:min-label-width="10mm"/>
      </text:list-level-style-bullet>
    </text:list-style>
    <text:list-style style:name="id1-3-2-2-65-135-9">
      <text:list-level-style-bullet text:bullet-char="•" text:level="1">
        <style:list-level-properties text:min-label-width="10mm"/>
      </text:list-level-style-bullet>
    </text:list-style>
    <text:list-style style:name="id1-3-2-2-65-144">
      <text:list-level-style-bullet text:bullet-char="•" text:level="1">
        <style:list-level-properties text:min-label-width="10mm"/>
      </text:list-level-style-bullet>
    </text:list-style>
    <text:list-style style:name="id1-3-2-2-65-144-1">
      <text:list-level-style-bullet text:bullet-char="•" text:level="1">
        <style:list-level-properties text:min-label-width="10mm"/>
      </text:list-level-style-bullet>
    </text:list-style>
    <text:list-style style:name="id1-3-2-2-65-144-2">
      <text:list-level-style-bullet text:bullet-char="•" text:level="1">
        <style:list-level-properties text:min-label-width="10mm"/>
      </text:list-level-style-bullet>
    </text:list-style>
    <text:list-style style:name="id1-3-2-2-65-144-3">
      <text:list-level-style-bullet text:bullet-char="•" text:level="1">
        <style:list-level-properties text:min-label-width="10mm"/>
      </text:list-level-style-bullet>
    </text:list-style>
    <text:list-style style:name="id1-3-2-2-65-144-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67-5-7">
      <text:list-level-style-bullet text:bullet-char="•" text:level="1">
        <style:list-level-properties text:min-label-width="10mm"/>
      </text:list-level-style-bullet>
    </text:list-style>
    <text:list-style style:name="id1-3-2-2-67-5-8">
      <text:list-level-style-bullet text:bullet-char="•" text:level="1">
        <style:list-level-properties text:min-label-width="10mm"/>
      </text:list-level-style-bullet>
    </text:list-style>
    <text:list-style style:name="id1-3-2-2-67-5-9">
      <text:list-level-style-bullet text:bullet-char="•" text:level="1">
        <style:list-level-properties text:min-label-width="10mm"/>
      </text:list-level-style-bullet>
    </text:list-style>
    <text:list-style style:name="id1-3-2-2-67-5-10">
      <text:list-level-style-bullet text:bullet-char="•" text:level="1">
        <style:list-level-properties text:min-label-width="10mm"/>
      </text:list-level-style-bullet>
    </text:list-style>
    <text:list-style style:name="id1-3-2-2-67-5-11">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67-9-2">
      <text:list-level-style-bullet text:bullet-char="•" text:level="1">
        <style:list-level-properties text:min-label-width="10mm"/>
      </text:list-level-style-bullet>
    </text:list-style>
    <text:list-style style:name="id1-3-2-2-67-9-3">
      <text:list-level-style-bullet text:bullet-char="•" text:level="1">
        <style:list-level-properties text:min-label-width="10mm"/>
      </text:list-level-style-bullet>
    </text:list-style>
    <text:list-style style:name="id1-3-2-2-67-9-4">
      <text:list-level-style-bullet text:bullet-char="•" text:level="1">
        <style:list-level-properties text:min-label-width="10mm"/>
      </text:list-level-style-bullet>
    </text:list-style>
    <text:list-style style:name="id1-3-2-2-67-9-5">
      <text:list-level-style-bullet text:bullet-char="•" text:level="1">
        <style:list-level-properties text:min-label-width="10mm"/>
      </text:list-level-style-bullet>
    </text:list-style>
    <text:list-style style:name="id1-3-2-2-67-9-6">
      <text:list-level-style-bullet text:bullet-char="•" text:level="1">
        <style:list-level-properties text:min-label-width="10mm"/>
      </text:list-level-style-bullet>
    </text:list-style>
    <text:list-style style:name="id1-3-2-2-67-9-7">
      <text:list-level-style-bullet text:bullet-char="•" text:level="1">
        <style:list-level-properties text:min-label-width="10mm"/>
      </text:list-level-style-bullet>
    </text:list-style>
    <text:list-style style:name="id1-3-2-2-67-20">
      <text:list-level-style-bullet text:bullet-char="•" text:level="1">
        <style:list-level-properties text:min-label-width="10mm"/>
      </text:list-level-style-bullet>
    </text:list-style>
    <text:list-style style:name="id1-3-2-2-67-20-1">
      <text:list-level-style-bullet text:bullet-char="•" text:level="1">
        <style:list-level-properties text:min-label-width="10mm"/>
      </text:list-level-style-bullet>
    </text:list-style>
    <text:list-style style:name="id1-3-2-2-67-20-2">
      <text:list-level-style-bullet text:bullet-char="•" text:level="1">
        <style:list-level-properties text:min-label-width="10mm"/>
      </text:list-level-style-bullet>
    </text:list-style>
    <text:list-style style:name="id1-3-2-2-67-20-3">
      <text:list-level-style-bullet text:bullet-char="•" text:level="1">
        <style:list-level-properties text:min-label-width="10mm"/>
      </text:list-level-style-bullet>
    </text:list-style>
    <text:list-style style:name="id1-3-2-2-67-20-4">
      <text:list-level-style-bullet text:bullet-char="•" text:level="1">
        <style:list-level-properties text:min-label-width="10mm"/>
      </text:list-level-style-bullet>
    </text:list-style>
    <text:list-style style:name="id1-3-2-2-67-20-5">
      <text:list-level-style-bullet text:bullet-char="•" text:level="1">
        <style:list-level-properties text:min-label-width="10mm"/>
      </text:list-level-style-bullet>
    </text:list-style>
    <text:list-style style:name="id1-3-2-2-67-20-6">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67-22-6">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5-5">
      <text:list-level-style-bullet text:bullet-char="•" text:level="1">
        <style:list-level-properties text:min-label-width="10mm"/>
      </text:list-level-style-bullet>
    </text:list-style>
    <text:list-style style:name="id1-3-2-2-67-25-6">
      <text:list-level-style-bullet text:bullet-char="•" text:level="1">
        <style:list-level-properties text:min-label-width="10mm"/>
      </text:list-level-style-bullet>
    </text:list-style>
    <text:list-style style:name="id1-3-2-2-69-8">
      <text:list-level-style-bullet text:bullet-char="•" text:level="1">
        <style:list-level-properties text:min-label-width="10mm"/>
      </text:list-level-style-bullet>
    </text:list-style>
    <text:list-style style:name="id1-3-2-2-69-8-1">
      <text:list-level-style-bullet text:bullet-char="•" text:level="1">
        <style:list-level-properties text:min-label-width="10mm"/>
      </text:list-level-style-bullet>
    </text:list-style>
    <text:list-style style:name="id1-3-2-2-69-8-2">
      <text:list-level-style-bullet text:bullet-char="•" text:level="1">
        <style:list-level-properties text:min-label-width="10mm"/>
      </text:list-level-style-bullet>
    </text:list-style>
    <text:list-style style:name="id1-3-2-2-69-8-3">
      <text:list-level-style-bullet text:bullet-char="•" text:level="1">
        <style:list-level-properties text:min-label-width="10mm"/>
      </text:list-level-style-bullet>
    </text:list-style>
    <text:list-style style:name="id1-3-2-2-69-8-4">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Tribuu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Leidraad invordering gemeentelijke belastingen Tribuut 2021</text:p>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schappelijke regeling Tribuut Belastingsamenwerking (hierna: Tribuut) en het beleid over het toepassingsgebied zoals opgenomen in artikel 1 van de Invorderingswet 1990.</text:p>
            <text:p text:style-name="al">
            <text:span text:style-name="nadrukvet">1.1.Inleiding</text:span>
          </text:p>
            <text:p text:style-name="al">Net als de Leidraad Invordering 2008 van het Rijk (hierna: Rijksleidraad) en de Model-Leidraad invordering gemeentelijke belastingen van de VNG bevat deze leidraad enkel beleidsregels.</text:p>
            <text:p text:style-name="al">Bij de opmaak van deze leidraad is aansluiting gezocht bij de Model-leidraad van de VNG. Het is echter geen kopie. Daar waar noodzakelijk zijn bepalingen toegevoegd of aangepast aan de specifieke situatie bij Tribuut.</text:p>
            <text:p text:style-name="al">Tribuut stelt zich op het standpunt dat de Leidraad invordering gemeentelijke belastingen ertoe strekt het invorderingsbeleid te formuleren en te formaliseren. De Leidraad moet als zodanig worden vastgesteld door hetzij degene aan wie de bevoegdheid is geattribueerd, dat is de ambtenaar belast met de invordering van gemeentelijke belastingen (artikel 232, vierde lid, onderdeel b, van de Gemeentewet), hetzij degene onder wiens bestuursverantwoordelijkheid de bevoegdheid wordt uitgeoefend (artikel 232, vijfde lid van de Gemeentewet).</text:p>
            <text:p text:style-name="al">De bij Tribuut aangesloten gemeenten hebben de bevoegdheden op het terrein van de uitvoering overgedragen aan het bestuur van Tribuut. Hieronder wordt tevens verstaan: de bedrijfsvoering en de inrichting van de werkprocessen. Gelet op het voorgaande is deze</text:p>
            <text:p text:style-name="al">leidraad vastgesteld door het bestuur van Tribuut.</text:p>
            <text:p text:style-name="al">Lijst met gebruikte afkortingen</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
            <text:span text:style-name="nadrukvet">1.</text:span>
            <text:span text:style-name="nadrukvet">1.2.Definities</text:span>
          </text:p>
            <text:p text:style-name="al">belasting(en)<text:span text:style-name="nadrukvet">:</text:span> belastingen die door de gemeente worden geheven;</text:p>
            <text:p text:style-name="al">belastingdeurwaarder<text:span text:style-name="nadrukvet">:</text:span> de daartoe door het bestuur aangewezen ambtenaar bedoeld in artikel 232, deurwaarder vierde lid, onderdeel d, van de Gemeentewet;</text:p>
            <text:p text:style-name="al">besluit (het): het Uitvoeringsbesluit Invorderingswet 1990;</text:p>
            <text:p text:style-name="al">bestuur: het bestuur van Tribuut</text:p>
            <text:p text:style-name="al">directeur: de directeur van Tribuut</text:p>
            <text:p text:style-name="al">echtgenoot<text:span text:style-name="nadrukvet">:</text:span> de echtgenoot bedoeld in artikel 3 van de Pw;</text:p>
            <text:p text:style-name="al">hoger beroep: hoger beroep bij een gerechtshof dan wel, als beroep in cassatie bij de Hoge Raad is ingesteld, cassatieberoep;</text:p>
            <text:p text:style-name="al">gemeente: een van de deelnemende gemeenten;</text:p>
            <text:p text:style-name="al">heffingsambtenaar<text:span text:style-name="nadrukvet">:</text:span> de ambtenaar bedoeld in artikel 232, vierde lid, onderdeel a, van de ambtenaar Gemeentewet, met inbegrip van de ambtenaren aan wie ter zake mandaat is verleend door de heffingsambtenaar;</text:p>
            <text:p text:style-name="al">ondernemer<text:span text:style-name="nadrukvet">:</text:span> de belastingschuldige die een onderneming drijft of zelfstandig een beroep uitoefent;</text:p>
            <text:p text:style-name="al">invorderingsambtenaar: de ambtenaar bedoeld in artikel 232, vierde lid, onderdeel b, van de Gemeentewet, met inbegrip van de ambtenaren aan wie ter zake mandaat is verleend door de invorderingsambtenaar;</text:p>
            <text:p text:style-name="al">particulier: de belastingschuldige die niet als ondernemer wordt aangemerkt;</text:p>
            <text:p text:style-name="al">regeling (de): de Uitvoeringsregeling Invorderingswet 1990;</text:p>
            <text:p text:style-name="al">Tribuut: de gemeenschappelijke regeling Tribuut belastingsamenwerking;</text:p>
            <text:p text:style-name="al">wet (de): de wet van 30 mei 1990 op de invordering van rijksbelastingen</text:p>
            <text:p text:style-name="al">(Invorderingswet 1990).</text:p>
            <text:p text:style-name="al">Onder de overige in deze leidraad gebruikte begrippen wordt hetzelfde verstaan als de wet daaronder verstaat.</text:p>
            <text:p text:style-name="al">
            <text:span text:style-name="nadrukvet">1.1.3.Reikwijdte beleidsvoorschriften</text:span>
          </text:p>
            <text:p text:style-name="al">Deze bepaling is niet van toepassing voor Tribuut.</text:p>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1.1.5.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2-50">
              <text:list-item text:style-override="id1-3-2-2-2-50-1">
                <text:number>•</text:number>
                <text:p text:style-name="al">bezwaarschriften tegen beschikkingen invorderingsrente als bedoeld in artikel 30, eerste lid, van de wet;</text:p>
              </text:list-item>
              <text:list-item text:style-override="id1-3-2-2-2-50-2">
                <text:number>•</text:number>
                <text:p text:style-name="al">bezwaarschriften tegen beschikkingen aansprakelijkstelling als bedoeld in artikel 49, eerste lid, van de wet;</text:p>
              </text:list-item>
              <text:list-item text:style-override="id1-3-2-2-2-50-3">
                <text:number>•</text:number>
                <text:p text:style-name="al">bezwaar- en beroepschriften als bedoeld in artikel 7, eerste lid, van de Kostenwet invordering rijksbelastingen;</text:p>
              </text:list-item>
              <text:list-item text:style-override="id1-3-2-2-2-50-4">
                <text:number>•</text:number>
                <text:p text:style-name="al">bezwaarschriften tegen beschikkingen kostenvergoedingen bij een onrechtmatig opgelegde verplichting als bedoeld in artikel 62a, eerste lid, van de wet;</text:p>
              </text:list-item>
              <text:list-item text:style-override="id1-3-2-2-2-50-5">
                <text:number>•</text:number>
                <text:p text:style-name="al">bezwaarschriften tegen beschikkingen bestuurlijke boete als bedoeld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text:p>
            <text:p text:style-name="al">Dit betekent onder meer dat als de belastingschuldige in een verzoek aan Tribuu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text:p>
            <text:p text:style-name="al">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pan text:style-name="nadrukvet">1.</text:span>
            <text:span text:style-name="nadrukvet">1.6.Keuze uit verschillende invorderingsmaatregelen</text:span>
          </text:p>
            <text:p text:style-name="al">Als de invordering op verschillende manieren kan plaatsvinden, heeft de eenvoudigste, snelste en minst kostbare wijze voor Tribuut de voorkeur.</text:p>
            <text:p text:style-name="al">
            <text:span text:style-name="nadrukvet">1.1.7.Invorderingsmaatregelen tegen grote bedrijven</text:span>
          </text:p>
            <text:p text:style-name="al">Als de invorderingsambtenaar invorderingsmaatregelen wil treffen die het voortbestaan kunnen bedreigen van een bedrijf met meer dan vijftig werknemers, dan informeert hij de directeur en de betreffende gemeente.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list text:style-name="id1-3-2-2-2-62">
              <text:list-item text:style-override="id1-3-2-2-2-62-1">
                <text:number>•</text:number>
                <text:p text:style-name="al">met de beslaglegging op korte termijn de verkoop van (een deel van) de activa van het bedrijf wordt beoogd;</text:p>
              </text:list-item>
              <text:list-item text:style-override="id1-3-2-2-2-62-2">
                <text:number>•</text:number>
                <text:p text:style-name="al">door de beslaglegging de werkvoorraad en/of geldmiddelen geheel of nagenoeg geheel worden vastgelegd;</text:p>
              </text:list-item>
              <text:list-item text:style-override="id1-3-2-2-2-62-3">
                <text:number>•</text:number>
                <text:p text:style-name="al">derden niet onkundig blijven van de beslaglegging, zoals steeds het geval is bij derdenbeslag;</text:p>
              </text:list-item>
              <text:list-item text:style-override="id1-3-2-2-2-62-4">
                <text:number>•</text:number>
                <text:p text:style-name="al">de invorderingsambtenaar aan een schuldeiser zodanige inlichtingen over openstaande belastingaanslagen verstrekt, dat deze kunnen dienen als steunvorderingen bij het aanvragen van faillissement door die schuldeiser.</text:p>
              </text:list-item>
            </text:list>
            <text:p text:style-name="al">
            <text:span text:style-name="nadrukvet">1.1.8. Voor de invordering minder geschi</text:span>
            <text:span text:style-name="nadrukvet">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vooral:</text:p>
            <text:list text:style-name="id1-3-2-2-2-67">
              <text:list-item text:style-override="id1-3-2-2-2-6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67-2">
                <text:number>•</text:number>
                <text:p text:style-name="al"> regionaal vrij algemeen erkende feest- en gedenkdagen met inbegrip van de daaraan voorafgaande en de daarop volgende dag;</text:p>
              </text:list-item>
              <text:list-item text:style-override="id1-3-2-2-2-67-3">
                <text:number>•</text:number>
                <text:p text:style-name="al">de dagen tussen Kerst en Nieuwjaarsdag.</text:p>
                <text:p text:style-name="al">1.1.9.<text:span text:style-name="nadrukvet">Binnenkomst van bescheiden</text:span></text:p>
              </text:list-item>
            </text:list>
            <text:p text:style-name="al">Als aan het indienen van bepaalde bescheiden rechtsgevolgen zijn verbonden dan wel rechten kunnen worden ontleend dan geldt als datum van binnenkomst van die stukken de datum van binnenkomst bij Tribuut.</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1.10.Positie</text:span>
            <text:span text:style-name="nadrukvet"> belastingdeurwaarder</text:span>
          </text:p>
            <text:p text:style-name="al">Belastingdeurwaarder is een door of namens het bestuur aangewezen ambtenaar, dan wel een als belastingdeurwaarder van Tribuut aangewezen deurwaarder. In de uitoefening van zijn functie is de belastingdeurwaarder bestuursorgaan in de zin van de Awb, dan wel handelt hij onder de verantwoordelijkheid van een bestuursorgaan (de invorderingsambtenaa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
            <text:span text:style-name="nadrukvet">1.1.11.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1.1.12.Verkla</text:span>
            <text:span text:style-name="nadrukvet">ring betreffende nakoming fiscale verplichtingen</text:span>
          </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span text:style-name="nadrukvet">1.1.13.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invorderingsambtenaar kan altijd gebruik maken van zijn bevoegdheid van hoofdstuk VII als de toepassing van artikel 10 van de wet aan de orde kan komen.</text:p>
            <text:p text:style-name="al">
            <text:span text:style-name="nadrukvet">1.1.14.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pan text:style-name="nadrukvet">1.2.Toepassingsgebied</text:span>
          </text:p>
            <text:p text:style-name="al">Het eerste lid van artikel 1 van de wet regelt het toepassingsgebied van de wet. Het tweede lid bepaalt dat een deel van de Awb niet van toepassing is op de wet.</text:p>
            <text:p text:style-name="al">De invorderingsambtenaar handelt zoveel mogelijk in overeenstemming met de Awb en het Besluit fiscaal bestuursrecht (zie ook artikel 1.1.5 van deze leidraad).</text:p>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pan text:style-name="nadrukvet">2.1.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4"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De bepalingen van deze leidraad zijn zoveel mogelijk van overeenkomstige toepassing op de invordering op civielrechtelijke wijze.</text:p>
            <text:p text:style-name="al">De invorderingsambtenaar treedt in alle rechtsgedingen die voortvloeien uit de uitoefening van zijn taak als zodanig in rechte op.</text:p>
            <text:p text:style-name="al">In aansluiting op artikel 3 van de wet beschrijft dit artikel het beleid over:</text:p>
            <text:list text:style-name="id1-3-2-2-4-6">
              <text:list-item text:style-override="id1-3-2-2-4-6-1">
                <text:number>•</text:number>
                <text:p text:style-name="al">de fiscale en civiele bevoegdheden van de invorderingsambtenaar;</text:p>
              </text:list-item>
              <text:list-item text:style-override="id1-3-2-2-4-6-2">
                <text:number>•</text:number>
                <text:p text:style-name="al">het leggen van conservatoir beslag;</text:p>
              </text:list-item>
              <text:list-item text:style-override="id1-3-2-2-4-6-3">
                <text:number>•</text:number>
                <text:p text:style-name="al">het vragen van toestemming bij gerechtelijke procedures;</text:p>
              </text:list-item>
              <text:list-item text:style-override="id1-3-2-2-4-6-4">
                <text:number>•</text:number>
                <text:p text:style-name="al">Faillissementsaanvraag.</text:p>
              </text:list-item>
            </text:list>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3.2.Conservatoir beslag</text:span>
          </text:p>
            <text:p text:style-name="al">Om de rechten van Tribuut veilig te stellen heeft de invorderingsambtenaar naast de versnelde invordering de mogelijkheid conservatoir beslag te leggen. Feiten en omstandigheden bepalen de keuze van de invorderingsambtenaar.</text:p>
            <text:p text:style-name="al">
            <text:span text:style-name="nadrukvet">3.2.1.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span text:style-name="nadrukvet">3.2.2.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3</text:span>
            <text:span text:style-name="nadrukvet">.3.Gerechtelijke procedures – toestemming</text:span>
          </text:p>
            <text:p text:style-name="al">
            <text:span text:style-name="nadrukvet">3.3.1 Juridische bijstand</text:span>
          </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4-19">
              <text:list-item text:style-override="id1-3-2-2-4-19-1">
                <text:number>•</text:number>
                <text:p text:style-name="al">beroepsprocedures op grond van artikel 26 AWR;</text:p>
              </text:list-item>
              <text:list-item text:style-override="id1-3-2-2-4-19-2">
                <text:number>•</text:number>
                <text:p text:style-name="al">hoger beroepsprocedures op grond van artikel 27h AWR;</text:p>
              </text:list-item>
              <text:list-item text:style-override="id1-3-2-2-4-19-3">
                <text:number>•</text:number>
                <text:p text:style-name="al">(hoger) beroepsprocedures op grond van artikel 7 Kostenwet invordering rijksbelastingen;</text:p>
              </text:list-item>
              <text:list-item text:style-override="id1-3-2-2-4-19-4">
                <text:number>•</text:number>
                <text:p text:style-name="al">kantonzaken;</text:p>
              </text:list-item>
              <text:list-item text:style-override="id1-3-2-2-4-19-5">
                <text:number>•</text:number>
                <text:p text:style-name="al">kort gedingprocedures, indien de invorderingsambtenaar gedaagde is.</text:p>
              </text:list-item>
            </text:list>
            <text:p text:style-name="al">
            <text:span text:style-name="nadrukvet">3.3.2 Toestemming</text:span>
          </text:p>
            <text:p text:style-name="al">In gerechtelijke procedures voor de burgerlijke rechter waarin de invorderingsambtenaar als eiser optreedt, moet hij toestemming hebben van de directeur. Het voorgaande geldt niet voor:</text:p>
            <text:list text:style-name="id1-3-2-2-4-22">
              <text:list-item text:style-override="id1-3-2-2-4-22-1">
                <text:number>•</text:number>
                <text:p text:style-name="al">verklaringsprocedures in het kader van derdenbeslagen;</text:p>
              </text:list-item>
              <text:list-item text:style-override="id1-3-2-2-4-22-2">
                <text:number>•</text:number>
                <text:p text:style-name="al">kantonzaken;</text:p>
              </text:list-item>
              <text:list-item text:style-override="id1-3-2-2-4-22-3">
                <text:number>•</text:number>
                <text:p text:style-name="al">verzoekschriftprocedures;</text:p>
              </text:list-item>
              <text:list-item text:style-override="id1-3-2-2-4-22-4">
                <text:number>•</text:number>
                <text:p text:style-name="al">aansprakelijkheidsprocedures.</text:p>
              </text:list-item>
              <text:list-item text:style-override="id1-3-2-2-4-22-5">
                <text:number>•</text:number>
                <text:p text:style-name="al">procedures die worden ingesteld naar aanleiding van een verzet ex artikel 435, derde lid, Rv of artikel 708, tweede lid, Rv.</text:p>
                <text:p text:style-name="al">3.4.<text:span text:style-name="nadrukvet">Rijksadvocaat</text:span></text:p>
              </text:list-item>
            </text:list>
            <text:p text:style-name="al">Deze bepaling is niet van toepassing voor Tribuut.</text:p>
            <text:p text:style-name="al">
            <text:span text:style-name="nadrukvet">3.5.Fail</text:span>
            <text:span text:style-name="nadrukvet">lissementsaanvraag</text:span>
          </text:p>
            <text:p text:style-name="al">Bij een faillissementsaanvraag wordt vooraf de directeur en de betreffende gemeente geïnformeerd. Dit geldt ook bij een eventuele steunvordering voor het aanvragen van een faillissement.</text:p>
            <text:p text:style-name="al">Artikel 3a Bevoegdheden invorderingsambtenaar - strafbeschikki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In aansluiting op artikel 4 van de wet beschrijft dit artikel het beleid over de reikwijdte van die bevoegdheid.</text:p>
            <text:p text:style-name="al">
            <text:span text:style-name="nadrukvet">4.1.Reikwijdte bevoegdheid belastingdeurwaar</text:span>
            <text:span text:style-name="nadrukvet">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span text:style-name="nadrukvet">4.2.Bescherming</text:span>
          </text:p>
            <text:p text:style-name="al">Belastingdeurwaarders zijn ambtenaar in de zin van de artikelen 179 en 180 Sr. Daardoor genieten zij strafrechtelijke bescherming, voor zover zij hun wettelijke taken en bevoegdheden uitoefenen.</text:p>
            <text:p text:style-name="al">
            <text:span text:style-name="nadrukvet">4.3.Legitimatie</text:span>
          </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Deze bepaling is niet van toepassing voor Tribuut.</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 :</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span text:style-name="nadrukvet">6.1.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p text:style-name="al">7.1.<text:span text:style-name="nadrukvet">Tijdstip betaling</text:span></text:p>
              </text:list-item>
              <text:list-item text:style-override="id1-3-2-2-8-5-12">
                <text:number>•</text:number>
                <text:p text:style-name="al">Als tijdstip van betaling geldt de datum van bijschrijving op de rekening van Tribuut;</text:p>
              </text:list-item>
              <text:list-item text:style-override="id1-3-2-2-8-5-13">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5-14">
                <text:number>•</text:number>
                <text:p text:style-name="al">Bij rechtstreekse betaling aan de gemeente of Tribuut door middel van een pin- of creditcardtransactie geldt de dag van de pin- of creditcardtransactie als tijdstip van betaling;</text:p>
              </text:list-item>
              <text:list-item text:style-override="id1-3-2-2-8-5-15">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8-5-16">
                <text:number>•</text:number>
                <text:p text:style-name="al">Bij betaling aan de kas van de gemeente of Tribuut geldt de dag waarop het bedrag aan het loket van de gemeente of Tribuut is betaald als tijdstip van betaling;</text:p>
              </text:list-item>
              <text:list-item text:style-override="id1-3-2-2-8-5-17">
                <text:number>•</text:number>
                <text:p text:style-name="al">Bij betaling aan de belastingdeurwaarder geldt de dag waarop het bedrag aan de belastingdeurwaarder is betaald als tijdstip van betaling.</text:p>
                <text:p text:style-name="al">7.2.<text:span text:style-name="nadrukvet">De afboeking van de betaling</text:span></text:p>
              </text:list-item>
            </text:list>
            <text:p text:style-name="al">Bij de afboeking van betalingen gelden de volgende richtlijnen:</text:p>
            <text:list text:style-name="id1-3-2-2-8-7">
              <text:list-item text:style-override="id1-3-2-2-8-7-1">
                <text:number>•</text:number>
                <text:p text:style-name="al">Betalingen waarvan de bestemming is aangegeven worden afgeboekt in overeenstemming met de opgave van de betaler, tenzij de aangegeven bestemming strijdig is met de in artikel 7 van de wet neergelegde wijze van toerekening van betalingen;</text:p>
              </text:list-item>
              <text:list-item text:style-override="id1-3-2-2-8-7-2">
                <text:number>•</text:number>
                <text:p text:style-name="al">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list-item>
              <text:list-item text:style-override="id1-3-2-2-8-7-3">
                <text:number>•</text:number>
                <text:p text:style-name="al">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7.3.<text:span text:style-name="nadrukvet">Teveelbetaling</text:span></text:p>
              </text:list-item>
            </text:li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7.4.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pan text:style-name="nadrukvet">7.5.Het toerekenen van kosten bij meerdere aanslagen</text:span>
          </text:p>
            <text:p text:style-name="al">Kosten die niet betrekking hebben op één specifieke belastingaanslag worden toegerekend aan een van de belastingaanslagen waarvoor de kosten zijn gemaakt.</text:p>
            <text:p text:style-name="al">
            <text:span text:style-name="nadrukvet">7.6.Afboeking</text:span>
            <text:span text:style-name="nadrukvet">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pan text:style-name="nadrukvet">7.7.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span text:style-name="nadrukvet">7.8.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pan text:style-name="nadrukvet">7.9.Mededeling afboeking betaling</text:span>
          </text:p>
            <text:p text:style-name="al">De invorderingsambtenaar stelt de belastingschuldige van de afboeking van een betaling waarbij invorderingsrente in rekening is gebracht schriftelijk op de hoogte, tenzij het een slotbetaling betreft op een belastingaanslag waarbij geen rente wordt afgeboekt.</text:p>
            <text:p text:style-name="al">Een kennisgeving blijft in overige gevallen achterwege.</text:p>
            <text:p text:style-name="al">
            <text:span text:style-name="nadrukvet">7.10.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span text:style-name="nadrukvet">7.</text:span>
            <text:span text:style-name="nadrukvet">11.Ontvangen bedragen uit de wettelijke schuldsaneringsregeling en faillissement</text:span>
          </text:p>
            <text:p text:style-name="al">Uit de wettelijke schuldsaneringsregeling of uit een faillissement ontvangen bedragen dienen steeds te worden afgeboekt in overeenstemming met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In aansluiting op artikel 4:89 Awb  en artikel 7a van de wet  beschrijft dit artikel het beleid over:</text:p>
            <text:list text:style-name="id1-3-2-2-9-5">
              <text:list-item text:style-override="id1-3-2-2-9-5-1">
                <text:number>•</text:number>
                <text:p text:style-name="al">de aanwijzing van het bankrekeningnummer voor uitbetaling;</text:p>
              </text:list-item>
              <text:list-item text:style-override="id1-3-2-2-9-5-2">
                <text:number>•</text:number>
                <text:p text:style-name="al">uitbetalingsfouten.</text:p>
                <text:p text:style-name="al">7a.1.<text:span text:style-name="nadrukvet">Aanwijzen bankrekeningnummer voor uitbetaling</text:span></text:p>
              </text:list-item>
            </text:list>
            <text:p text:style-name="al">De aanwijzing van een rekeningnummer voor uitbetaling door de belastingschuldige vindt in beginsel plaats door middel van de betaling via een bankrekeningnummer.</text:p>
            <text:p text:style-name="al">Het teveel betaalde bedrag wordt gerestitueerd naar het in de belastingapplicatie bekende rekeningnummer van belastingschuldige.</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span text:style-name="nadrukvet">7a.2.Controle van een aangew</text:span>
            <text:span text:style-name="nadrukvet">ezen bankrekening op de tenaamstelling</text:span>
          </text:p>
            <text:p text:style-name="al">Deze bepaling is niet van toepassing voor Tribuut.</text:p>
            <text:p text:style-name="al">
            <text:span text:style-name="nadrukvet">7a.3.Uitbetaling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 In afwijking van de vorige volzin vindt hernieuwde uitbetaling direct plaats als de belastingschuldige aantoont dat:</text:p>
            <text:list text:style-name="id1-3-2-2-9-14">
              <text:list-item text:style-override="id1-3-2-2-9-14-1">
                <text:number>•</text:number>
                <text:p text:style-name="al">hij tijdig vóór de uitbetaling bij de invorderingsambtenaar heeft aangegeven dat de uitbetaling niet meer op de desbetreffende rekening moet geschieden, en</text:p>
              </text:list-item>
              <text:list-item text:style-override="id1-3-2-2-9-1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Uitbetaling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Tribuut.</text:p>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11-4">
              <text:list-item text:style-override="id1-3-2-2-11-4-1">
                <text:number>•</text:number>
                <text:p text:style-name="al">de verzending of uitreiking van het aanslagbiljet in bijzondere situaties;</text:p>
              </text:list-item>
              <text:list-item text:style-override="id1-3-2-2-11-4-2">
                <text:number>•</text:number>
                <text:p text:style-name="al">bekendmaking van de aanslag aan een rechtspersoon die (vermoedelijk) is opgehouden te bestaan;</text:p>
              </text:list-item>
              <text:list-item text:style-override="id1-3-2-2-11-4-3">
                <text:number>•</text:number>
                <text:p text:style-name="al">de gehoudenheid tot betalen belastingaanslag en aanslagbiljet;</text:p>
              </text:list-item>
              <text:list-item text:style-override="id1-3-2-2-11-4-4">
                <text:number>•</text:number>
                <text:p text:style-name="al">het verzenden van een uitnodiging tot betaling aan erfgenamen.</text:p>
                <text:p text:style-name="al">8.1.<text:span text:style-name="nadrukvet">Verzending of</text:span><text:span text:style-name="nadrukvet"> uitreiking van het aanslagbiljet in bijzondere situaties</text:span></text:p>
              </text:list-item>
            </text:list>
            <text:p text:style-name="al">De toezending of uitreiking van het aanslagbiljet gebeurt aan de belastingschuldige of aan zijn wettelijke vertegenwoordiger, met dien verstande dat:</text:p>
            <text:list text:style-name="id1-3-2-2-11-6">
              <text:list-item text:style-override="id1-3-2-2-11-6-1">
                <text:number>•</text:number>
                <text:p text:style-name="al">aanslagbiljetten ten name van een onder curatele gestelde aan de curator worden gezonden;</text:p>
              </text:list-item>
              <text:list-item text:style-override="id1-3-2-2-11-6-2">
                <text:number>•</text:number>
                <text:p text:style-name="al">ingeval van faillissement het aanslagbiljet aan de curator wordt gezonden als de belastingschuld in het faillissement valt dan wel een boedelschuld vormt;</text:p>
              </text:list-item>
              <text:list-item text:style-override="id1-3-2-2-11-6-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6-4">
                <text:number>•</text:number>
                <text:p text:style-name="al">aanslagbiljetten ten name van een belastingschuldige van wie bekend is dat hij is overleden, worden gezonden aan de executeur, de bewindvoerder over de nalatenschap of de erfgenamen.</text:p>
                <text:p text:style-name="al">8.2.<text:span text:style-name="nadrukvet">Bekendmaking als de rechtspersoon (vermoedelijk) is opgehouden te bestaan</text:span></text:p>
                <text:p text:style-name="al">Als een rechtspersoon (vermoedelijk) is opgehouden te bestaan, is de wijze van bekendmaking van de belastingaanslag ter beoordeling aan de invorderingsambtenaar. Bij deze beoordeling kunnen onder andere de volgende factoren een rol spelen:</text:p>
                <text:p text:style-name="al"> - het recht waarnaar de rechtspersoon is opgericht;</text:p>
                <text:p text:style-name="al"> - het belang van een snelle bekendmaking in verband met vrees voor onverhaalbaarheid.</text:p>
                <text:p text:style-name="al"/>
              </text:list-item>
            </text:list>
            <text:p text:style-name="al">
            <text:span text:style-name="nadrukvet">8.3.Gehoudenheid tot betalen belastingaanslag en aanslagbiljet</text:span>
          </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span text:style-name="nadrukvet">8.4.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12-4">
              <text:list-item text:style-override="id1-3-2-2-12-4-1">
                <text:number>•</text:number>
                <text:p text:style-name="al">de afwijking van de betalingstermijnen bij voorlopige aanslagen;</text:p>
              </text:list-item>
              <text:list-item text:style-override="id1-3-2-2-12-4-2">
                <text:number>•</text:number>
                <text:p text:style-name="al">de afwijking van de betalingstermijn bij voorlopige teruggaven;</text:p>
              </text:list-item>
              <text:list-item text:style-override="id1-3-2-2-12-4-3">
                <text:number>•</text:number>
                <text:p text:style-name="al">de uitbetaling van een voorlopige teruggave in één termijn;</text:p>
              </text:list-item>
              <text:list-item text:style-override="id1-3-2-2-12-4-4">
                <text:number>•</text:number>
                <text:p text:style-name="al">de dagtekening van het aanslagbiljet;</text:p>
              </text:list-item>
              <text:list-item text:style-override="id1-3-2-2-12-4-5">
                <text:number>•</text:number>
                <text:p text:style-name="al">het begrip maand bij betalingstermijnen;</text:p>
                <text:p text:style-name="al">- verzuim invorderingsambtenaar bij uitbetaling;</text:p>
              </text:list-item>
              <text:list-item text:style-override="id1-3-2-2-12-4-6">
                <text:number>•</text:number>
                <text:p text:style-name="al">regeling betalingstermijnen;</text:p>
              </text:list-item>
              <text:list-item text:style-override="id1-3-2-2-12-4-7">
                <text:number>•</text:number>
                <text:p text:style-name="al">automatische incasso.</text:p>
                <text:p text:style-name="al">9.1.<text:span text:style-name="nadrukvet">Afwijking van de</text:span><text:span text:style-name="nadrukvet"> betalingstermijnen in geval van voorlopige aanslagen</text:span></text:p>
              </text:list-item>
            </text:list>
            <text:p text:style-name="al">Deze bepaling is niet van toepassing voor Tribuut.</text:p>
            <text:p text:style-name="al">
            <text:span text:style-name="nadrukvet">9.2.Afwijking van de betalingstermijnen in geval van voorlopige teruggaven</text:span>
          </text:p>
            <text:p text:style-name="al">Deze bepaling is niet van toepassing voor Tribuut.</text:p>
            <text:p text:style-name="al">
            <text:span text:style-name="nadrukvet">9.3.Uitbetaling voorlopige teruggave in één termijn</text:span>
          </text:p>
            <text:p text:style-name="al">Deze bepaling is niet van toepassing voor Tribuut.</text:p>
            <text:p text:style-name="al">
            <text:span text:style-name="nadrukvet">9.4.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pan text:style-name="nadrukvet">9.5.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span text:style-name="nadrukvet">9.6.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span text:style-name="nadrukvet">9.7.Regeling betalingstermijnen</text:span>
          </text:p>
            <text:p text:style-name="al">De gemeente heeft voor iedere belastingsoort de betalingstermijn(en) in de belastingverordening geregeld. 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span text:style-name="nadrukvet">9.8.Automatische incasso</text:span>
          </text:p>
            <text:p text:style-name="al">Onder bepaalde voorwaarden en voor bepaalde belastingaanslagen is het mogelijk de aanslag(en) te voldoen via een automatische incasso. Hiervoor heeft het bestuur een incassoreglement vastgesteld. Dit reglement is te raadplegen op www.overheid.nl.</text:p>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3-5">
              <text:list-item text:style-override="id1-3-2-2-13-5-1">
                <text:number>•</text:number>
                <text:p text:style-name="al">de reikwijdte van de versnelde invordering;</text:p>
              </text:list-item>
              <text:list-item text:style-override="id1-3-2-2-13-5-2">
                <text:number>•</text:number>
                <text:p text:style-name="al">de vrees voor verduistering;</text:p>
              </text:list-item>
              <text:list-item text:style-override="id1-3-2-2-13-5-3">
                <text:number>•</text:number>
                <text:p text:style-name="al">het metterwoon verlaten van Nederland;</text:p>
              </text:list-item>
              <text:list-item text:style-override="id1-3-2-2-13-5-4">
                <text:number>•</text:number>
                <text:p text:style-name="al">geen vaste woonplaats in Nederland;</text:p>
              </text:list-item>
              <text:list-item text:style-override="id1-3-2-2-13-5-5">
                <text:number>•</text:number>
                <text:p text:style-name="al">als er al beslag ligt;</text:p>
              </text:list-item>
              <text:list-item text:style-override="id1-3-2-2-13-5-6">
                <text:number>•</text:number>
                <text:p text:style-name="al">de verkoop namens derden;</text:p>
              </text:list-item>
              <text:list-item text:style-override="id1-3-2-2-13-5-7">
                <text:number>•</text:number>
                <text:p text:style-name="al">de vordering ex artikel 19.</text:p>
              </text:list-item>
            </text:list>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span text:style-name="nadrukvet">10.2.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span text:style-name="nadrukvet">10.3.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Geen vaste woonplaat</text:span>
            <text:span text:style-name="nadrukve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span text:style-name="nadrukvet">10.5.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span text:style-name="nadrukvet">10.6.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span text:style-name="nadrukvet">10.7.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In aansluiting op artikel 11 van de wet beschrijft dit artikel het beleid over:</text:p>
            <text:list text:style-name="id1-3-2-2-14-4">
              <text:list-item text:style-override="id1-3-2-2-14-4-1">
                <text:number>•</text:number>
                <text:p text:style-name="al">de geadresseerde van de aanmaning;</text:p>
              </text:list-item>
              <text:list-item text:style-override="id1-3-2-2-14-4-2">
                <text:number>•</text:number>
                <text:p text:style-name="al">als de aanmaning ten onrechte is verzonden;</text:p>
              </text:list-item>
              <text:list-item text:style-override="id1-3-2-2-14-4-3">
                <text:number>•</text:number>
                <text:p text:style-name="al">het achterwege laten van tussentijdse vervolging;</text:p>
              </text:list-item>
              <text:list-item text:style-override="id1-3-2-2-14-4-4">
                <text:number>•</text:number>
                <text:p text:style-name="al">de gedeeltelijke voldoening na aanmaning;</text:p>
              </text:list-item>
              <text:list-item text:style-override="id1-3-2-2-14-4-5">
                <text:number>•</text:number>
                <text:p text:style-name="al">de betalingsherinnering;</text:p>
              </text:list-item>
              <text:list-item text:style-override="id1-3-2-2-14-4-6">
                <text:number>•</text:number>
                <text:p text:style-name="al">de aanmaning bij invordering langs civielrechtelijke weg.</text:p>
                <text:p text:style-name="al">11.1.<text:span text:style-name="nadrukvet">De geadresseerde van de aanmaning</text:span></text:p>
              </text:list-item>
            </text:list>
            <text:p text:style-name="al">De invorderingsambtenaar zendt de aanmaning aan degene aan wie het aanslagbiljet is verzonden of uitgereikt.</text:p>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span text:style-name="nadrukvet">11.2.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Als de invorderingsambtenaar concrete aanwijzingen heeft dat moet worden gevreesd voor de verhaalbaarheid van de belastingaanslagen, of dat de mededeling is gedaan om de invordering te traineren, dan kan hij maatregelen nemen die de rechten van Tribuut veilig stellen.</text:p>
            <text:p text:style-name="al">
            <text:span text:style-name="nadrukvet">11.3.Achterwege laten van tussentijdse verv</text:span>
            <text:span text:style-name="nadrukvet">olging en aanmaning</text:span>
          </text:p>
            <text:p text:style-name="al">Vervolging – niet zijnde de eindvervolging – blijft in het algemeen achterwege als het achterstallige bedrag:</text:p>
            <text:list text:style-name="id1-3-2-2-14-13">
              <text:list-item text:style-override="id1-3-2-2-14-13-1">
                <text:number>•</text:number>
                <text:p text:style-name="al">kleiner is dan een tiende deel van de (verlaagde) belastingaanslag; en</text:p>
              </text:list-item>
              <text:list-item text:style-override="id1-3-2-2-14-13-2">
                <text:number>•</text:number>
                <text:p text:style-name="al">minder bedraagt dan € 182</text:p>
              </text:list-item>
            </text:list>
            <text:p text:style-name="al">De invorderingsambtenaa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span text:style-name="nadrukvet">11.4.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text:span>
            <text:span text:style-name="nadrukvet">5.Betalingsherinnering</text:span>
          </text:p>
            <text:p text:style-name="al">Tribuut maakt geen gebruik van een schriftelijke (kosteloze) betalingsherinnering.</text:p>
            <text:p text:style-name="al">
            <text:span text:style-name="nadrukvet">11.6.Aanmaning bij invordering langs civielrechtelijke weg</text:span>
          </text:p>
            <text:p text:style-name="al">Als de invorderingsambtenaarinvordert langs civielrechtelijke weg, dan gaat de invorderingsambtenaar over tot het uitbrengen van een dagvaarding. De dagvaarding hoeft niet vooraf te worden gegaan door een ingebrekestelling. Wel verzendt de invorderingsambtenaar eerst een aanmaning.</text:p>
            <text:p text:style-name="al">De invorderingsambtenaar verzendt echter geen aanmaning als al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sambtenaar een dwangbevel kan uitvaardigen als de belastingschuldige in gebreke blijft de belastingaanslag te betalen.</text:p>
            <text:p text:style-name="al">Op grond van dit dwangbevel kan de invorderingsambtenaar overgaan tot invordering van de belastingaanslag.</text:p>
            <text:p text:style-name="al">In aansluiting op artikel 12 van de wet beschrijft dit artikel het beleid over:</text:p>
            <text:list text:style-name="id1-3-2-2-15-5">
              <text:list-item text:style-override="id1-3-2-2-15-5-1">
                <text:number>•</text:number>
                <text:p text:style-name="al">het onderwerp van het dwangbevel;</text:p>
              </text:list-item>
              <text:list-item text:style-override="id1-3-2-2-15-5-2">
                <text:number>•</text:number>
                <text:p text:style-name="al">tegen wie een dwangbevel wordt verleend.</text:p>
                <text:p text:style-name="al">12.1.<text:span text:style-name="nadrukvet">Onderwerp van het dwangbevel</text:span></text:p>
              </text:list-item>
            </text:list>
            <text:p text:style-name="al">De invorderingsambtenaar vaardigt een dwangbevel uit voor het per saldo verschuldigde bedrag vermeld op een aanslagbiljet van voorkomende belastingaanslagen en beschikkingen.</text:p>
            <text:p text:style-name="al">Als een bedrag in termijnen mag worden voldaan, vaardigt de invorderingsambtenaar een dwangbevel uit voor het per saldo verschuldigde bedrag van de termijnen waarvoor een aanmaning is verzonden.</text:p>
            <text:p text:style-name="al">De invorderingsambtenaar vermindert het bedrag van een dwangbevel met:</text:p>
            <text:list text:style-name="id1-3-2-2-15-9">
              <text:list-item text:style-override="id1-3-2-2-15-9-1">
                <text:number>•</text:number>
                <text:p text:style-name="al">de inmiddels gedane betalingen;</text:p>
              </text:list-item>
              <text:list-item text:style-override="id1-3-2-2-15-9-2">
                <text:number>•</text:number>
                <text:p text:style-name="al">verleende verminderingen;</text:p>
              </text:list-item>
              <text:list-item text:style-override="id1-3-2-2-15-9-3">
                <text:number>•</text:number>
                <text:p text:style-name="al">bedragen waarvoor kwijtschelding of uitstel van betaling is verleend.</text:p>
                <text:p text:style-name="al">12.2.<text:span text:style-name="nadrukvet">Tegen wie verleent de invorderingsambtenaar een dwangbevel</text:span></text:p>
              </text:list-item>
            </text:list>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Als de invorderingsambtenaa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6-3">
              <text:list-item text:style-override="id1-3-2-2-16-3-1">
                <text:number>•</text:number>
                <text:p text:style-name="al">door de belastingdeurwaarder;</text:p>
              </text:list-item>
              <text:list-item text:style-override="id1-3-2-2-16-3-2">
                <text:number>•</text:number>
                <text:p text:style-name="al">per post door de invorderingsambtenaar.</text:p>
              </text:list-item>
            </text:list>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p text:style-name="al">13.1.<text:span text:style-name="nadrukvet">Betekening dwangbevel per post</text:span></text:p>
              </text:list-item>
            </text:list>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PostNL of een andere postbezorger. Als betekeningsdatum geldt in het algemeen de datum van de ter post bezorging.</text:p>
            <text:p text:style-name="al">De invorderingsambtenaar maakt zoveel mogelijk gebruik van de mogelijkheid het dwangbevel per post te betekenen.</text:p>
            <text:p text:style-name="al">
            <text:span text:style-name="nadrukvet">13.1.1.Adressering van per post betekende dwangbevelen</text:span>
          </text:p>
            <text:p text:style-name="al">Verzending van het voor de belastingschuldige bestemde afschrift van het dwangbevel met bevel tot betaling vindt plaats aan het in de administratie van Tribuut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13.2.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Tribuut. Dit geldt ook voor de situaties waarin het dwangbevel is uitgevaardigd door de invorderingsambtenaar van een andere gemeente.</text:p>
            <text:p text:style-name="al">
            <text:span text:style-name="nadrukvet">13.3.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4:116 van de Awb en artikel 14 van de wet gaan over de tenuitvoerlegging van het dwangbevel.</text:p>
            <text:p text:style-name="al">In aansluiting op artikel 4:116 van de Awb en artikel 14 van de wet beschrijft dit artikel het beleid over:</text:p>
            <text:list text:style-name="id1-3-2-2-17-4">
              <text:list-item text:style-override="id1-3-2-2-17-4-1">
                <text:number>•</text:number>
                <text:p text:style-name="al">de algemene regels over tenuitvoerlegging;</text:p>
              </text:list-item>
              <text:list-item text:style-override="id1-3-2-2-17-4-2">
                <text:number>•</text:number>
                <text:p text:style-name="al">beslag op roerende zaken die geen registergoederen;</text:p>
              </text:list-item>
              <text:list-item text:style-override="id1-3-2-2-17-4-3">
                <text:number>•</text:number>
                <text:p text:style-name="al">beslag op onroerende zaken;</text:p>
              </text:list-item>
              <text:list-item text:style-override="id1-3-2-2-17-4-4">
                <text:number>•</text:number>
                <text:p text:style-name="al">beslag onder derden;</text:p>
              </text:list-item>
              <text:list-item text:style-override="id1-3-2-2-17-4-5">
                <text:number>•</text:number>
                <text:p text:style-name="al">beslag op schepen.</text:p>
                <text:p text:style-name="al">14.1.<text:span text:style-name="nadrukvet">Tenuitvoerlegging algemeen</text:span></text:p>
              </text:list-item>
            </text:list>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pan text:style-name="nadrukvet">14.1.1.Keuze van invorderingsmaatregelen</text:span>
          </text:p>
            <text:p text:style-name="al">(vervallen per 01-01-2021)</text:p>
            <text:p text:style-name="al">
            <text:span text:style-name="nadrukvet">14.1.2.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span text:style-name="nadrukvet">14.1.3.Tenuitvoerlegging dwangbevel als de belastingschu</text:span>
            <text:span text:style-name="nadrukvet">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Tribuut worden geschaad. Hierbij is het niet van belang of de erfgenamen de nalatenschap zuiver hebben aanvaard.</text:p>
            <text:p text:style-name="al">
            <text:span text:style-name="nadrukvet">14.1.4.Volgorde van uitwinning bij beslag</text:span>
          </text:p>
            <text:p text:style-name="al">Deze bepaling is niet van toepassing voor Tribuut.</text:p>
            <text:p text:style-name="al">
            <text:span text:style-name="nadrukvet">14.1.5.Verhaal op met vruchtgebruik of recht van gebruik bezwaarde zaken</text:span>
          </text:p>
            <text:p text:style-name="al">Deze bepaling is niet van toepassing voor Tribuut.</text:p>
            <text:p text:style-name="al">
            <text:span text:style-name="nadrukvet">14.1.6.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span text:style-name="nadrukvet">14.1.7. Opheffing beslag n</text:span>
            <text:span text:style-name="nadrukvet">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p text:style-name="al">
            <text:span text:style-name="nadrukvet">14.1.8.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7-29">
              <text:list-item text:style-override="id1-3-2-2-17-29-1">
                <text:number>•</text:number>
                <text:p text:style-name="al">Het aangeboden geldbedrag komt niet direct of indirect uit het vermogen van de belastingschuldige;</text:p>
              </text:list-item>
              <text:list-item text:style-override="id1-3-2-2-17-29-2">
                <text:number>•</text:number>
                <text:p text:style-name="al">Het aangeboden geldbedrag is aanzienlijk hoger dan de opbrengst die naar verwachting zou zijn verkregen bij een executie;</text:p>
              </text:list-item>
              <text:list-item text:style-override="id1-3-2-2-17-29-3">
                <text:number>•</text:number>
                <text:p text:style-name="al">De belangen van Tribuut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span text:style-name="nadrukvet">14.1.9.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span text:style-name="nadrukvet">14.1.10.Onderhandse verkoop</text:span>
          </text:p>
            <text:p text:style-name="al">(vervallen per 01-01-2021) </text:p>
            <text:p text:style-name="al">
            <text:span text:style-name="nadrukvet">14.1.11. Samenloop opheffing beslag en onderhandse verkoop</text:span>
          </text:p>
            <text:p text:style-name="al">(vervallen per 01-01-2021) </text:p>
            <text:p text:style-name="al">
            <text:span text:style-name="nadrukvet">14.1.12.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pan text:style-name="nadrukvet">14.1.13.Invordering en ontnemingswetgeving</text:span>
          </text:p>
            <text:p text:style-name="al">Tribuut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Tribuut worden geschaad.</text:p>
            <text:p text:style-name="al">
            <text:span text:style-name="nadrukvet">
              <text:span text:style-name="nadrukcur">Beslag op roerende zaken die geen registergoederen zijn</text:span>
            </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Domici</text:span>
            <text:span text:style-name="nadrukvet">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Tribuut.</text:p>
            <text:p text:style-name="al">
            <text:span text:style-name="nadrukvet">14.2.3.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pan text:style-name="nadrukvet">14.2.4.Omvang van het beslag op roerende zaken</text:span>
          </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span text:style-name="nadrukvet">14.2.5.Beslag op roerende zaken van derden</text:span>
          </text:p>
            <text:p text:style-name="al">Deze bepaling is niet van toepassing voor Tribuut.</text:p>
            <text:p text:style-name="al">
            <text:span text:style-name="nadrukvet">14.2.6.Beroep of verzet door een derde tegen inbeslagneming roerend</text:span>
            <text:span text:style-name="nadrukvet">e zaken</text:span>
          </text:p>
            <text:p text:style-name="al">Als een derde bij de belastingdeurwaarder bezwaar maakt tegen de inbeslagname van bepaalde roerende zaken waarvan hij de eigendom claimt, wijst de belastingdeurwaarder op de mogelijkheid een beroepschrift in te dienen bij het bestuur op grond van artikel 22, eerste lid van de wet en eventueel in verzet te gaan op grond van artikel 456 of artikel 435 Rv.</text:p>
            <text:p text:style-name="al">Als aan de eigendom van een derde niet kan worden getwijfeld en vaststaat dat de invorderingsambtenaar zijn verhaalsrecht niet kan effectueren, blijft inbeslagname achterwege.</text:p>
            <text:p text:style-name="al">
            <text:span text:style-name="nadrukvet">14.2.7.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64">
              <text:list-item text:style-override="id1-3-2-2-17-64-1">
                <text:number>•</text:number>
                <text:p text:style-name="al">zaken die niet onder het bodemrecht vallen; en</text:p>
              </text:list-item>
              <text:list-item text:style-override="id1-3-2-2-17-64-2">
                <text:number>•</text:number>
                <text:p text:style-name="al">eigendom zijn van een derde; en</text:p>
              </text:list-item>
              <text:list-item text:style-override="id1-3-2-2-17-64-3">
                <text:number>•</text:number>
                <text:p text:style-name="al">strekken tot zekerheid voor de voldoening van een schuld die de belastingschuldige aan de derde heeft (bijvoorbeeld huurkoop, eigendomsvoorbehoud); en</text:p>
              </text:list-item>
              <text:list-item text:style-override="id1-3-2-2-17-64-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Beslag roerende zaken bij</text:span>
            <text:span text:style-name="nadrukvet">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69">
              <text:list-item text:style-override="id1-3-2-2-17-69-1">
                <text:number>•</text:number>
                <text:p text:style-name="al">de derde geen medewerking verleent aan het leggen van een beslag roerende zaken;</text:p>
              </text:list-item>
              <text:list-item text:style-override="id1-3-2-2-17-69-2">
                <text:number>•</text:number>
                <text:p text:style-name="al">het voor de belastingdeurwaarder feitelijk onmogelijk is om de zaken zelf te zien, dan wel te inventariseren;</text:p>
              </text:list-item>
              <text:list-item text:style-override="id1-3-2-2-17-69-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span text:style-name="nadrukvet">14.2.9.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7-77">
              <text:list-item text:style-override="id1-3-2-2-17-77-1">
                <text:number>•</text:number>
                <text:p text:style-name="al">als de verwachting bestaat dat zonder het wegvoeren de schuld niet kan worden ingevorderd en;</text:p>
              </text:list-item>
              <text:list-item text:style-override="id1-3-2-2-17-77-2">
                <text:number>•</text:number>
                <text:p text:style-name="al">de invorderingsambtenaa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invorderingsambtenaar of zijn plaatsvervanger.</text:p>
            <text:p text:style-name="al">Het wegvoeren van zaken, waaronder motorrijtuigen naar aanleiding van een actie op grond van artikel 18 van de wet, gebeurt niet door de belastingdeurwaarder dan na daartoe verkregen toestemming van de invorderingsambtenaar. De toestemming kan ook worden verkregen van de plaatsvervanger van de invorderingsambtenaa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span text:style-name="nadrukvet">14.2.10.Belasting van personenauto’s en motorrijwielen en belasting zware motorrij</text:span>
            <text:span text:style-name="nadrukvet">tuigen en beslag roerende zaken</text:span>
          </text:p>
            <text:p text:style-name="al">Deze bepaling is niet van toepassing voor Tribuut.</text:p>
            <text:p text:style-name="al">
            <text:span text:style-name="nadrukvet">14.2.11.Afsluiting en beslag roerende zaken</text:span>
          </text:p>
            <text:p text:style-name="al">De deurwaarder dan wel de bewaarder kan tot afsluiting van de ruimte overgaan waarin ten laste van de onderneming in beslag genomen zaken zich bevinden, als:</text:p>
            <text:list text:style-name="id1-3-2-2-17-85">
              <text:list-item text:style-override="id1-3-2-2-17-85-1">
                <text:number>•</text:number>
                <text:p text:style-name="al">de omstandigheden zich voordoen als genoemd in artikel 14.2.9 van deze leidraad; en</text:p>
              </text:list-item>
              <text:list-item text:style-override="id1-3-2-2-17-85-2">
                <text:number>•</text:number>
                <text:p text:style-name="al">de desbetreffende zaken niet of slechts tegen naar verhouding zeer hoge kosten kunnen worden afgevoerd.</text:p>
              </text:list-item>
            </text:list>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Na afsluiting zal zo spoedig mogelijk tot executoriale verkoop worden overgegaan.</text:p>
            <text:p text:style-name="al">
            <text:span text:style-name="nadrukvet">14.2.12.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Tribuut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7-93">
              <text:list-item text:style-override="id1-3-2-2-17-93-1">
                <text:number>•</text:number>
                <text:p text:style-name="al">als de bewaarder geacht moet worden gedurende langere tijd lichamelijk of geestelijk niet in staat te zijn de aan het bewaarderschap verbonden taken uit te oefenen;</text:p>
              </text:list-item>
              <text:list-item text:style-override="id1-3-2-2-17-93-2">
                <text:number>•</text:number>
                <text:p text:style-name="al">als de bewaarder is overleden; in dit geval hoeft het bewaarderschap niet uitdrukkelijk te worden ontnomen;</text:p>
              </text:list-item>
              <text:list-item text:style-override="id1-3-2-2-17-93-3">
                <text:number>•</text:number>
                <text:p text:style-name="al">als een ambtenaar van Tribuut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span text:style-name="nadrukvet">14.2.13.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
            <text:span text:style-name="nadrukvet">14.2.15.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invorderingsambtenaar contact opnemen met de directeur voordat maatregelen worden getroffen om tot executoriale verkoop van de inbeslaggenomen zaken over te gaan.</text:p>
            <text:p text:style-name="al">
            <text:span text:style-name="nadrukvet">14.2.16.Bieden voor rekening van Tribuut en beslag roerende zaken</text:span>
          </text:p>
            <text:p text:style-name="al">Om een zo hoog mogelijke opbrengst te verkrijgen, kan de invorderingsambtenaar een andere belastingdeurwaarder dan de deurwaarder die met de verkoop belast is, opdragen voor rekening van Tribuut te bieden.</text:p>
            <text:p text:style-name="al">Daarnaast kan de invorderingsambtenaar de belastingdeurwaarder opdracht geven om de executie plaats te laten vinden via internetveiling. De regels hiervoor dienen openbaar gemaakt te worden.</text:p>
            <text:p text:style-name="al">
            <text:span text:style-name="nadrukvet">14.2.17.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14.2.18.Afboeking executieopbrengst ver</text:span>
            <text:span text:style-name="nadrukvet">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span text:style-name="nadrukvet">14.2.21 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list text:style-name="id1-3-2-2-17-118">
              <text:list-item text:style-override="id1-3-2-2-17-118-1">
                <text:number>•</text:number>
                <text:p text:style-name="al"/>
                <text:list text:style-name="id1-3-2-2-17-118-1-3">
                  <text:list-item text:style-override="id1-3-2-2-17-118-1-3-1">
                    <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18-1-3-2">
                    <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list-item>
              <text:list-item text:style-override="id1-3-2-2-17-118-2">
                <text:number>•</text:number>
                <text:p text:style-name="al">
                <text:span text:style-name="nadrukvet">Beslag op onroerende zaken</text:span>
              </text:p>
              </text:list-item>
              <text:list-item text:style-override="id1-3-2-2-17-118-3">
                <text:number>•</text:number>
                <text:p text:style-name="al">
                <text:span text:style-name="nadrukvet">Bewaring van in beslag genomen roerende zaken bij beslag onroerende zaken</text:span>
              </text:p>
              </text:list-item>
            </text:list>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span text:style-name="nadrukvet">14.3.2.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span text:style-name="nadrukvet">14.3.3.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
            <text:span text:style-name="nadrukvet">14.3.4.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list text:style-name="id1-3-2-2-17-131">
              <text:list-item text:style-override="id1-3-2-2-17-131-1">
                <text:number>•</text:number>
                <text:p text:style-name="al">
                <text:span text:style-name="nadrukvet">Beslag onder derden</text:span>
              </text:p>
              </text:list-item>
              <text:list-item text:style-override="id1-3-2-2-17-131-2">
                <text:number>•</text:number>
                <text:p text:style-name="al">
                <text:span text:style-name="nadrukvet">1. Beslag op vordering van een derde</text:span>
              </text:p>
              </text:list-item>
            </text:list>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span text:style-name="nadrukvet">14.4.2.Derdenbeslag of vordering ex artikel 19</text:span>
          </text:p>
            <text:p text:style-name="al">Als naast een derdenbeslag ook een vordering op grond van artikel 19 van de wet mogelijk is, kiest de invorderingsambtenaar voor het doen van een vordering.</text:p>
            <text:p text:style-name="al">
            <text:span text:style-name="nadrukvet">14.4.3.Roerende zaken bij derden</text:span>
          </text:p>
            <text:p text:style-name="al">Als zich onder de derde roerende zaken van de belastingschuldige bevinden, wordt gehandeld in overeenstemming met wat is bepaald in artikel 14.2.8 van deze leidraad.</text:p>
            <text:p text:style-name="al">
            <text:span text:style-name="nadrukvet">14.4.4.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kiest in alle gevallen domicilie bij de belastingdeurwaarder.</text:p>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Derdenbeslag op een vordering waar geen beslagvri</text:span>
            <text:span text:style-name="nadrukvet">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span text:style-name="nadrukvet">14.4.5a Derdenbeslag en kosten van</text:span>
            <text:span text:style-name="nadrukvet">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span text:style-name="nadrukvet">14.</text:span>
            <text:span text:style-name="nadrukvet">4.5b. Vrij te laten bedrag en beslag onder derden bij geen adres in Nederland</text:span>
          </text:p>
            <text:p text:style-name="al">Als de belastingschuldige op grond van de basisregistratie personen geen adres in Nederland heeft, stelt de invorderingsambtenaar bij het leggen van derdenbeslag geen vrij te laten bedrag vast als bedoeld in artikel 475a, vijfde lid, Rv. 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dat bedrag aan de belastingschuldige, nadat op het derdenbeslag is afgedragen.</text:p>
            <text:p text:style-name="al">
            <text:span text:style-name="nadrukvet">14.4.5c. Toepassing 5%-regeling</text:span>
          </text:p>
            <text:p text:style-name="al">Deze bepaling is niet van toepassing voor Tribuut.</text:p>
            <text:p text:style-name="al">
            <text:span text:style-name="nadrukvet">14.4.6.Bij derdenbeslag in gebreke blijven tot het doen van verklaring</text:span>
          </text:p>
            <text:p text:style-name="al">(vervallen per 01-01-2021) </text:p>
            <text:p text:style-name="al">
            <text:span text:style-name="nadrukvet">14.4.7.Bij derde</text:span>
            <text:span text:style-name="nadrukvet">nbeslag niet afdragen na het doen van verklaring</text:span>
          </text:p>
            <text:p text:style-name="al">(vervallen per 01-01-2021) </text:p>
            <text:p text:style-name="al">
            <text:span text:style-name="nadrukvet">14.4.8.Afdracht binnen de vierwekentermijn bij derdenbeslag</text:span>
          </text:p>
            <text:p text:style-name="al">(vervallen per 01-01-2021) </text:p>
            <text:p text:style-name="al">
            <text:span text:style-name="nadrukvet">14.4.9.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161">
              <text:list-item text:style-override="id1-3-2-2-17-161-1">
                <text:number>•</text:number>
                <text:p text:style-name="al">De invorderingsambtenaar stelt zich terughoudend op bij het leggen van derdenbeslag als er sprake is van een niet-bovenmatige oudedagsvoorziening;</text:p>
              </text:list-item>
              <text:list-item text:style-override="id1-3-2-2-17-161-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161-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7-161-4">
                <text:number>•</text:number>
                <text:p text:style-name="al">De omstandigheid dat het verzekerde bedrag pas na lange tijd tot uitkering komt, staat op zich een derdenbeslag niet in de weg;</text:p>
              </text:list-item>
              <text:list-item text:style-override="id1-3-2-2-17-161-5">
                <text:number>•</text:number>
                <text:p text:style-name="al">De belastingaanslagen waarvoor het derdenbeslag wordt gelegd moeten onherroepelijk vaststaan en in redelijkheid materieel verschuldigd worden geacht.</text:p>
                <text:p text:style-name="al">14.4.10.<text:span text:style-name="nadrukvet">Retentierecht en derdenbeslag</text:span></text:p>
              </text:list-item>
            </text:list>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14.4.11.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beslagene. De invorderingsambtenaar zendt aan de belastingschuldige een afschrift van deze kennisgeving.</text:p>
            <text:p text:style-name="al">
            <text:span text:style-name="nadrukvet">14.4.12.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De invorderingsambtenaar kan de invordering van die aanslag dan ook hervatten alsof er geen derdenbeslag is gelegd.</text:p>
            <text:p text:style-name="al">
            <text:span text:style-name="nadrukvet">14.4.13.Derdenbeslag onder de Staat of de invorderingsambtenaar of een openbaar lichaam en het doen van verklaring</text:span>
          </text:p>
            <text:p text:style-name="al">Als derdenbeslag wordt gelegd onder de Staat, de invorderingsambtenaar of een openbaar lichaam, dan is specificatie verplicht; er wordt in dit verband verwezen naar artikel 479 Rv. </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span text:style-name="nadrukvet">14.4.14.Derdenbeslag op voorlopige ter</text:span>
            <text:span text:style-name="nadrukvet">uggaaf</text:span>
          </text:p>
            <text:p text:style-name="al">Deze bepaling is niet van toepassing voor Tribuut.</text:p>
            <text:p text:style-name="al">14.5.<text:span text:style-name="nadrukvet">Beslag op schepen</text:span></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In ieder geval zal een minnelijke afdoening moeten passen in het bij artikel 25 van deze leidraad geformuleerde uitstelbeleid.</text:p>
            <text:p text:style-name="al">
            <text:span text:style-name="nadrukvet">14.5.2.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vooral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Tribuut te bieden. De invorderingsambtenaar geeft deze belastingdeurwaarder zo nodig nadere aanwijzingen.</text:p>
            <text:p text:style-name="al">
            <text:span text:style-name="nadrukvet">14.5.3.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span text:style-name="nadrukvet">14.5.4.Deskundige hulp en beslag op schepen</text:span>
          </text:p>
            <text:p text:style-name="al">Als bij een executie deskundige hulp is gewenst, kan de invorderingsambtenaar een makelaar of een andere ter zake kundige inschakelen.</text:p>
            <text:p text:style-name="al">
            <text:span text:style-name="nadrukvet">14.5.5.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Vervallen</text:p>
            <text:p text:style-name="al">Vervallen.</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20-6">
              <text:list-item text:style-override="id1-3-2-2-20-6-1">
                <text:number>•</text:number>
                <text:p text:style-name="al">het aanhouden van de tenuitvoerlegging van een dwangbevel bij verzet;</text:p>
              </text:list-item>
              <text:list-item text:style-override="id1-3-2-2-20-6-2">
                <text:number>•</text:number>
                <text:p text:style-name="al">verzet tegen tenuitvoerlegging van dwangbevel bij onjuiste adressering.</text:p>
                <text:p text:style-name="al">17.1.<text:span text:style-name="nadrukvet">Aanhouden tenuitvoerlegging bij verzet</text:span></text:p>
              </text:list-item>
            </text:list>
            <text:p text:style-name="al">Als de belastingschuldige zich in rechte verzet tegen de tenuitvoerlegging van het dwangbevel, houdt de invorderingsambtenaar de (verdere) tenuitvoerlegging van het dwangbevel aan, tenzij:</text:p>
            <text:list text:style-name="id1-3-2-2-20-8">
              <text:list-item text:style-override="id1-3-2-2-20-8-1">
                <text:number>•</text:number>
                <text:p text:style-name="al">de gronden van het verzet voor de invorderingsambtenaar geen aanleiding vormen om de tenuitvoerlegging aan te houden en</text:p>
              </text:list-item>
              <text:list-item text:style-override="id1-3-2-2-20-8-2">
                <text:number>•</text:number>
                <text:p text:style-name="al">de belangen van Tribuut worden geschaad door uitstel van tenuitvoerlegging. </text:p>
              </text:list-item>
            </text:list>
            <text:p text:style-name="al">
            <text:span text:style-name="nadrukvet">17.2.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p>
            <text:p text:style-name="al">In aansluiting op artikel 19 van de wet beschrijft dit artikel het beleid over:</text:p>
            <text:list text:style-name="id1-3-2-2-22-4">
              <text:list-item text:style-override="id1-3-2-2-22-4-1">
                <text:number>•</text:number>
                <text:p text:style-name="al">de algemene regels over het doen van een vordering;</text:p>
              </text:list-item>
              <text:list-item text:style-override="id1-3-2-2-22-4-2">
                <text:number>•</text:number>
                <text:p text:style-name="al">de faillissementsvordering;</text:p>
              </text:list-item>
              <text:list-item text:style-override="id1-3-2-2-22-4-3">
                <text:number>•</text:number>
                <text:p text:style-name="al">vorderingen met betrekking tot periodieke uitkeringen;</text:p>
              </text:list-item>
              <text:list-item text:style-override="id1-3-2-2-22-4-4">
                <text:number>•</text:number>
                <text:p text:style-name="al">de overheidsvordering, bedoeld in artikel 19, vierde lid, van de wet.</text:p>
                <text:p text:style-name="al">19.1.<text:span text:style-name="nadrukvet">Vordering algemeen</text:span></text:p>
              </text:list-item>
            </text:list>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Bekendmaking vordering</text:span>
          </text:p>
            <text:p text:style-name="al">De invorderingsambtenaar maakt de vordering bekend door toezending van de beschikking aan degene aan wie de vordering is gedaan en aan de belastingschuldige.</text:p>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pan text:style-name="nadrukvet">19.1.2.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pan text:style-name="nadrukvet">19.1.4.Intrekken van een vordering</text:span>
          </text:p>
            <text:p text:style-name="al">Zodra een vordering om enigerlei reden niet langer hoeft te worden gehandhaafd, trekt de invorderingsambtenaar deze bij beschikking in.</text:p>
            <text:p text:style-name="al">De invorderingsambtenaar maakt deze beschikking bekend aan degene aan wie de vordering is gedaan.</text:p>
            <text:p text:style-name="al">
            <text:span text:style-name="nadrukvet">19.1.5.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span text:style-name="nadrukvet">19.1.6.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pan text:style-name="nadrukvet">19.1.6a. Toepassing 5%-regeling</text:span>
          </text:p>
            <text:p text:style-name="al">Deze bepaling is niet van toepassing voor Tribuut.</text:p>
            <text:p text:style-name="al">
            <text:span text:style-name="nadrukvet">19.1.6b. Geen vor</text:span>
            <text:span text:style-name="nadrukvet">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span text:style-name="nadrukvet">19.1.7.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32">
              <text:list-item text:style-override="id1-3-2-2-22-32-1">
                <text:number>•</text:number>
                <text:p text:style-name="al">op het tijdstip waarop de vordering plaats vindt heeft de belastingschuldige meer dan één aanslag onbetaald gelaten;</text:p>
              </text:list-item>
              <text:list-item text:style-override="id1-3-2-2-22-32-2">
                <text:number>•</text:number>
                <text:p text:style-name="al">de enige of laatste betalingstermijn van deze aanslagen is op het tijdstip waarop de vordering plaats vindt met ten minste twee maanden overschreden;</text:p>
              </text:list-item>
              <text:list-item text:style-override="id1-3-2-2-22-32-3">
                <text:number>•</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32-4">
                <text:number>•</text:number>
                <text:p text:style-name="al">Deze bepaling is niet van toepassing voor Tribuut.</text:p>
                <text:p text:style-name="al">19.1.8.<text:span text:style-name="nadrukvet">Vordering ten laste van de echtgenoot</text:span></text:p>
              </text:list-item>
            </text:list>
            <text:p text:style-name="al">Als de echtgenoot van de belastingschuldige recht heeft op gelden, penningen of een vordering heeft op een derde die in de huwelijksgemeenschap vallen, dan kan de invorderingsambtenaar een vordering ten laste van de echtgenoot doen. De bekendmaking van de vordering dient zo spoedig mogelijk, maar uiterlijk binnen acht dagen na het doen van de vordering, te geschieden aan de belastingschuldige en de echtgenoot afzonderlijk.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text:p>
            <text:p text:style-name="al">Voor zover het periodieke uitkeringen betreft die onder de opsomming van artikel 19, eerste lid, van de wet vallen, past de invorderingsambtenaar de beslagvrije voet toe alsof de echtgenoot de belastingschuldige is.</text:p>
            <text:p text:style-name="al">19.2.<text:span text:style-name="nadrukvet">De faillissementsvordering</text:span></text:p>
            <text:p text:style-name="al">
            <text:span text:style-name="nadrukvet">19.2.1 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list text:style-name="id1-3-2-2-22-39">
              <text:list-item text:style-override="id1-3-2-2-22-39-1">
                <text:number>•</text:number>
                <text:p text:style-name="al">één voor het gedeelte dat ter verificatie kan worden aangemeld;</text:p>
              </text:list-item>
              <text:list-item text:style-override="id1-3-2-2-22-39-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span text:style-name="nadrukvet">19.2.2.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pan text:style-name="nadrukvet">19.2.3.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Als dit niet leidt tot een bevredigende oplossing, wendt de invorderingsambtenaar zich met zijn grieven tot de rechter-commissaris. In het uiterste geval kan de invorderingsambtenaar zich rechtstreeks verhalen op de boedel.</text:p>
            <text:p text:style-name="al">19.3.<text:span text:style-name="nadrukvet">Vorderingen met betrekking tot periodieke uitkeringen</text:span></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al">
            <text:span text:style-name="nadrukvet">19.3.3.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 In dat geval geldt de vordering nog slechts voor het gedeelte waarmee de periodieke uitkering de beslagvrije voet overtreft. Hetzelfde geldt bij vorderingen ten laste van een belastingschuldige die niet in Nederland woont of vast verblijft.</text:p>
            <text:p text:style-name="al">
            <text:span text:style-name="nadrukvet">19.3.4. Beslagvrije vo</text:span>
            <text:span text:style-name="nadrukvet">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pan text:style-name="nadrukvet">19.3.6.Verrekening ex artikel 117 Ambtenarenwet</text:span>
          </text:p>
            <text:p text:style-name="al">(vervallen per 01-01-2021) </text:p>
            <text:p text:style-name="al">
            <text:span text:style-name="nadrukvet">19.3.7.Periodieke uitkeringen onder de bijstandsnorm</text:span>
          </text:p>
            <text:p text:style-name="al">Periodieke uitkeringen kunnen lager zijn dan de bijstandsnorm omdat de betrokkene in natura geniet wat een bijstandsgerechtigde uit de bijstandnorm geacht wordt te betalen.</text:p>
            <text:p text:style-name="al">In een dergelijk geval vermindert de invorderingsambtenaar de beslagvrije voet met het bedrag dat aan deze genietingen in natura kan worden toegerekend.</text:p>
            <text:p text:style-name="al">
            <text:span text:style-name="nadrukvet">19.3.8.Vordering in relatie tot voorlopige teruggaaf</text:span>
          </text:p>
            <text:p text:style-name="al">Deze bepaling is niet van toepassing voor Tribuut.</text:p>
            <text:p text:style-name="al">
            <text:span text:style-name="nadrukvet">1</text:span>
            <text:span text:style-name="nadrukvet">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text:p>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text:p>
            <text:p text:style-name="al">Het bepaalde in artikel 19.1.7 van deze leidraad is hierbij van toepassing. Voordat de invorderingsambtenaar tot teruggaaf overgaat, gaat hij na of de belastingschuldige op het moment dat de overheidsvordering is gedaan, beschikte over banktegoeden, waaronder begrepen spaartegoeden.</text:p>
            <text:p text:style-name="al">Als het totaal van de banktegoeden waarover de belastingschuldige onmiddellijk na de overheidsvordering kon beschikken groter is dan de voor hem geldende beslagvrije voet, vermindert de invorderingsambtenaa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Tribuut.</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Tribuut.</text:p>
          </text:section>
          <text:section text:name="artikel_id1-3-2-2-25"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25-4">
              <text:list-item text:style-override="id1-3-2-2-25-4-1">
                <text:number>•</text:number>
                <text:p text:style-name="al">de werkingssfeer van het bodemrecht;</text:p>
              </text:list-item>
              <text:list-item text:style-override="id1-3-2-2-25-4-2">
                <text:number>•</text:number>
                <text:p text:style-name="al">bodemrecht en bestuurlijke boeten;</text:p>
              </text:list-item>
              <text:list-item text:style-override="id1-3-2-2-25-4-3">
                <text:number>•</text:number>
                <text:p text:style-name="al">overbetekening bodembeslag;</text:p>
              </text:list-item>
              <text:list-item text:style-override="id1-3-2-2-25-4-4">
                <text:number>•</text:number>
                <text:p text:style-name="al">de volgorde uitwinning bodembeslag buiten faillissement;</text:p>
              </text:list-item>
              <text:list-item text:style-override="id1-3-2-2-25-4-5">
                <text:number>•</text:number>
                <text:p text:style-name="al">de volgorde uitwinning bodembeslag in faillissement;</text:p>
              </text:list-item>
              <text:list-item text:style-override="id1-3-2-2-25-4-6">
                <text:number>•</text:number>
                <text:p text:style-name="al">bodemrecht en insolventie van de derde-eigenaar;</text:p>
              </text:list-item>
              <text:list-item text:style-override="id1-3-2-2-25-4-7">
                <text:number>•</text:number>
                <text:p text:style-name="al">bodemrecht en voorrang;</text:p>
              </text:list-item>
              <text:list-item text:style-override="id1-3-2-2-25-4-8">
                <text:number>•</text:number>
                <text:p text:style-name="al">verzet en beroep.</text:p>
                <text:p text:style-name="al">22.1.<text:span text:style-name="nadrukvet">Werkingssfeer en reikwijdte bodemrecht</text:span></text:p>
              </text:list-item>
            </text:li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bestuur van Tribuut.</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Tribuut niet toepassen.</text:p>
            <text:p text:style-name="al">
            <text:span text:style-name="nadrukvet">22.2.Bodemrecht en bestuurlijke boeten</text:span>
          </text:p>
            <text:p text:style-name="al">Deze bepaling is niet van toepassing voor Tribuut.</text:p>
            <text:p text:style-name="al">
            <text:span text:style-name="nadrukvet">22.3.Overbetekening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bestuur.</text:p>
            <text:p text:style-name="al">De invorderingsambtenaa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invorderingsambtenaar over tot het vaststellen van een nieuwe verkoopdatum.</text:p>
            <text:p text:style-name="al">
            <text:span text:style-name="nadrukvet">22.4.Volgorde uitwinning bodembeslag buiten faillissement</text:span>
          </text:p>
            <text:p text:style-name="al">Deze bepaling is niet van toepassing voor Tribuut.</text:p>
            <text:p text:style-name="al">
            <text:span text:style-name="nadrukvet">22.5.Volgorde uitwinning bodembeslag in faillissement</text:span>
          </text:p>
            <text:p text:style-name="al">Deze bepaling is niet van toepassing voor Tribuut.</text:p>
            <text:p text:style-name="al">
            <text:span text:style-name="nadrukvet">22.6.Bodemrecht en insolventie van de derde-eigenaar</text:span>
          </text:p>
            <text:p text:style-name="al">Deze bepaling is niet van toepassing voor Tribuut.</text:p>
            <text:p text:style-name="al">
            <text:span text:style-name="nadrukvet">22.7.Bodemrecht en voorrang</text:span>
          </text:p>
            <text:p text:style-name="al">Deze bepaling is niet van toepassing voor Tribuut.</text:p>
            <text:list text:style-name="id1-3-2-2-25-23">
              <text:list-item text:style-override="id1-3-2-2-25-23-1">
                <text:number>•</text:number>
                <text:p text:style-name="al">
                <text:span text:style-name="nadrukvet">Verzet en beroep</text:span>
              </text:p>
              </text:list-item>
              <text:list-item text:style-override="id1-3-2-2-25-23-2">
                <text:number>•</text:number>
                <text:p text:style-name="al">
                <text:span text:style-name="nadrukvet">Verzet artikel 435, derde lid, Rv tegen bodembeslag</text:span>
              </text:p>
              </text:list-item>
            </text:list>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span text:style-name="nadrukvet">22.8.2.Taken met betrekking tot de schriftelijke mededeling ex artikel 435, derde lid, Rv inzake bodembe</text:span>
            <text:span text:style-name="nadrukvet">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In de overige gevallen zendt de invorderingsambtenaar de schriftelijke mededeling door naar het bestuur. Als ook het bestuur geen aanleiding ziet aan het verzet tegemoet te komen, dan stuurt de invorderingsambtenaar de stukken door naar een advocaat met het verzoek een procedure aan te spannen om een executoriale titel tegen de derde te verkrijgen.</text:p>
            <text:p text:style-name="al">
            <text:span text:style-name="nadrukvet">22.8.3.Opschorting verkoop na verzet in rechte tegen bodembeslag</text:span>
          </text:p>
            <text:p text:style-name="al">Een verzet op de voet van artikel 456 Rv tegen de verkoop van roerende zaken schort de voortgang van de executie niet van rechtswege op.</text:p>
            <text:p text:style-name="al">Niettemin schort de invorderingsambtenaar de invordering in het algemeen op en neemt hij geen onherroepelijke maatregelen, tenzij naar het oordeel van de invorderingsambtenaar het opschorten van de invordering de belangen van Tribuut schaadt.</text:p>
            <text:p text:style-name="al">
            <text:span text:style-name="nadrukvet">22.8.4.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Als toch een beroepschrift wordt ingediend, dan zal het bestuur dit beroepschrift niet in behandeling nemen omdat het beslag niet meer ligt.</text:p>
            <text:p text:style-name="al">
            <text:span text:style-name="nadrukvet">22.8.5.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span text:style-name="nadrukvet">22.8.6.Taak van de invorderingsambtenaar met betrekking tot beroepschrift ex artikel 22, eerste lid, van de wet</text:span>
          </text:p>
            <text:p text:style-name="al">Een beroepschrift dat te laat is ingediend - maar dat betrekking heeft op een beslag dat nog steeds ligt - zal het bestuur niet ontvankelijk verklaren, tenzij hij van oordeel is dat de indiener niet in verzuim is geweest.</text:p>
            <text:p text:style-name="al">Een beroepschrift dat in verband met te late indiening niet-ontvankelijk is verklaard, zal het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Als de belanghebbende zich met zijn bezwaren tot de invorderingsambtenaar wendt voordat hij een beroepschrift indient of een procedure aanspant, dan wijst de invorderingsambtenaar de belanghebbende op de mogelijkheid een beroepschrift tot het bestuur te richten.</text:p>
            <text:p text:style-name="al">Als de invorderingsambtenaar in dit stadium met de belanghebbende tot een oplossing kan komen, verdient dit uiteraard aanbeveling. In geval van leasing geldt echter dat de invorderingsambtenaar een beslag niet opheft dan na overleg met de directeur.</text:p>
            <text:p text:style-name="al">
            <text:span text:style-name="nadrukvet">22.8.7.Beslissing bestuur op het beroepschrift tegen een bodembeslag</text:span>
          </text:p>
            <text:p text:style-name="al">Het bestuur motiveert de beslissing ook als sprake is van een te laat ingediend beroepschrift. Het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bestuur worden geen kosten in rekening gebracht.</text:p>
            <text:p text:style-name="al">Een beslissing op een niet-ontvankelijk verklaard beroepschrift wordt hetzij door het bestuur rechtstreeks aan de adressant of zijn gemachtigde en zo nodig aan de bewaarder gezonden, hetzij op verzoek van het bestuur betekend op de wijze die geldt voor een ontvankelijk verklaard beroepschrift.</text:p>
            <text:p text:style-name="al">Als het gewenst is dat de zaken - in afwachting van de beslissing op het beroepschrift - spoedig worden verkocht, dan kan de invorderingsambtenaar na overleg met de directeur erin toestemmen dat de verkoop door de derde gebeurt mits de opbrengst - die in de plaats van de zaken treedt - in afwachting van de beslissing bij de invorderingsambtenaar wordt gedeponeerd.</text:p>
            <text:p text:style-name="al">
            <text:span text:style-name="nadrukvet">22.8.8.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span text:style-name="nadrukvet">22.8.9.Samen</text:span>
            <text:span text:style-name="nadrukvet">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bestuur voordat hij het verzet ex artikel 435, derde lid, Rv behandelt.</text:p>
            <text:p text:style-name="al">
            <text:span text:style-name="nadrukvet">22.8.10.Criteria voor de beslissing op het beroepschrift ex artikel 22, eerste lid, van de wet</text:span>
          </text:p>
            <text:p text:style-name="al">(vervallen per 01-01-2021) </text:p>
            <text:p text:style-name="al">
            <text:span text:style-name="nadrukvet">22.8.11.Beëindi</text:span>
            <text:span text:style-name="nadrukvet">ging operationele lease-overeenkomst</text:span>
          </text:p>
            <text:p text:style-name="al">(vervallen per 01-01-2021) </text:p>
            <text:p text:style-name="al">
            <text:span text:style-name="nadrukvet">22.8.12.Executie en bodemrecht</text:span>
          </text:p>
            <text:p text:style-name="al">(vervallen per 01-01-2021)</text:p>
            <text:p text:style-name="al">
            <text:span text:style-name="nadrukvet">22.9. Terughoudend beleid bij reëel eigendom derde</text:span>
          </text:p>
            <text:p text:style-name="al">Deze bepaling is niet van toepassing voor Tribuut.</text:p>
          </text:section>
          <text:section text:name="artikel_id1-3-2-2-26" text:style-name="artikel">
            <text:p text:style-name="artikel_kop_titel"><text:span text:style-name="artikel_kop_label">Artikel</text:span> <text:span text:style-name="artikel_kop_nr">22</text:span> bis, 22a, 23 en 23a</text:p>
            <text:p text:style-name="al">Deze bepalingen zijn niet van toepassing voor Tribuut.</text:p>
          </text:section>
          <text:section text:name="artikel_id1-3-2-2-27"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7-4">
              <text:list-item text:style-override="id1-3-2-2-27-4-1">
                <text:number>•</text:number>
                <text:p text:style-name="al">wanneer verrekening;</text:p>
              </text:list-item>
              <text:list-item text:style-override="id1-3-2-2-27-4-2">
                <text:number>•</text:number>
                <text:p text:style-name="al">betwiste schuld en verrekening;</text:p>
              </text:list-item>
              <text:list-item text:style-override="id1-3-2-2-27-4-3">
                <text:number>•</text:number>
                <text:p text:style-name="al">reikwijdte van de verrekening;</text:p>
              </text:list-item>
              <text:list-item text:style-override="id1-3-2-2-27-4-4">
                <text:number>•</text:number>
                <text:p text:style-name="al">bekendmaking verrekening;</text:p>
              </text:list-item>
              <text:list-item text:style-override="id1-3-2-2-27-4-5">
                <text:number>•</text:number>
                <text:p text:style-name="al">instemmingsregeling bij cessie en verpanding.</text:p>
                <text:p text:style-name="al">24.1.<text:span text:style-name="nadrukvet">Wanneer verreke</text:span><text:span text:style-name="nadrukvet">ning</text:span></text:p>
              </text:list-item>
            </text:list>
            <text:p text:style-name="al">De verrekening vindt niet van rechtswege plaats. De invorderingsambtenaar bepaalt of al dan niet tot verrekening wordt overgegaan.</text:p>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span text:style-name="nadrukvet">24.1.1.Voorlopige teruggaaf inkomstenbelasting</text:span>
          </text:p>
            <text:p text:style-name="al">Deze bepaling is niet van toepassing voor Tribuut.</text:p>
            <text:p text:style-name="al">
            <text:span text:style-name="nadrukvet">24.2.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De invorderingsambtenaar kan wel verrekenen als de financiële situatie van de belastingschuldige zodanig is dat vrees voor onverhaalbaarheid bestaat.</text:p>
            <text:p text:style-name="al">
            <text:span text:style-name="nadrukvet">24.3.Reikwijdte van de verrekening</text:span>
          </text:p>
            <text:p text:style-name="al">Uit te betalen bedragen worden ook automatisch verrekend met aanslagen die (nog) niet invorderbaar zijn.</text:p>
            <text:p text:style-name="al">Verrekening met andere bedragen waarvan de invordering aan de invorderingsambtenaar is opgedragen, kan plaatsvinden vanaf het moment waarop de invordering aan de invorderingsambtenaar is opgedragen.</text:p>
            <text:p text:style-name="al">
            <text:span text:style-name="nadrukvet">24.4.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span text:style-name="nadrukvet">24.5.Verrekening en fiscale eenheid vennootschapsbelasting</text:span>
          </text:p>
            <text:p text:style-name="al">Deze bepaling is niet van toepassing voor Tribuut.</text:p>
            <text:p text:style-name="al">24.6.<text:span text:style-name="nadrukvet">I</text:span><text:span text:style-name="nadrukvet">nstemmingsregeling bij cessie en verpanding</text:span></text:p>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pan text:style-name="nadrukvet">24.6.2.Mogelijk</text:span>
            <text:span text:style-name="nadrukvet">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bestuur beroep in te stellen.</text:p>
            <text:p text:style-name="al">
            <text:span text:style-name="nadrukvet">24.6.4.Beroe</text:span>
            <text:span text:style-name="nadrukvet">psprocedure weigeren instemming cessie of verpanding en 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span text:style-name="nadrukvet">24.6.5.Bekendmaking beschikking b</text:span>
            <text:span text:style-name="nadrukvet">estuur bij cessie of verpanding</text:span>
          </text:p>
            <text:p text:style-name="al">De beschikking van het bestuur op het beroepschrift wordt bekend gemaakt door toezending of uitreiking van de beschikking aan zowel de belastingschuldige als de derde, in dit geval de pandhouder of cessionaris.</text:p>
            <text:p text:style-name="al">
            <text:span text:style-name="nadrukvet">24.6.6.Houdin</text:span>
            <text:span text:style-name="nadrukvet">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Als de rechter het verzoek afwijst, dan verrekent de invorderingsambtenaar niet eerder dan nadat veertien dagen zijn verstreken na de dag van de uitspraak, tenzij tegen deze uitspraak hoger beroep is ingesteld.</text:p>
            <text:p text:style-name="al">Als de rechter het verzoek ook in hoger beroep afwijst, verrekent de invorderingsambtenaar niet eerder dan nadat de uitspraak in hoger beroep onherroepelijk vaststaat.</text:p>
          </text:section>
          <text:section text:name="artikel_id1-3-2-2-28"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invorderingsambtenaar ook ambtshalve uitstel van betaling verlenen.</text:p>
            <text:p text:style-name="al">De invorderingsambtenaar kan een verleend uitstel van betaling bij beschikking tussentijds beëindigen.</text:p>
            <text:p text:style-name="al">In aansluiting op artikel 25 van de wet beschrijft dit artikel het beleid over:</text:p>
            <text:list text:style-name="id1-3-2-2-28-6">
              <text:list-item text:style-override="id1-3-2-2-28-6-1">
                <text:number>•</text:number>
                <text:p text:style-name="al">de algemene uitgangspunten van het uitstelbeleid;</text:p>
              </text:list-item>
              <text:list-item text:style-override="id1-3-2-2-28-6-2">
                <text:number>•</text:number>
                <text:p text:style-name="al">uitstel in verband met bezwaar tegen een belastingaanslag.</text:p>
              </text:list-item>
              <text:list-item text:style-override="id1-3-2-2-28-6-3">
                <text:number>•</text:number>
                <text:p text:style-name="al">uitstel in verband met een te verwachten uit te betalen bedrag;</text:p>
              </text:list-item>
              <text:list-item text:style-override="id1-3-2-2-28-6-4">
                <text:number>•</text:number>
                <text:p text:style-name="al">uitstel in verband met betalingsproblemen;</text:p>
              </text:list-item>
              <text:list-item text:style-override="id1-3-2-2-28-6-5">
                <text:number>•</text:number>
                <text:p text:style-name="al">betalingsregeling voor particulieren;</text:p>
              </text:list-item>
              <text:list-item text:style-override="id1-3-2-2-28-6-6">
                <text:number>•</text:number>
                <text:p text:style-name="al">betalingsregeling voor ondernemers;</text:p>
              </text:list-item>
              <text:list-item text:style-override="id1-3-2-2-28-6-7">
                <text:number>•</text:number>
                <text:p text:style-name="al">administratief beroep.</text:p>
                <text:p text:style-name="al">25.1.<text:span text:style-name="nadrukvet">Algemene uitgangspunten uitstelbeleid</text:span></text:p>
              </text:list-item>
            </text:list>
            <text:p text:style-name="al">
            <text:span text:style-name="nadrukvet">25.1.1 Houding van de invorderingsambtenaar tijdens behandeling verzoek om uitstel</text:span>
          </text:p>
            <text:p text:style-name="al">Gedurende de behandeling van het verzoek om uitstel van betaling handelt de invorderingsambtenaar in overeenstemming met het beleid dat wordt gevoerd als het verzoek is toegewezen.</text:p>
            <text:p text:style-name="al">Als er aanwijzingen zijn dat de belangen van Tribuut kunnen worden geschaad, kan de invorderingsambtenaar ondanks het verzoek om uitstel wel invorderingsmaatregelen treffen.</text:p>
            <text:p text:style-name="al">
            <text:span text:style-name="nadrukvet">25.1.2.Toewijzing van het verzoek om uitstel van betaling</text:span>
          </text:p>
            <text:p text:style-name="al">Bij toewijzing van het verzoek vermeldt de invorderingsambtenaar de voorwaarden waaronder hij uitstel van betaling verleent in de beschikking.</text:p>
            <text:p text:style-name="al">
            <text:span text:style-name="nadrukvet">25.1.3.Redenen afwijzing verzoek om uitstel</text:span>
          </text:p>
            <text:p text:style-name="al">Een verzoek om uitstel van betaling wordt in ieder geval afgewezen als:</text:p>
            <text:list text:style-name="id1-3-2-2-28-14">
              <text:list-item text:style-override="id1-3-2-2-28-14-1">
                <text:number>•</text:number>
                <text:p text:style-name="al">de medewerking van de verzoeker aan Tribuut naar het oordeel van de invorderingsambtenaar onvoldoende is;</text:p>
              </text:list-item>
              <text:list-item text:style-override="id1-3-2-2-28-14-2">
                <text:number>•</text:number>
                <text:p text:style-name="al">onjuiste gegevens worden verstrekt;</text:p>
              </text:list-item>
              <text:list-item text:style-override="id1-3-2-2-28-14-3">
                <text:number>•</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8-14-4">
                <text:number>•</text:number>
                <text:p text:style-name="al">de gevraagde zekerheid niet wordt gesteld (zie artikel 25.1.1, 25.2.5, 25.5.2 en 25.6.2 van deze leidraad);</text:p>
              </text:list-item>
              <text:list-item text:style-override="id1-3-2-2-28-14-5">
                <text:number>•</text:number>
                <text:p text:style-name="al">de waarde van vermogensobjecten in redelijkheid te gelde kan worden gemaakt teneinde daarmee de verschuldigde belasting te betalen;</text:p>
              </text:list-item>
              <text:list-item text:style-override="id1-3-2-2-28-14-6">
                <text:number>•</text:number>
                <text:p text:style-name="al">de berekende betalingscapaciteit zodanig is dat de schuld direct voldaan kan worden;</text:p>
              </text:list-item>
              <text:list-item text:style-override="id1-3-2-2-28-14-7">
                <text:number>•</text:number>
                <text:p text:style-name="al">de betalingsregeling zich over een voor de invorderingsambtenaar onaanvaardbare termijn uitstrekt;</text:p>
              </text:list-item>
              <text:list-item text:style-override="id1-3-2-2-28-14-8">
                <text:number>•</text:number>
                <text:p text:style-name="al">de betalingsproblemen structureel zijn en een betalingsregeling volgens de invorderingsambtenaar geen uitkomst zal bieden;</text:p>
              </text:list-item>
              <text:list-item text:style-override="id1-3-2-2-28-14-9">
                <text:number>•</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14-10">
                <text:number>•</text:number>
                <text:p text:style-name="al">de aanslag betrekking heeft op reinigingsrecht, leges, toeristenbelasting en parkeerbelasting;</text:p>
              </text:list-item>
              <text:list-item text:style-override="id1-3-2-2-28-14-11">
                <text:number>•</text:number>
                <text:p text:style-name="al">het een bezwaar betreft dat direct of indirect gericht is tegen een onherroepelijk vaststaande WOZ-beschikking;</text:p>
              </text:list-item>
              <text:list-item text:style-override="id1-3-2-2-28-14-12">
                <text:number>•</text:number>
                <text:p text:style-name="al">indien de belastingschuldige reeds eerder een regeling heeft genoten, maar deze niet is nagekomen;</text:p>
              </text:list-item>
              <text:list-item text:style-override="id1-3-2-2-28-14-13">
                <text:number>•</text:number>
                <text:p text:style-name="al">indien ter zake van de aanslag reeds een beslagopdracht naar de belastingdeurwaarder is uitgegaan dan wel door de belastingdeurwaarder reeds beslag is gelegd;</text:p>
              </text:list-item>
              <text:list-item text:style-override="id1-3-2-2-28-14-14">
                <text:number>•</text:number>
                <text:p text:style-name="al">in geval van een vordering op grond van artikel 19 van de wet;</text:p>
              </text:list-item>
              <text:list-item text:style-override="id1-3-2-2-28-14-15">
                <text:number>•</text:number>
                <text:p text:style-name="al">[gereserveerd].</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text:p>
            <text:p text:style-name="al">Daarbij moeten alle afwijzingsgronden worden genoemd; er kan niet worden volstaan met het noemen van de voornaamste afwijzingsgrond.</text:p>
            <text:p text:style-name="al">
            <text:span text:style-name="nadrukvet">25.1.4.Redenen beëindigen uitstel</text:span>
          </text:p>
            <text:p text:style-name="al">Het uitstel wordt in ieder geval beëindigd als:</text:p>
            <text:list text:style-name="id1-3-2-2-28-19">
              <text:list-item text:style-override="id1-3-2-2-28-19-1">
                <text:number>•</text:number>
                <text:p text:style-name="al">niet aan de voorwaarden wordt voldaan waaronder het uitstel is verleend;</text:p>
              </text:list-item>
              <text:list-item text:style-override="id1-3-2-2-28-19-2">
                <text:number>•</text:number>
                <text:p text:style-name="al">tijdens de looptijd van het uitstel blijkt dat onjuiste gegevens zijn verstrekt;</text:p>
              </text:list-item>
              <text:list-item text:style-override="id1-3-2-2-28-19-3">
                <text:number>•</text:number>
                <text:p text:style-name="al">de aanleiding tot uitstel van betaling is weggevallen;</text:p>
              </text:list-item>
              <text:list-item text:style-override="id1-3-2-2-28-19-4">
                <text:number>•</text:number>
                <text:p text:style-name="al">de financiële omstandigheden van de belastingschuldige zodanig veranderen of zijn veranderd dat het naar het oordeel van de invorderingsambtenaar onjuist is het uitstel te continueren;</text:p>
              </text:list-item>
              <text:list-item text:style-override="id1-3-2-2-28-19-5">
                <text:number>•</text:number>
                <text:p text:style-name="al">de medewerking van de verzoeker aan Tribuut naar het oordeel van de invorderingsambtenaar onvoldoende is;</text:p>
              </text:list-item>
              <text:list-item text:style-override="id1-3-2-2-28-19-6">
                <text:number>•</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8-19-7">
                <text:number>•</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 Beëi</text:span>
            <text:span text:style-name="nadrukvet">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span text:style-name="nadrukvet">25.1.6.Van rechtswege vervallen van een verleend uitstel</text:span>
          </text:p>
            <text:p text:style-name="al">Als de invorderingsambtenaar uitstel heeft verleend tot een bepaald tijdstip en dit tijdstip is verstreken, dan is daardoor het uitstel van rechtswege vervallen.</text:p>
            <text:p text:style-name="al">Als het verzoek om uitstel van betaling schriftelijk is ingediend, stelt de invorderingsambtenaar de belastingschuldige van het vervallen van het verleende uitstel schriftelijk op de hoogte onder opgaaf van reden.</text:p>
            <text:p text:style-name="al">
            <text:span text:style-name="nadrukvet">25.1.7.Geen invorde</text:span>
            <text:span text:style-name="nadrukvet">ring tijdens verleend uitstel</text:span>
          </text:p>
            <text:p text:style-name="al">Tenzij in de leidraad anders is aangegeven, kan de invorderingsambtenaar voor een belastingaanslag waarvoor hij uitstel van betaling heeft verleend, geen invorderingsmaatregelen nemen.</text:p>
            <text:p text:style-name="al">
            <text:span text:style-name="nadrukvet">25.1.8.Na (afwijzen) uitstel veertien dag</text:span>
            <text:span text:style-name="nadrukvet">en wachttijd</text:span>
          </text:p>
            <text:p text:style-name="al">Als de invorderingsambtenaar geen (verder) uitstel van betaling verleent of een verleend uitstel beëindigt, of als het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invorderingsambtenaar aanwijzingen bestaan dat door het niet onmiddellijk aanvangen of vervolgen van de invordering de belangen van Tribuut worden geschaad.</text:p>
            <text:p text:style-name="al">Verder geldt deze termijn niet als een executieverkoop wordt opgeschort en in verband daarmee uitstel van betaling is verleend in samenhang met een prolongatieovereenkomst.</text:p>
            <text:p text:style-name="al">
            <text:span text:style-name="nadrukvet">25.1.9.Uitstel voor een ambtshalve belastingaanslag</text:span>
          </text:p>
            <text:p text:style-name="al">Deze bepaling is niet van toepassing voor Tribuut.</text:p>
            <text:p text:style-name="al">
            <text:span text:style-name="nadrukvet">25.1.10.Uitstel voor een aanslag ter behoud van rechten</text:span>
          </text:p>
            <text:p text:style-name="al">Deze bepaling is niet van toepassing voor Tribuut.</text:p>
            <text:p text:style-name="al">
            <text:span text:style-name="nadrukvet">25.1.11.Uitstel</text:span>
            <text:span text:style-name="nadrukvet"> voor een bestuurlijke boete</text:span>
          </text:p>
            <text:p text:style-name="al">De invorderingsambtenaar verleent uitstel van betaling voor een bestuurlijke boete in verband met bezwaar, beroep of hoger beroep tegen de bestuurlijke boete.</text:p>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Aan het uitstel kan de invorderingsambtenaar voorwaarden verbinden die ertoe strekken de belangen van Tribuut veilig te stellen. De invorderingsambtenaar verleent het uitstel tot het moment waarop op het bezwaarschrift is beslist.</text:p>
            <text:p text:style-name="al">
            <text:span text:style-name="nadrukvet">25.1.12.Tijdens uitstel nieuwe aanslagen voldoen</text:span>
          </text:p>
            <text:p text:style-name="al">Bij uitstel wegens betalingsmoeilijkheden stelt de invorderingsambtenaar de voorwaarde dat voor nieuwe belastingaanslagen geen betalingsachterstand zal ontstaan.</text:p>
            <text:p text:style-name="al">
            <text:span text:style-name="nadrukvet">25.1.13.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span text:style-name="nadrukvet">25.1.14.Tijdstip indiening verzoek om uitstel</text:span>
          </text:p>
            <text:p text:style-name="al">De invorderingsambtenaar neemt een verzoek om uitstel van betaling altijd in behandeling, ongeacht het tijdstip van indiening en het stadium van de invordering.</text:p>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Tribuut niet te schaden, kan de invorderingsambtenaar de beslissing op een vlak voor de executoriale verkoop ingediend verzoek om uitstel mondeling bekend maken. De invorderingsambtenaar bevestigt deze beslissing zo spoedig mogelijk bij beschikking.</text:p>
            <text:p text:style-name="al">In dat geval geldt uiteraard niet de termijn van veertien dagen waarbinnen de invorderingsambtenaar de invordering niet mag aanvangen of voortzetten.</text:p>
            <text:p text:style-name="al">De invorderingsambtenaar willigt geen enkel verzoek om uitstel meer in als de belastingdeurwaarder is begonnen met de executoriale verkoop.</text:p>
            <text:p text:style-name="al">
            <text:span text:style-name="nadrukvet">25.1.15.Verzoekschriften aan andere instellingen</text:span>
          </text:p>
            <text:p text:style-name="al">De invorderingsambtenaar houdt de invordering aan als een verzoekschrift is ingediend bij de raad, het college, of bij de Nationale ombudsman. Als naar het oordeel van de invorderingsambtenaar aanwijzingen bestaan dat door het niet direct aanvangen of vervolgen van de invordering de belangen van Tribuut worden geschaad, kan de invorderingsambtenaar na voorafgaande toestemming van de directeur toch invorderingsmaatregelen treffen.</text:p>
            <text:p text:style-name="al">25.2.<text:span text:style-name="nadrukvet">Uitstel in</text:span><text:span text:style-name="nadrukvet"> verband met bezwaar tegen een belastingaanslag</text:span></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span text:style-name="nadrukvet">25.2.2.Bezwaar- en beroepschrift gelden niet als verzoek om ui</text:span>
            <text:span text:style-name="nadrukvet">tstel</text:span>
          </text:p>
            <text:p text:style-name="al">Voor het bestreden bedrag van een aanslag moet de belastingschuldige een schriftelijk verzoek om uitstel van betaling indienen. Het indienen van een bezwaarschrift geldt niet tevens als een verzoek om uitstel van betaling.</text:p>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In die gevallen moet de belastingschuldige dus een afzonderlijk verzoek om uitstel van betaling indienen bij de invorderingsambtenaar.</text:p>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text:p>
            <text:p text:style-name="al">
            <text:span text:style-name="nadrukvet">25.2.2.A.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span text:style-name="nadrukvet">25.2.2.B. 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 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Als sprake is van een verzoek om uitstel in verband met een ingediend beroepschrift, dient tevens een kopie van het beroepschrift te worden overgelegd.</text:p>
            <text:p text:style-name="al">
            <text:span text:style-name="nadrukvet">25.2.3.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span text:style-name="nadrukvet">25.2.4.Uitstel in verband met een onderlinge overlegprocedure</text:span>
          </text:p>
            <text:p text:style-name="al">Deze bepaling is niet van toepassing voor Tribuut.</text:p>
            <text:p text:style-name="al">
            <text:span text:style-name="nadrukvet">25.2.5.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span text:style-name="nadrukvet">25.2.6.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 Als echter aanwijzingen bestaan dat de belangen van Tribuut of de belangen van de belastingschuldige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p text:style-name="al">
            <text:span text:style-name="nadrukvet">25.2.7.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invorderingsambtenaar overgaat tot verrekening, licht hij de belastingschuldige in bij de bekendmaking van de beschikking over zijn beweegredenen.</text:p>
            <text:p text:style-name="al">Artikel 25.2.7A. Nadere voorwaarden bij herbeoordeling verleend uitstel</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 De invorderingsambtenaar trekt het uitstel in als de belastingschuldige niet aan deze voorwaarden voldoet.</text:p>
            <text:p text:style-name="al">
            <text:span text:style-name="nadrukvet">25.2.8.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Als niet per omgaande dan wel niet tijdig wordt betaald, wordt de invordering zonder nadere aankondiging voor de gehele belastingaanslag begonn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span text:style-name="nadrukvet">25.2.9.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25.3.<text:span text:style-name="nadrukvet">Uitstel in verband met een te verwachten uit te betalen bedrag</text:span></text:p>
            <text:p text:style-name="al">
            <text:span text:style-name="nadrukvet">25.3.1 Uitstel in verband met een belastingteruggaaf en andere uit te betalen</text:span>
            <text:span text:style-name="nadrukvet">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8-94">
              <text:list-item text:style-override="id1-3-2-2-28-94-1">
                <text:number>•</text:number>
                <text:p text:style-name="al">het belastingjaar of belastingtijdvak waarover de teruggaaf wordt verwacht is afgelopen; en</text:p>
              </text:list-item>
              <text:list-item text:style-override="id1-3-2-2-28-94-2">
                <text:number>•</text:number>
                <text:p text:style-name="al">de belastingschuldige een verzoek om teruggaaf heeft ingediend; en</text:p>
              </text:list-item>
              <text:list-item text:style-override="id1-3-2-2-28-94-3">
                <text:number>•</text:number>
                <text:p text:style-name="al">over die teruggaaf tussen de heffingsambtenaar en de belastingplichtige geen verschil van mening bestaat.</text:p>
                <text:p text:style-name="al">25.3.2.<text:span text:style-name="nadrukvet">Berekening van het uit te betalen bedrag bij uitstel</text:span></text:p>
              </text:list-item>
            </text:list>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span text:style-name="nadrukvet">25.3.3.Beslissing op het verzoek om uitstel in verband met een uit te beta</text:span>
            <text:span text:style-name="nadrukvet">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invorderingsambtenaar kan echter een betalingsregeling toestaan als daartoe aanleiding bestaat.</text:p>
            <text:p text:style-name="al">
            <text:span text:style-name="nadrukvet">25.3.4.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25.4.<text:span text:style-name="nadrukvet">Uitstel in verband met betalingsproblemen</text:span></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span text:style-name="nadrukvet">25.4.2.Uitstel en motorrijtuigenbelasting</text:span>
          </text:p>
            <text:p text:style-name="al">Deze bepaling is niet van toepassing voor Tribuut.</text:p>
            <text:p text:style-name="al">
            <text:span text:style-name="nadrukvet">25.4.3.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span text:style-name="nadrukvet">25.4.4.Uitstel in verband met faillis</text:span>
            <text:span text:style-name="nadrukvet">sement, WSNP en sursé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invorderingsambtenaar deze uit. Daarna informeert hij de curator dan wel de bewindvoerder over de wijziging in de hoogte van de belastingschuld.</text:p>
            <text:p text:style-name="al">
            <text:span text:style-name="nadrukvet">25.4.5.Uitstel van betaling</text:span>
            <text:span text:style-name="nadrukvet"> erfbelasting bij verkrijging eigen woning door broers of zussen van de erflater</text:span>
          </text:p>
            <text:p text:style-name="al">Deze bepaling is niet van toepassing voor Tribuut.</text:p>
            <text:p text:style-name="al">25.5.<text:span text:style-name="nadrukvet">Betalingsregeling voor particulieren</text:span></text:p>
            <text:p text:style-name="al">Indien de belastingschuldige een verzoek om een betalingsregeling doet dan verwijst de invorderingsambtenaar hem naar de mogelijkheid tot betaling in termijnen via de incassoregeling van de gemeentelijke verordening, tenzij deze mogelijkheid is uitgesloten. In gevallen waarin de bepalingen van de verordening geen uitkomst bieden, kan de invorderingsambtenaar uitstel van betaling verlenen</text:p>
            <text:p text:style-name="al">
            <text:span text:style-name="nadrukvet">25.5.1. Duur betalingsregeling particulieren</text:span>
          </text:p>
            <text:p text:style-name="al">De invorderingsambtenaar verleent de belastingschuldige uitstel van betaling voor een periode van ten hoogste twaalf maanden, te rekenen vanaf de dagtekening van de aanslag.</text:p>
            <text:p text:style-name="al">Slechts als er volgens de invorderingsambtenaar bijzondere omstandigheden zijn, kan hij de belastingschuldige een langere termijn gunnen dan twaalf maanden.</text:p>
            <text:p text:style-name="al">
            <text:span text:style-name="nadrukvet">25.5.2.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 </text:p>
            <text:p text:style-name="al">Tevens kan de invorderingsambtenaar als voorwaarde stellen dat betaling dient plaats te vinden door middel van automatische incasso. Op deze wijze van betaling is het incassoreglement van toepassing.</text:p>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text:p>
            <text:p text:style-name="al">Ook het aangifte- en betalingsgedrag in het verleden kan aanleiding zijn voor het eisen van zekerheid.</text:p>
            <text:p text:style-name="al">
            <text:span text:style-name="nadrukvet">25.5.3.Kort uitstel particulieren</text:span>
          </text:p>
            <text:p text:style-name="al">Op telefonisch of schriftelijk verzoek kan zonder nader onderzoek een betalingsregeling worden getroffen met een looptijd tot maximaal tien maanden na de laatste vervaldag van de (oudste) aanslag, als aan de volgende cumulatieve voorwaarden is voldaan:</text:p>
            <text:list text:style-name="id1-3-2-2-28-132">
              <text:list-item text:style-override="id1-3-2-2-28-132-1">
                <text:number>•</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28-132-2">
                <text:number>•</text:number>
                <text:p text:style-name="al">vervallen;</text:p>
              </text:list-item>
              <text:list-item text:style-override="id1-3-2-2-28-132-3">
                <text:number>•</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132-4">
                <text:number>•</text:number>
                <text:p text:style-name="al">deze bepaling is niet van toepassing voor Tribuut;</text:p>
              </text:list-item>
              <text:list-item text:style-override="id1-3-2-2-28-132-5">
                <text:number>•</text:number>
                <text:p text:style-name="al">de belastingschuldige heeft geen belastingschuld openstaan waarvoor een hernieuwd bevel van betaling is betekend door de belastingdeurwaarder, tenzij de belastingschuldige voor deze schuld een betalingsregeling heeft getroffen;</text:p>
                <text:p text:style-name="al">25.5.4.<text:span text:style-name="nadrukvet">Behandeling verzoek betalingsregeling particulieren</text:span></text:p>
              </text:list-item>
            </text:list>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span text:style-name="nadrukvet">25.5.5.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pan text:style-name="nadrukvet">25.5.6.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text:p>
            <text:p text:style-name="al">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span text:style-name="nadrukvet">25.5.7.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span text:style-name="nadrukvet">25.5.8.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span text:style-name="nadrukvet">25.5.9.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span text:style-name="nadrukvet">25.5.10.Belastingschuldige stelt zelf een betalingsregeling voor</text:span>
          </text:p>
            <text:p text:style-name="al">Als een belastingschuldige uitstel vraagt en tegelijkertijd een betalingsregeling voorstelt waarbij de schuld binnen twaalf maanden wordt afbetaald en deze regeling afwijkt van wat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span text:style-name="nadrukvet">25.5.11.Betalingsregeling langer dan twaalf maanden</text:span>
          </text:p>
            <text:p text:style-name="al">Het beleid zoals beschreven bij de berekening van de betalingscapaciteit bij regelingen tot en met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al">25.6.<text:span text:style-name="nadrukvet">Betalingsregeling voor ondernemers</text:span></text:p>
            <text:p text:style-name="al">
            <text:span text:style-name="nadrukvet">25.6.1 Duur betali</text:span>
            <text:span text:style-name="nadrukvet">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span text:style-name="nadrukvet">25.6.2.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section>
          <text:section text:name="artikel_id1-3-2-2-29" text:style-name="artikel">
            <text:p text:style-name="artikel_kop_titel"><text:span text:style-name="artikel_kop_label">Artikel</text:span> <text:span text:style-name="artikel_kop_nr"/> 25.6.2A. Bijzondere omstandigheden betalingsregeling ondernemers</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text:p>
            <text:list text:style-name="id1-3-2-2-29-3">
              <text:list-item text:style-override="id1-3-2-2-29-3-1">
                <text:number>•</text:number>
                <text:p text:style-name="al">het gaat om werkelijk bestaande betalingsproblemen;</text:p>
              </text:list-item>
              <text:list-item text:style-override="id1-3-2-2-29-3-2">
                <text:number>•</text:number>
                <text:p text:style-name="al">die betalingsproblemen van tijdelijke aard zijn;</text:p>
              </text:list-item>
              <text:list-item text:style-override="id1-3-2-2-29-3-3">
                <text:number>•</text:number>
                <text:p text:style-name="al">die betalingsproblemen vóór een bepaald tijdstip zullen worden opgelost; en</text:p>
              </text:list-item>
              <text:list-item text:style-override="id1-3-2-2-29-3-4">
                <text:number>•</text:number>
                <text:p text:style-name="al">dat er sprake is van een levensvatbare onderneming.</text:p>
              </text:list-item>
            </text:list>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section>
          <text:section text:name="artikel_id1-3-2-2-30" text:style-name="artikel">
            <text:p text:style-name="artikel_kop_titel"><text:span text:style-name="artikel_kop_label">Artikel</text:span> <text:span text:style-name="artikel_kop_nr"/> 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Artikel 25.6.2C. Geen uitstel voor ondernemers in verband met betalingsproblemen als al kort uitstel is verleend</text:p>
            <text:p text:style-name="al">De invorderingsambtenaar verleent in ieder geval geen uitstel van betaling als voor de belastingschuld waarvoor uitstel is gevraagd al uitstel op grond van artikel 25.6.2D is verleend, ongeacht of dit uitstel nog loopt of reeds is beëindigd.</text:p>
          </text:section>
          <text:section text:name="artikel_id1-3-2-2-31" text:style-name="artikel">
            <text:p text:style-name="artikel_kop_titel"><text:span text:style-name="artikel_kop_label">Artikel</text:span> <text:span text:style-name="artikel_kop_nr"/> 25.6.2D. Kort uitstel van betaling voor ondernemers</text:p>
            <text:p text:style-name="al">Ondernemers kunnen zonder nader onderzoek op schriftelijk of telefonisch verzoek kort uitstel van betaling krijgen. Dit uitstel bedraagt maximaal drie maanden na de laatste vervaldag van de (oudste) aanslag.</text:p>
            <text:p text:style-name="al">De voorwaarden die de invorderingsambtenaar stelt aan dit uitstel zijn:</text:p>
            <text:list text:style-name="id1-3-2-2-31-4">
              <text:list-item text:style-override="id1-3-2-2-31-4-1">
                <text:number>•</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31-4-2">
                <text:number>•</text:number>
                <text:p text:style-name="al">Er staan ten name van de belastingschuldige geen andere belastingaanslagen waarvan de betalingstermijn is verstreken open.</text:p>
              </text:list-item>
              <text:list-item text:style-override="id1-3-2-2-31-4-3">
                <text:number>•</text:number>
                <text:p text:style-name="al">Er staat geen vergrijpboete open.</text:p>
              </text:list-item>
              <text:list-item text:style-override="id1-3-2-2-31-4-4">
                <text:number>•</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1-4-5">
                <text:number>•</text:number>
                <text:p text:style-name="al">n.v.t.</text:p>
              </text:list-item>
              <text:list-item text:style-override="id1-3-2-2-31-4-6">
                <text:number>•</text:number>
                <text:p text:style-name="al">Er is geen sprake van een aangifteverzuim.</text:p>
                <text:p text:style-name="al">25.6.3.<text:span text:style-name="nadrukvet">Uitstelbeleid particulieren geldt voor ex-ondernemers</text:span></text:p>
              </text:list-item>
            </text:list>
            <text:p text:style-name="al">Voor ex-ondernemers is het uitstelbeleid van toepassing zoals dat geldt voor particulieren, ook als de belastingschuld betrekking heeft op de ondernemingsperiode.</text:p>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25.7.<text:span text:style-name="nadrukvet">Administratief beroep</text:span></text:p>
            <text:p text:style-name="al">
            <text:span text:style-name="nadrukvet">25.7.1 Toetsing uitstelbeschikking door het bestuur</text:span>
          </text:p>
            <text:p text:style-name="al">Als de belastingschuldige het niet eens is met een door de invorderingsambtenaar genomen beslissing op grond van artikel 25, eerste lid of tweede lid, van de wet, kan de belastingschuldige daartegen administratief beroep instellen bij het bestuur van Tribuut. De belastingschuldige moet het beroepschrift indienen bij de invorderingsambtenaar die de beschikking heeft genomen.</text:p>
            <text:p text:style-name="al">Gedurende de behandeling van het beroepschrift handelt de invorderingsambtenaar in overeenstemming met het beleid dat wordt gevoerd als het verzoek om uitstel is toegewezen. Als er aanwijzingen zijn dat de belangen van Tribuut kunnen worden geschaad, kan hij ondanks de behandeling van het beroep wel invorderingsmaatregelen treffen.</text:p>
            <text:p text:style-name="al">
            <text:span text:style-name="nadrukvet">25.7.2.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span text:style-name="nadrukvet">25.7.3.Beslissing bestuur op beroepschrift bij uitstel</text:span>
          </text:p>
            <text:p text:style-name="al">In alle gevallen waarin het bestuur het beroep gegrond oordeelt, kan zij de zaak inhoudelijk afdoen, hetzij door het verzoek alsnog toe te wijzen, hetzij door het af te wijzen onder verbetering of vervanging van de gronden.</text:p>
            <text:p text:style-name="al">
            <text:span text:style-name="nadrukvet">25.7.4.Niet tijdig beslissen op een verzoek om uitstel</text:span>
          </text:p>
            <text:p text:style-name="al">De belastingschuldige kan beroep instellen bij het bestuur tegen het niet tijdig nemen van een beslissing op een verzoek om uitstel van betaling. Het indienen van een beroepschrift is in deze situatie niet aan een termijn gebonden.</text:p>
            <text:p text:style-name="al">Als tijdens de beroepsprocedure blijkt dat de invorderingsambtenaar uitstel van betaling had moeten verlenen, dan hoeft het bestuur niet te volstaan met de uitspraak dat de invorderingsambtenaar niet tijdig heeft beslist, maar kan zij op het beroepschrift van de belastingschuldige inhoudelijk beslissen.</text:p>
            <text:p text:style-name="al">
            <text:span text:style-name="nadrukvet">25.7.5.Beroep of herhaald verzoek om uitstel bij de invorderingsambtenaar</text:span>
          </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tien dagen in beroep gaan bij het bestuur.</text:p>
          </text:section>
          <text:section text:name="artikel_id1-3-2-2-32"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Tribuut.</text:p>
            <text:p text:style-name="al">
            <text:span text:style-name="nadrukvet">25a.1.Beoordeling zekerheid bij uitstel van betaling ter zake van exitheffingen</text:span>
          </text:p>
            <text:p text:style-name="al">Deze bepaling is niet van toepassing voor Tribuut.</text:p>
            <text:p text:style-name="al">
            <text:span text:style-name="nadrukvet">25b Uitstel van betaling exitheffingen vennootschapsbelasting</text:span>
          </text:p>
            <text:p text:style-name="al">Deze bepaling is niet van toepassing voor Tribuut.</text:p>
            <text:p text:style-name="al">
            <text:span text:style-name="nadrukvet">Art</text:span>
            <text:span text:style-name="nadrukvet">ikel 25b.1 Beoordeling zekerheid bij uitstel van betaling ter zake van exitheffingen</text:span>
          </text:p>
            <text:p text:style-name="al">Deze bepaling is niet van toepassing voor Tribuut.</text:p>
            <text:p text:style-name="al"/>
          </text:section>
          <text:section text:name="artikel_id1-3-2-2-3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gesteld op 100<text:span text:style-name="nadrukvet">%</text:span> van de bijstandsnorm. Voor AOW-gerechtigde personen worden de kosten van bestaan gesteld op 100 percent van de toepasselijke, in artikel 1a van de Nadere regels kwijtschelding gemeentelijke en waterschapsbelastingen bedoelde netto AOW bedragen. Een en ander conform de beleidskeuze die door de bij Tribuut aangesloten gemeenten is gemaakt.</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33-8">
              <text:list-item text:style-override="id1-3-2-2-33-8-1">
                <text:number>•</text:number>
                <text:p text:style-name="al">algemene uitgangspunten van het kwijtscheldingsbeleid;</text:p>
              </text:list-item>
              <text:list-item text:style-override="id1-3-2-2-33-8-2">
                <text:number>•</text:number>
                <text:p text:style-name="al">kwijtschelding van (rijks)belastingen voor particulieren;</text:p>
              </text:list-item>
              <text:list-item text:style-override="id1-3-2-2-33-8-3">
                <text:number>•</text:number>
                <text:p text:style-name="al">kwijtschelding van (rijks)belastingen voor ondernemers;</text:p>
              </text:list-item>
              <text:list-item text:style-override="id1-3-2-2-33-8-4">
                <text:number>•</text:number>
                <text:p text:style-name="al">administratief beroep;</text:p>
              </text:list-item>
              <text:list-item text:style-override="id1-3-2-2-33-8-5">
                <text:number>•</text:number>
                <text:p text:style-name="al">voortzetting van de invordering na afwijzing verzoek om kwijtschelding;</text:p>
              </text:list-item>
              <text:list-item text:style-override="id1-3-2-2-33-8-6">
                <text:number>•</text:number>
                <text:p text:style-name="al">geen verdere invorderingsmaatregelen en afwijzing van het verzoek om kwijtschelding;</text:p>
              </text:list-item>
              <text:list-item text:style-override="id1-3-2-2-33-8-7">
                <text:number>•</text:number>
                <text:p text:style-name="al">geautomatiseerde kwijtschelding.</text:p>
                <text:p text:style-name="al">26.1.<text:span text:style-name="nadrukvet">Algemene uitgangspunten kwijtscheldingsbeleid</text:span></text:p>
              </text:list-item>
            </text:list>
            <text:p text:style-name="al">De bij Tribuut aangesloten gemeenten hebben in de belastingverordeningen /regeling kwijtschelding gemeentelijke belastingen beleidskeuzes gemaakt. Deze beleidskeuzes hebben betrekking op:</text:p>
            <text:list text:style-name="id1-3-2-2-33-10">
              <text:list-item text:style-override="id1-3-2-2-33-10-1">
                <text:number>•</text:number>
                <text:p text:style-name="al">De belastingsoorten waarvoor geen kwijtschelding wordt verleend;</text:p>
              </text:list-item>
              <text:list-item text:style-override="id1-3-2-2-33-10-2">
                <text:number>•</text:number>
                <text:p text:style-name="al">De te hanteren norm kosten van bestaan voor belastingschuldigen tot de pensioengerechtigde leeftijd;</text:p>
              </text:list-item>
              <text:list-item text:style-override="id1-3-2-2-33-10-3">
                <text:number>•</text:number>
                <text:p text:style-name="al">De te hanteren norm kosten van bestaan voor belastingschuldigen vanaf de pensioengerechtigde leeftijd;</text:p>
              </text:list-item>
              <text:list-item text:style-override="id1-3-2-2-33-10-4">
                <text:number>•</text:number>
                <text:p text:style-name="al">De mogelijkheid om de kosten voor kinderopvang bij de berekening van de betalingscapaciteit in aanmerking te nemen;</text:p>
              </text:list-item>
              <text:list-item text:style-override="id1-3-2-2-33-10-5">
                <text:number>•</text:number>
                <text:p text:style-name="al">De mogelijkheid om aan natuurlijke personen, die een bedrijf of zelfstandig een beroep uitoefenen, voor de privébelastingen kwijtschelding te verlenen aan de hand van dezelfde criteria als die voor particulieren gelden.</text:p>
                <text:p text:style-name="al">26.1.1.<text:span text:style-name="nadrukvet">Kwijtschelding van betaalde belastingschulden</text:span></text:p>
              </text:list-item>
            </text:list>
            <text:p text:style-name="al">De invorderingsambtenaar verleent ook kwijtschelding van bedragen die op belastingaanslagen zijn betaald, als aan de volgende voorwaarde is voldaan:</text:p>
            <text:list text:style-name="id1-3-2-2-33-12">
              <text:list-item text:style-override="id1-3-2-2-33-12-1">
                <text:number>•</text:number>
                <text:p text:style-name="al">de belastingschuldige heeft betaald onder omstandigheden die aanleiding zouden hebben gegeven tot kwijtschelding als hij daar eerder om had verzocht.</text:p>
              </text:list-item>
              <text:list-item text:style-override="id1-3-2-2-33-12-2">
                <text:number>•</text:number>
                <text:p text:style-name="al">de belastingschuldige dient het verzoek om kwijtschelding in binnen drie maanden nadat de (laatste) betaling op de belastingaanslag heeft plaatsgevonden.</text:p>
              </text:list-item>
            </text:list>
            <text:p text:style-name="al">Als de invorderingsambtenaar het verzoek toewijst, betaalt hij de belastingschuldige het bedrag terug waarvoor kwijtschelding is verleend. Van de ontstane invorderingskosten wordt geen kwijtschelding verleend, tenzij het ontstaan van de kosten niet aan de belastingschuldige is te verwijten.</text:p>
            <text:p text:style-name="al">
            <text:span text:style-name="nadrukvet">26.1.2.Het indienen van een verzoek om kwijtschelding</text:span>
          </text:p>
            <text:p text:style-name="al">Het verzoek om kwijtschelding dient te worden ingediend bij de invorderingsambtenaar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invorderingsambtenaar het verzoek af.</text:p>
            <text:p text:style-name="al">
            <text:span text:style-name="nadrukvet">26.1.3.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
            <text:span text:style-name="nadrukvet">26.1.4.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zie artikel 75.10),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26.1.6.Motivering afwijzing van het</text:span>
            <text:span text:style-name="nadrukv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span text:style-name="nadrukvet">26.1.7.Na afwijzen kwijtschelding vee</text:span>
            <text:span text:style-name="nadrukvet">rtien dagen wachttijd bij voortzetting invordering</text:span>
          </text:p>
            <text:p text:style-name="al">Als de invorderingsambtenaar afwijzend heeft beslist op een verzoek om kwijtschelding of een aangeboden akkoord, of het bestuur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Tribuut worden geschaad.</text:p>
            <text:p text:style-name="al">
            <text:span text:style-name="nadrukvet">26.1.8.Mondeling meedelen afwijzen kwijtschelding</text:span>
          </text:p>
            <text:p text:style-name="al">Om de belangen van Tribuut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26.1.9.Wanneer wordt geen kwijtschelding verle</text:span>
            <text:span text:style-name="nadrukvet">end</text:span>
          </text:p>
            <text:p text:style-name="al">Er wordt geen kwijtschelding verleend als:</text:p>
            <text:list text:style-name="id1-3-2-2-33-37">
              <text:list-item text:style-override="id1-3-2-2-33-37-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3-37-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3-37-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3-37-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37-5">
                <text:number>•</text:number>
                <text:p text:style-name="al">voor de desbetreffende belastingaanslag zekerheid is gesteld;</text:p>
              </text:list-item>
              <text:list-item text:style-override="id1-3-2-2-33-37-6">
                <text:number>•</text:number>
                <text:p text:style-name="al">er sprake is van meer dan één belastingschuldige;</text:p>
              </text:list-item>
              <text:list-item text:style-override="id1-3-2-2-33-37-7">
                <text:number>•</text:number>
                <text:p text:style-name="al">een derde nog voor de belastingschuld aansprakelijk kan worden gesteld;</text:p>
              </text:list-item>
              <text:list-item text:style-override="id1-3-2-2-33-37-8">
                <text:number>•</text:number>
                <text:p text:style-name="al">het aan de belastingschuldige kan worden toegerekend dat de belastingaanslag niet kan worden voldaan. Daarvan is onder andere sprake als:</text:p>
                <text:list text:style-name="id1-3-2-2-33-37-8-3">
                  <text:list-item text:style-override="id1-3-2-2-33-37-8-3-1">
                    <text:number/>
                    <text:p text:style-name="al">het aan opzet of grove schuld van de belastingschuldige is te wijten dat te weinig belasting is geheven;</text:p>
                  </text:list-item>
                  <text:list-item text:style-override="id1-3-2-2-33-37-8-3-2">
                    <text:number/>
                    <text:p text:style-name="al">(vervallen)</text:p>
                  </text:list-item>
                  <text:list-item text:style-override="id1-3-2-2-33-37-8-3-3">
                    <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37-8-3-4">
                    <text:number/>
                    <text:p text:style-name="al">vanaf de bekendmaking van de belastingaanslag tot aan de indiening van het verzoek om kwijtschelding op enig moment voldoende middelen aanwezig waren om de aanslag te kunnen voldoen;</text:p>
                  </text:list-item>
                  <text:list-item text:style-override="id1-3-2-2-33-37-8-3-5">
                    <text:number/>
                    <text:p text:style-name="al">de belastingschuldige wist of redelijkerwijs kon vermoeden dat een belastingaanslag zou worden opgelegd en nalatig is gebleven in verband daarmee middelen te reserveren;</text:p>
                  </text:list-item>
                  <text:list-item text:style-override="id1-3-2-2-33-37-8-3-6">
                    <text:number/>
                    <text:p text:style-name="al">deze bepaling is niet van toepassing voor Tribuut;</text:p>
                  </text:list-item>
                  <text:list-item text:style-override="id1-3-2-2-33-37-8-3-7">
                    <text:number/>
                    <text:p text:style-name="al">deze bepaling is niet van toepassing voor Tribuut;</text:p>
                  </text:list-item>
                  <text:list-item text:style-override="id1-3-2-2-33-37-8-3-8">
                    <text:number/>
                    <text:p text:style-name="al">deze bepaling is niet van toepassing voor Tribuut.</text:p>
                  </text:list-item>
                </text:list>
              </text:list-item>
              <text:list-item text:style-override="id1-3-2-2-33-37-9">
                <text:number>•</text:number>
                <text:p text:style-name="al">de belastingschuldige in surséance van betaling of in staat van faillissement verkeert, tenzij een akkoord is gesloten als bedoeld in de artikelen 138 en 252 FW;</text:p>
              </text:list-item>
              <text:list-item text:style-override="id1-3-2-2-33-3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65toepassing is verklaard, en niet kan worden aangemerkt als een boedelschuld;</text:p>
              </text:list-item>
              <text:list-item text:style-override="id1-3-2-2-33-37-11">
                <text:number>•</text:number>
                <text:p text:style-name="al">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eventueel ook de definitieve aanslag kan worden betrokken;</text:p>
              </text:list-item>
              <text:list-item text:style-override="id1-3-2-2-33-37-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3-39">
              <text:list-item text:style-override="id1-3-2-2-33-39-1">
                <text:number>•</text:number>
                <text:p text:style-name="al">binnen twee jaren na het verzoek als gevolg van sterk wisselende inkomens een hoger inkomen is te verwachten;</text:p>
              </text:list-item>
              <text:list-item text:style-override="id1-3-2-2-33-39-2">
                <text:number>•</text:number>
                <text:p text:style-name="al">binnen een jaar na indiening van het verzoek een verbetering is te verwachten in de financiële omstandigheden;</text:p>
              </text:list-item>
              <text:list-item text:style-override="id1-3-2-2-33-3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item text:style-override="id1-3-2-2-33-39-4">
                <text:number>•</text:number>
                <text:p text:style-name="al">de gemeentelijke sociale dienst de belastingaanslag vergoedt.</text:p>
                <text:p text:style-name="al">26.1.10.<text:span text:style-name="nadrukvet">Begrip 'ex-ondernemer' en kwijtschelding</text:span></text:p>
              </text:list-item>
            </text:list>
            <text:p text:style-name="al">Als een ex-ondernemer om kwijtschelding vraagt, past de invorderingsambtenaar het kwijtscheldingsbeleid voor particulieren toe.</text:p>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
            <text:span text:style-name="nadrukvet">26.1.11.Verzoekschriften aan andere instellingen</text:span>
          </text:p>
            <text:p text:style-name="al">De invorderingsambtenaar houdt de invordering aan als er een verzoekschrift is ingediend bij de raad, het college of bij de Nationale ombudsman. Als naar het oordeel van de invorderingsambtenaar aanwijzingen bestaan dat door het niet direct aanvangen of vervolgen van de invordering de belangen van Tribuut worden geschaad, kan de invorderingsambtenaar nadat hij voorafgaand de directeur heeft geïnformeerd toch invorderingsmaatregelen treffen.</text:p>
            <text:p text:style-name="al">26.2.<text:span text:style-name="nadrukvet">Kwijtschelding van belastingen voor particulieren</text:span></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pan text:style-name="nadrukvet">26.2.2.De inboedel en kwij</text:span>
            <text:span text:style-name="nadrukvet">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pan text:style-name="nadrukvet">26.2.3. Motorvoertuig en kwijtschelding particulieren</text:span>
          </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span text:style-name="nadrukvet">26.2.4.Saldo op bankrekening en kwijtschelding voor particulieren</text:span>
          </text:p>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De nog beschikbare kredietruimte van een doorlopend krediet wordt in de kwijtscheldingsregeling niet als een vermogensbestanddeel aangemerkt.</text:p>
            <text:p text:style-name="al">
            <text:span text:style-name="nadrukvet">26.2.5.De eigen woning en kwijtschelding voor par</text:span>
            <text:span text:style-name="nadrukvet">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text:p>
            <text:p text:style-name="al">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pan text:style-name="nadrukvet">26.2.6.Vermogen van kinderen en </text:span>
            <text:span text:style-name="nadrukvet">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text:span text:style-name="nadrukvet">vervallen</text:span></text:p>
            <text:list text:style-name="id1-3-2-2-33-67">
              <text:list-item text:style-override="id1-3-2-2-33-67-1">
                <text:number>•</text:number>
                <text:p text:style-name="al">
                <text:span text:style-name="nadrukvet">vervallen</text:span>
              </text:p>
              </text:list-item>
              <text:list-item text:style-override="id1-3-2-2-33-67-2">
                <text:number>•</text:number>
                <text:p text:style-name="al">
                <text:span text:style-name="nadrukvet">Betalingscapaciteit en kwijtschelding voor particulieren</text:span>
              </text:p>
              </text:list-item>
            </text:list>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pan text:style-name="nadrukvet">26.2.11.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span text:style-name="nadrukvet">26.2.12.Studiefinan</text:span>
            <text:span text:style-name="nadrukvet">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3-80">
              <text:list-item text:style-override="id1-3-2-2-33-80-1">
                <text:number>•</text:number>
                <text:p text:style-name="al">Voor studenten in het hoger onderwijs is dit het bedrag voor het normbudget voor levensonderhoud verminderd met een forfaitair bedrag voor boeken en leermiddelen groot € 65.</text:p>
              </text:list-item>
              <text:list-item text:style-override="id1-3-2-2-33-80-2">
                <text:number>•</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
            <text:span text:style-name="nadrukvet">26.2.13.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pan text:style-name="nadrukvet">26.2.13a Persoonsgebonden b</text:span>
            <text:span text:style-name="nadrukvet">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pan text:style-name="nadrukvet">26.2.14.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pan text:style-name="nadrukvet">26.2.15.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pan text:style-name="nadrukvet">26.2.16.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26.2.17.Kwij</text:span>
            <text:span text:style-name="nadrukvet">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text:span text:style-name="nadrukvet">vervallen</text:span></text:p>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6 per maand.</text:p>
            <text:p text:style-name="al">
            <text:span text:style-name="nadrukvet">26.2.20.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text:p>
            <text:p text:style-name="al">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pan text:style-name="nadrukvet">26.3.Kwijtschelding van belastingen voor ondernemers</text:span>
          </text:p>
            <text:p text:style-name="al">
            <text:span text:style-name="nadrukvet">26.3.1 Kwijtschelding voor ondernemers voor belastingen die geen verband houden met de uitoefening van het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span text:style-name="nadrukvet">26.3.2.</text:span>
            <text:span text:style-name="nadrukvet">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3-116">
              <text:list-item text:style-override="id1-3-2-2-33-116-1">
                <text:number>•</text:number>
                <text:p text:style-name="al">Kan de belastingschuldige een verwijt worden gemaakt ter zake van het onbetaald blijven van de belastingschulden (zie artikel 8 van de regeling en artikel 26.1.9 van deze leidraad)?</text:p>
              </text:list-item>
              <text:list-item text:style-override="id1-3-2-2-33-116-2">
                <text:number>•</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item text:style-override="id1-3-2-2-33-116-3">
                <text:number>•</text:number>
                <text:p text:style-name="al">Aansprakelijkheid en kwijtschelding voor ondernemers</text:p>
              </text:list-item>
            </text:list>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span text:style-name="nadrukvet">26.3.3.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Naast de Rijksbelastingdienst heeft ook Tribuu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Ten minste dubbele percentage en saneringsakkoord</text:span>
          </text:p>
            <text:p text:style-name="al">Deze bepaling is niet van toepassing voor Tribuut.</text:p>
            <text:p text:style-name="al">
            <text:span text:style-name="nadrukvet">26.3.</text:span>
            <text:span text:style-name="nadrukvet">6.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span text:style-name="nadrukvet">26.3.7.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span text:style-name="nadrukvet">26.3.8.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134">
              <text:list-item text:style-override="id1-3-2-2-33-134-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Tribuut moeten als concurrente vorderingen worden aangemerkt.</text:p>
              </text:list-item>
              <text:list-item text:style-override="id1-3-2-2-33-13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3-134-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3-13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3-134-4-5">
                  <text:list-item text:style-override="id1-3-2-2-33-134-4-5-1">
                    <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134-4-5-2">
                    <text:number/>
                    <text:p text:style-name="al">artikel 25.6.1 van deze leidraad de looptijd van twaalf maanden aanvangt op de dag na de dagtekening van de voorwaardelijke beschikking tot kwijtschelding;</text:p>
                  </text:list-item>
                  <text:list-item text:style-override="id1-3-2-2-33-134-4-5-3">
                    <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3-134-4-5-4">
                    <text:number/>
                    <text:p text:style-name="al">artikel 25.6.2 van deze leidraad de belastingschuldige geen zekerheid hoeft te stellen.</text:p>
                    <text:p text:style-name="al">Kwijtschelding wordt pas verleend indien het saneringsakkoord in al zijn onderdelen is nagekomen.</text:p>
                  </text:list-item>
                </text:list>
              </text:list-item>
              <text:list-item text:style-override="id1-3-2-2-33-134-5">
                <text:number>•</text:number>
                <text:p text:style-name="al">
                <text:span text:style-name="nadrukvet">Administratief beroep</text:span>
              </text:p>
              </text:list-item>
            </text:list>
            <text:p text:style-name="al">
            <text:span text:style-name="nadrukvet">26.4.1 Administratief beroep tegen de afwijzing van een verzoek om k</text:span>
            <text:span text:style-name="nadrukvet">wijtschelding</text:span>
          </text:p>
            <text:p text:style-name="al">Als de belastingschuldige zich niet kan verenigen met de beschikking van de invorderingsambtenaar op het verzoek om kwijtschelding, kan hij een gemotiveerd beroepschrift richten tot het bestuur. Het beroepschrift wordt ingediend bij de invorderingsambtenaar. In verband met het aan het bestuur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bestuur daarvan in kennis. De invorderingsambtenaar adviseert het bestuur dan om niet aan het beroepschrift tegemoet te komen.</text:p>
            <text:p text:style-name="al">
            <text:span text:style-name="nadrukvet">26.4.2.Herhaald verzoek om kwijtschelding</text:span>
          </text:p>
            <text:p text:style-name="al">De invorderingsambtenaar merkt een herhaald verzoek om kwijtschelding aan als een beroepschrift dat gericht is aan het bestuur. Als de invorderingsambtenaar zelf aanleiding ziet om een gunstigere beslissing te nemen dan in zijn eerdere beschikking, handelt hij het herhaalde verzoek zelf af.</text:p>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bestuur.</text:p>
            <text:p text:style-name="al">
            <text:span text:style-name="nadrukvet">26.4.3.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span text:style-name="nadrukvet">26.4.4.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
            <text:span text:style-name="nadrukvet">26.4.5.Beslissing bestuur op beroep bij kwijtschelding</text:span>
          </text:p>
            <text:p text:style-name="al">In alle gevallen waarin het bestuur het beroep gegrond oordeelt, kan hij de zaak inhoudelijk afdoen. Hetzij door het verzoek alsnog toe te wijzen, hetzij door het af te wijzen onder verbetering of vervanging van de gronden.</text:p>
            <text:p text:style-name="al">
            <text:span text:style-name="nadrukvet">26.4.6.Invordering tijdens administratief b</text:span>
            <text:span text:style-name="nadrukvet">eroep en herhaald verzoek om kwijtschelding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bestuur mag worden verwacht dat het alsnog ambtshalve de grieven die in het beroepschrift zijn aangedragen op hun waarde beoordeelt. Ook in dat geval wordt gehandeld in overeenstemming met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Niet tijdig beslissen op een verzoek om kwijtschelding</text:span>
          </text:p>
            <text:p text:style-name="al">Als de invorderingsambtenaar nalaat om tijdig een beslissing te nemen op een verzoek om kwijtschelding, kan de belastingschuldige hiertegen beroep instellen bij het bestuur. Hieraan is geen termijn gebonden.</text:p>
            <text:p text:style-name="al">Als tijdens de beroepsprocedure blijkt dat de invorderingsambtenaar kwijtschelding had moeten verlenen, dan hoeft het bestuur niet te volstaan met de uitspraak dat de invorderingsambtenaar niet tijdig heeft beslist, maar kan het bestuur op het beroepschrift van de belastingschuldige inhoudelijk beslissen.</text:p>
            <text:p text:style-name="al">26.5.<text:span text:style-name="nadrukvet">Voortzetting van de invordering na afwijzing verzoek omkwijtschelding</text:span></text:p>
            <text:p text:style-name="al">(vervallen per 01-01-2021)</text:p>
            <text:p text:style-name="al">26.5.<text:span text:style-name="nadrukvet">Invordering na afwijzing verzoek om kwijtschelding</text:span></text:p>
            <text:p text:style-name="al">Als de invorderingsambtenaar afwijzend heeft beslist op een verzoek om kwijtschelding of een aangeboden akkoord, of het bestuur heeft afwijzend beslist op een ingediend beroepschrift tegen een afwijzende beschikking van de invorderingsambtenaar, dan moet de belastingschuldige het op de belastingaanslag(en) verschuldigde bedrag binnen tien dagen na dagtekening van de afwijzende beschikking of binnen de betaaltermijnen die op het aanslagbiljet zijn aangegeven, voldoen. Na deze termijn kan de invorderingsambtenaar de invordering aanvangen dan wel voortzetten. De termijn van tien dagen geldt niet als sprake is van een situatie als bedoeld in artikel 10 van de wet.</text:p>
            <text:p text:style-name="al">
            <text:span text:style-name="nadrukvet">26.6.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span text:style-name="nadrukvet">26.7.Geautomatiseerde kwijtschelding</text:span>
          </text:p>
            <text:p text:style-name="al">Tribuut maakt bij het beoordelen van initiële aanvragen kwijtschelding en het vaststellen van het recht op verlenging van deze kwijtschelding, de zgn. ‘meerjarenkwijtschelding’, gebruik van informatie van het Inlichtingenbureau.</text:p>
            <text:p text:style-name="al">De informatie van het Inlichtingenbureau wordt verkregen door een geautomatiseerde toets op basis van enkele basale gegevensvergelijkingen. Hierbij wordt een indicatie afgegeven of huishoudens voldoen aan de vastgestelde criteria. Deze criteria zijn afgeleid van de norm voor bijstand die het Ministerie van Sociale Zaken en Werkgelegenheid tweemaal per jaar publiceert en worden bekrachtigd door de VNG. Daarnaast wordt informatie verstrekt over mogelijke aanwezige voertuigen.</text:p>
            <text:p text:style-name="al">Voldoet een huishouden niet aan de criteria dan is sprake van een belemmering.</text:p>
            <text:p text:style-name="al">Tribuut voert op de belemmeringen nog een eigen toets uit. Waarbij gebruik wordt gemaakt van door Tribuut vastgestelde normen en verzamelde gegevens.</text:p>
            <text:p text:style-name="al">Het vaststellen van de Tribuut-norm voor inkomen gebeurt door bij de, door de aangesloten gemeenten gehanteerde, norm kosten van bestaan een extra bedrag aan woonlasten en ziektekostenpremie op te tellen. Het bedrag aan woonlasten en ziektekosten wordt bepaald door het gemiddelde bedrag aan netto woonlasten en ziektekosten te berekenen van de gefiatteerde kwijtscheldingsverzoeken in het voorafgaande halfjaar. Vervolgens wordt dit bedrag verhoogd met de procentuele stijging van de bijstandsnormen. </text:p>
            <text:p text:style-name="al">Het vaststellen van de Tribuut-norm voor banksaldo gebeurt door het gemiddelde bedrag aan huur en ziektekostenpremie te berekenen dat huishoudens naast de, door de aangesloten gemeenten gehanteerde, kosten van bestaan extra op de bankrekening mogen hebben. Hierbij wordt het gemiddelde huurbedrag verhoogd met de jaarlijkse (minimale) stijging van de huren voor de sociale huurwoningen. Dit extra bedrag geldt alleen voor de deelnemende gemeenten Epe en Zutphen. De gemeenten Apeldoorn, Lochem en Voorst hebben vaste bedragen bepaald.</text:p>
            <text:p text:style-name="al">De Tribuut-norm wordt steeds aangepast zodra de kosten van bestaan wijzigen.</text:p>
            <text:p text:style-name="al">Als op grond van deze toetsingen geen recht bestaat op geautomatiseerde kwijtschelding kan in een later stadium alsnog een individueel verzoek worden ingediend. </text:p>
          </text:section>
          <text:section text:name="artikel_id1-3-2-2-34"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4-3">
              <text:list-item text:style-override="id1-3-2-2-34-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34-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worden gestuit of verlengd).</text:p>
              </text:list-item>
            </text:list>
            <text:p text:style-name="al">In aansluiting op afdeling 4.4.3 van de Awb en artikel 27 van de wet beschrijft dit artikel het beleid over:</text:p>
            <text:list text:style-name="id1-3-2-2-34-5">
              <text:list-item text:style-override="id1-3-2-2-34-5-1">
                <text:number>•</text:number>
                <text:p text:style-name="al">versnelde invordering en verjaring;</text:p>
              </text:list-item>
              <text:list-item text:style-override="id1-3-2-2-34-5-2">
                <text:number>•</text:number>
                <text:p text:style-name="al">aansprakelijkgestelden en verjaring;</text:p>
              </text:list-item>
              <text:list-item text:style-override="id1-3-2-2-34-5-3">
                <text:number>•</text:number>
                <text:p text:style-name="al">stuiting van de verjaring;</text:p>
              </text:list-item>
              <text:list-item text:style-override="id1-3-2-2-34-5-4">
                <text:number>•</text:number>
                <text:p text:style-name="al">schorsing van de verjaring;</text:p>
              </text:list-item>
              <text:list-item text:style-override="id1-3-2-2-34-5-5">
                <text:number>•</text:number>
                <text:p text:style-name="al">afstand van verjaring;</text:p>
              </text:list-item>
              <text:list-item text:style-override="id1-3-2-2-34-5-6">
                <text:number>•</text:number>
                <text:p text:style-name="al">rente en kosten en verjaring;</text:p>
              </text:list-item>
              <text:list-item text:style-override="id1-3-2-2-34-5-7">
                <text:number>•</text:number>
                <text:p text:style-name="al">verjaring van belastingteruggaven.</text:p>
                <text:p text:style-name="al">27.1.<text:span text:style-name="nadrukvet">Versnelde invordering en verjaring</text:span></text:p>
              </text:list-item>
            </text:list>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27.2.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27.3.Stuiting van de verjaring</text:p>
            <text:p text:style-name="al">
            <text:span text:style-name="nadrukvet">Als de betekening van een dwangbevel uitsluitend plaatsvindt om de verjaring te stuiten, dan licht de invorderings</text:span>ambtenaar de belastingschuldige in over het doel van de betekening. Deze betekening is kosteloos.</text:p>
            <text:p text:style-name="al">Om de verjaring te stuiten kan een dwangbevel meer dan éénmaal worden betekend.</text:p>
            <text:p text:style-name="al">Als de invorderingsambtenaar de verjaring van een rechtsvordering tot betaling stuit door een schriftelijke mededeling, maakt hij die schriftelijke mededeling bekend aan de belastingschuldige.</text:p>
            <text:p text:style-name="al">
            <text:span text:style-name="nadrukvet">27.4.Schorsing</text:span>
            <text:span text:style-name="nadrukvet"> van de verjaring</text:span>
          </text:p>
            <text:p text:style-name="al">Uitstel van betaling voor een gedeelte van de belastingaanslag verlengt de verjaringstermijn voor de gehele belastingaanslag.</text:p>
            <text:p text:style-name="al">
            <text:span text:style-name="nadrukvet">27.5.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span text:style-name="nadrukvet">27.6.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Na verjaring geen civiele invordering</text:p>
            <text:p text:style-name="al">Na intreding van de verjaring maakt de invorderingsambtenaar geen gebruik van de mogelijkheid om een belastingschuld in te vorderen door middel van een dagvaarding.</text:p>
            <text:p text:style-name="al">
            <text:span text:style-name="nadrukvet">27.8.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5" text:style-name="artikel">
            <text:p text:style-name="artikel_kop_titel"><text:span text:style-name="artikel_kop_label">Artikel</text:span> <text:span text:style-name="artikel_kop_nr">27a</text:span> Betalingskorting</text:p>
            <text:p text:style-name="al">Dit artikel is niet van toepassing voor Tribuut.</text:p>
          </text:section>
          <text:section text:name="artikel_id1-3-2-2-36"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6-4">
              <text:list-item text:style-override="id1-3-2-2-36-4-1">
                <text:number>•</text:number>
                <text:p text:style-name="al">correctie berekende invorderingsrente;</text:p>
              </text:list-item>
              <text:list-item text:style-override="id1-3-2-2-36-4-2">
                <text:number>•</text:number>
                <text:p text:style-name="al">vermindering terecht in rekening gebrachte invorderingsrente;</text:p>
              </text:list-item>
              <text:list-item text:style-override="id1-3-2-2-36-4-3">
                <text:number>•</text:number>
                <text:p text:style-name="al">verzuim van Tribuut en invorderingsrente;</text:p>
              </text:list-item>
              <text:list-item text:style-override="id1-3-2-2-36-4-4">
                <text:number>•</text:number>
                <text:p text:style-name="al">rente- of schadevergoeding;</text:p>
              </text:list-item>
              <text:list-item text:style-override="id1-3-2-2-36-4-5">
                <text:number>•</text:number>
                <text:p text:style-name="al">kwijtschelding invorderingsrente niet mogelijk;</text:p>
              </text:list-item>
              <text:list-item text:style-override="id1-3-2-2-36-4-6">
                <text:number>•</text:number>
                <text:p text:style-name="al">verminderingen en toepassing artikel 28, zesde lid, van de wet.</text:p>
              </text:list-item>
            </text:list>
            <text:p text:style-name="al">Bij te vergoeden invorderingsrente wordt geen rentebeschikking verzonden.</text:p>
            <text:p text:style-name="al">
            <text:span text:style-name="nadrukvet">28.1.Cheque buitenland en invorderingsrente</text:span>
          </text:p>
            <text:p text:style-name="al">(Vervallen per 1 januari 2010).</text:p>
            <text:p text:style-name="al">
            <text:span text:style-name="nadrukvet">28.2.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span text:style-name="nadrukvet">28</text:span>
            <text:span text:style-name="nadrukvet">.3.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p text:style-name="al">28.4.<text:span text:style-name="nadrukvet">vervallen</text:span></text:p>
            <text:p text:style-name="al">
            <text:span text:style-name="nadrukvet">28.5. vervallen</text:span>
          </text:p>
            <text:p text:style-name="al">
            <text:span text:style-name="nadrukvet">28.6 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28.7.<text:span text:style-name="nadrukvet">vervallen</text:span></text:p>
            <text:p text:style-name="al">
            <text:span text:style-name="nadrukvet">28.8 Drempelbedrag</text:span>
          </text:p>
            <text:p text:style-name="al">Rentebedragen van € 23 of minder worden bij iedere betaling op een belastingaanslag niet in rekening gebracht.</text:p>
          </text:section>
          <text:section text:name="artikel_id1-3-2-2-37" text:style-name="artikel">
            <text:p text:style-name="artikel_kop_titel"><text:span text:style-name="artikel_kop_label">Artikel</text:span> <text:span text:style-name="artikel_kop_nr"/> 28a, 28b, 28c en 29</text:p>
            <text:p text:style-name="al">Er zijn in deze leidraad op artikel 28a, 28b, 28c en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In aansluiting op artikel 30 van de wet beschrijft dit artikel het beleid over:</text:p>
            <text:list text:style-name="id1-3-2-2-38-4">
              <text:list-item text:style-override="id1-3-2-2-38-4-1">
                <text:number>•</text:number>
                <text:p text:style-name="al">beschikking terug te nemen betalingskorting;</text:p>
              </text:list-item>
              <text:list-item text:style-override="id1-3-2-2-38-4-2">
                <text:number>•</text:number>
                <text:p text:style-name="al">verzoek tot vermindering rente is bezwaar;</text:p>
              </text:list-item>
              <text:list-item text:style-override="id1-3-2-2-38-4-3">
                <text:number>•</text:number>
                <text:p text:style-name="al">betalingskorting en invorderingsrente: (hoger) beroep en cassatie;</text:p>
              </text:list-item>
              <text:list-item text:style-override="id1-3-2-2-38-4-4">
                <text:number>•</text:number>
                <text:p text:style-name="al">teruggenomen betalingskorting en invorderingsrente: uitstel van betaling;</text:p>
              </text:list-item>
              <text:list-item text:style-override="id1-3-2-2-38-4-5">
                <text:number>•</text:number>
                <text:p text:style-name="al">geen bezwaar mogelijk tegen de niet verleende betalingskorting.</text:p>
                <text:p text:style-name="al">30.1.<text:span text:style-name="nadrukvet">Beschikking terugnemen betalingskorting</text:span></text:p>
              </text:list-item>
            </text:list>
            <text:p text:style-name="al">Deze bepaling is niet van toepassing voor Tribuut.</text:p>
            <text:p text:style-name="al">
            <text:span text:style-name="nadrukvet">30.2.Verzoek tot vermindering rente is bezwaar</text:span>
          </text:p>
            <text:p text:style-name="al">Een verzoek van de belastingschuldige tot vermindering van in rekening gebrachte rente merkt de invorderingsambtenaar aan als een bezwaarschrift.</text:p>
            <text:p text:style-name="al">
            <text:span text:style-name="nadrukvet">30.3.Betalingskorting en invorderingsrente: (hoger) beroep en cassatie</text:span>
          </text:p>
            <text:p text:style-name="al">Als de belastingschuldige in beroep gaat tegen de uitspraak op het bezwaar, handelt de invorderingsambtenaar in overeenstemming met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p text:style-name="al">
            <text:span text:style-name="nadrukvet">30.4.Teruggenomen betalingskorting en invorderingsrente: uitstel van betaling</text:span>
          </text:p>
            <text:p text:style-name="al">Het beleid omtrent teruggenomen betalingskorting is niet van toepassing voor Tribuut.</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pan text:style-name="nadrukvet">30.5.Geen bezwaar mogelijk tegen de niet verleende betalingskorting</text:span>
          </text:p>
            <text:p text:style-name="al">Deze bepaling is niet van toepassing voor Tribuut.</text:p>
          </text:section>
          <text:section text:name="artikel_id1-3-2-2-39" text:style-name="artikel">
            <text:p text:style-name="artikel_kop_titel"><text:span text:style-name="artikel_kop_label">Artikel</text:span> <text:span text:style-name="artikel_kop_nr">31</text:span> en artikel 31a Afwijkingen betalingskorting en invorderingsrente</text:p>
            <text:p text:style-name="al">Het bestuur van Tribuut stelt de Uitvoeringsregeling gemeentelijke belastingen vast, waarbij de ministeriële regeling bedoeld in artikel 31 van de wet (de Uitvoeringsregeling invorderingswet 1990) gedeeltelijk van toepassing wordt verklaard.</text:p>
            <text:p text:style-name="al">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In aansluiting op artikel 32 van de wet beschrijft dit artikel het beleid over:</text:p>
            <text:list text:style-name="id1-3-2-2-40-4">
              <text:list-item text:style-override="id1-3-2-2-40-4-1">
                <text:number>•</text:number>
                <text:p text:style-name="al">keuze aansprakelijkheid;</text:p>
              </text:list-item>
              <text:list-item text:style-override="id1-3-2-2-40-4-2">
                <text:number>•</text:number>
                <text:p text:style-name="al">gemeenschapsschulden en aansprakelijkheid.</text:p>
                <text:p text:style-name="al">32.1.<text:span text:style-name="nadrukvet">Keuze aansprakelijkheid</text:span></text:p>
              </text:list-item>
            </text:list>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32.2.Gemeenschapsschulden</text:span>
          </text:p>
            <text:p text:style-name="al">De invorderingsambtenaar merkt een belastingschuld in principe aan als een gemeenschapsschuld.</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text:p>
            <text:p text:style-name="al">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41-6">
              <text:list-item text:style-override="id1-3-2-2-41-6-1">
                <text:number>•</text:number>
                <text:p text:style-name="al">leider vaste inrichting en vaste vertegenwoordiger;</text:p>
              </text:list-item>
              <text:list-item text:style-override="id1-3-2-2-41-6-2">
                <text:number>•</text:number>
                <text:p text:style-name="al">feitelijke vestiging;</text:p>
              </text:list-item>
              <text:list-item text:style-override="id1-3-2-2-41-6-3">
                <text:number>•</text:number>
                <text:p text:style-name="al">lichaam dat is ontbonden;</text:p>
              </text:list-item>
              <text:list-item text:style-override="id1-3-2-2-41-6-4">
                <text:number>•</text:number>
                <text:p text:style-name="al">vereffenaar;</text:p>
              </text:list-item>
              <text:list-item text:style-override="id1-3-2-2-41-6-5">
                <text:number>•</text:number>
                <text:p text:style-name="al">bestuurder;</text:p>
              </text:list-item>
              <text:list-item text:style-override="id1-3-2-2-41-6-6">
                <text:number>•</text:number>
                <text:p text:style-name="al">gewezen bestuurder.</text:p>
                <text:p text:style-name="al">33.1.<text:span text:style-name="nadrukvet">Leider vaste inrichting en vaste vertegenwoordiger bij</text:span></text:p>
              </text:list-item>
            </text:list>
            <text:p text:style-name="al">aansprakelijkheid</text:p>
            <text:p text:style-name="al">De begrippen ‘vaste inrichting’ en ‘vaste vertegenwoordiger’ zijn dezelfde als bij de heffing van de diverse belastingen.</text:p>
            <text:p text:style-name="al">
            <text:span text:style-name="nadrukvet">33.2.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al">
            <text:span text:style-name="nadrukvet">33.3.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33.4.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33.5. (vervallen)</text:span>
          </text:p>
            <text:p text:style-name="al">
            <text:span text:style-name="nadrukvet">33.6.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span text:style-name="nadrukvet">33.7.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pan text:style-name="nadrukvet">Artikel 33a. A</text:span>
            <text:span text:style-name="nadrukvet">ansprakelijkheid van begunstigden</text:span>
          </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Tribuut.</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43-4">
              <text:list-item text:style-override="id1-3-2-2-43-4-1">
                <text:number>•</text:number>
                <text:p text:style-name="al">beneficiaire aanvaarding;</text:p>
              </text:list-item>
              <text:list-item text:style-override="id1-3-2-2-43-4-2">
                <text:number>•</text:number>
                <text:p text:style-name="al">invordering ten laste van een erfgenaam blijft achterwege.</text:p>
                <text:p text:style-name="al">48.1.<text:span text:style-name="nadrukvet">Beneficiaire aanvaarding</text:span></text:p>
              </text:list-item>
            </text:list>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Aantasting van het vermogen van de erfgenamen blijft uiteraard achterwege.</text:p>
            <text:p text:style-name="al">
            <text:span text:style-name="nadrukvet">48.2.Invordering ten laste van een erfgenaam blijft achterwege</text:span>
          </text:p>
            <text:p text:style-name="al">Er kan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Tribuut.</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5-5">
              <text:list-item text:style-override="id1-3-2-2-45-5-1">
                <text:number>•</text:number>
                <text:p text:style-name="al">aansprakelijkstelling voor bestuurlijke boete;</text:p>
              </text:list-item>
              <text:list-item text:style-override="id1-3-2-2-45-5-2">
                <text:number>•</text:number>
                <text:p text:style-name="al">aansprakelijkstelling voor invorderingsrente;</text:p>
              </text:list-item>
              <text:list-item text:style-override="id1-3-2-2-45-5-3">
                <text:number>•</text:number>
                <text:p text:style-name="al">vooraankondiging aansprakelijkstelling;</text:p>
              </text:list-item>
              <text:list-item text:style-override="id1-3-2-2-45-5-4">
                <text:number>•</text:number>
                <text:p text:style-name="al">de aansprakelijkstelling - in gebreke zijn;</text:p>
              </text:list-item>
              <text:list-item text:style-override="id1-3-2-2-45-5-5">
                <text:number>•</text:number>
                <text:p text:style-name="al">informatieverstrekking in beschikking aansprakelijkstelling keten- en inlenersaansprakelijkheid;</text:p>
              </text:list-item>
              <text:list-item text:style-override="id1-3-2-2-45-5-6">
                <text:number>•</text:number>
                <text:p text:style-name="al">informatieverstrekking aan aansprakelijkgestelden;</text:p>
              </text:list-item>
              <text:list-item text:style-override="id1-3-2-2-45-5-7">
                <text:number>•</text:number>
                <text:p text:style-name="al">eerst uitwinning belastingschuldige;</text:p>
              </text:list-item>
              <text:list-item text:style-override="id1-3-2-2-45-5-8">
                <text:number>•</text:number>
                <text:p text:style-name="al">volgorde van aansprakelijkstellen;</text:p>
              </text:list-item>
              <text:list-item text:style-override="id1-3-2-2-45-5-9">
                <text:number>•</text:number>
                <text:p text:style-name="al">bezwaar en uitstel van betaling;</text:p>
              </text:list-item>
              <text:list-item text:style-override="id1-3-2-2-45-5-10">
                <text:number>•</text:number>
                <text:p text:style-name="al">overgangsrecht.</text:p>
                <text:p text:style-name="al">49.1.<text:span text:style-name="nadrukvet">Aansprakelijkstelling voor bestuurlijke boete</text:span></text:p>
              </text:list-item>
            </text:list>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49.2.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pan text:style-name="nadrukvet">49.2a. Vooraankondiging aansprakelijkstelling</text:span>
          </text:p>
            <text:p text:style-name="al">Deze bepaling is niet van toepassing voor de gemeente.</text:p>
            <text:p text:style-name="al">49.3.<text:span text:style-name="nadrukvet">De aansprakel</text:span><text:span text:style-name="nadrukvet">ijkstelling - in gebreke zijn</text:span></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In gebreke zijn en versneld</text:span>
            <text:span text:style-name="nadrukvet">e invordering</text:span>
          </text:p>
            <text:p text:style-name="al">De belastingschuldige wordt ook geacht in gebreke te zijn als de belastingaanslag op grond van artikel 10 van de wet terstond invorderbaar is.</text:p>
            <text:p text:style-name="al">
            <text:span text:style-name="nadrukvet">49.3.3.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Informatieverstrekking in beschikking aansprakelijkstelling keten- en inlenersaansprakelijkheid</text:span>
          </text:p>
            <text:p text:style-name="al">Deze bepaling is niet van toepassing voor Tribuut.</text:p>
            <text:p text:style-name="al">
            <text:span text:style-name="nadrukvet">49.5.Informatieverstrekking aan aa</text:span>
            <text:span text:style-name="nadrukvet">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pan text:style-name="nadrukvet">49.6.Aansprakel</text:span>
            <text:span text:style-name="nadrukvet">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pan text:style-name="nadrukvet">49.7.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wet of deze leidraad anders is bepaald.</text:p>
            <text:p text:style-name="al">
            <text:span text:style-name="nadrukvet">49.8</text:span>.<text:span text:style-name="nadrukvet">Bezwaar, beroep, hoger beroep en beroep in cassatie tegen debeschikking aansprakelijkstelling</text:span></text:p>
            <text:p text:style-name="al">
            <text:span text:style-name="nadrukvet">49.8.1 Bezwaar en uitstel van betaling</text:span>
          </text:p>
            <text:p text:style-name="al">Een bezwaarschrift tegen de beschikking aansprakelijkstelling wordt tevens aangemerkt als een verzoek om uitstel van betaling.</text:p>
            <text:p text:style-name="al">49.8.2.<text:span text:style-name="nadrukvet">vervallen</text:span></text:p>
            <text:p text:style-name="al">
            <text:span text:style-name="nadrukvet">49.9 Overgangsrecht</text:span>
          </text:p>
            <text:p text:style-name="al">(vervallen)</text:p>
            <text:p text:style-name="al">
            <text:span text:style-name="nadrukvet">49.9.1. Bij civiele procedure geen invordering of verrekening</text:span>
          </text:p>
            <text:p text:style-name="al">(vervallen per 01-01-2019) </text:p>
            <text:p text:style-name="al">
            <text:span text:style-name="nadrukvet">49.9.2.Wijziging eis</text:span>
          </text:p>
            <text:p text:style-name="al">(vervallen per 01-01-20219) </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span text:style-name="nadrukvet">51.1.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span text:style-name="nadrukvet">52.1.Vermindering van de belastingaanslag en</text:span>
            <text:span text:style-name="nadrukvet">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48-5">
              <text:list-item text:style-override="id1-3-2-2-48-5-1">
                <text:number>•</text:number>
                <text:p text:style-name="al">geen zelfstandige verjaring van de aansprakelijkheidsschuld;</text:p>
              </text:list-item>
              <text:list-item text:style-override="id1-3-2-2-48-5-2">
                <text:number>•</text:number>
                <text:p text:style-name="al">ontslag van betalingsverplichting aansprakelijk gestelde bestuurder en verwijtbaarheid.</text:p>
              </text:list-item>
            </text:list>
            <text:p text:style-name="al">
            <text:span text:style-name="nadrukvet">53.1.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pan text:style-name="nadrukvet">53.2. Ontslag van betalingsve</text:span>
            <text:span text:style-name="nadrukvet">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aanhouden van de betaling van een teruggaaf bij aansprakelijkstelling.</text:p>
            <text:p text:style-name="al">
            <text:span text:style-name="nadrukvet">54.1.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Tribuut.</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invorderingsambtenaar.</text:p>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In aansluiting op artikel 58 van de wet beschrijft dit artikel het beleid over:</text:p>
            <text:list text:style-name="id1-3-2-2-51-6">
              <text:list-item text:style-override="id1-3-2-2-51-6-1">
                <text:number>•</text:number>
                <text:p text:style-name="al">geen invorderingsonderzoek tijdens een gerechtelijke procedure;</text:p>
              </text:list-item>
              <text:list-item text:style-override="id1-3-2-2-51-6-2">
                <text:number>•</text:number>
                <text:p text:style-name="al">gegevens voor invordering ‘eigen’ belastingschulden.</text:p>
                <text:p text:style-name="al">58.1.<text:span text:style-name="nadrukvet">Geen invorderingsonderzoek tijdens een gerechtelijke procedure</text:span></text:p>
              </text:list-item>
            </text:list>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span text:style-name="nadrukvet">58.3.Invorderingsonderzoek tijdens faillissement</text:span>
          </text:p>
            <text:p text:style-name="al">Deze bepaling is niet van toepassing voor Tribuut.</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53-4">
              <text:list-item text:style-override="id1-3-2-2-53-4-1">
                <text:number>•</text:number>
                <text:p text:style-name="al">het stellen van een redelijke termijn voor verstrekken van informatie;</text:p>
              </text:list-item>
              <text:list-item text:style-override="id1-3-2-2-53-4-2">
                <text:number>•</text:number>
                <text:p text:style-name="al">de kwaliteit van de gegevens en wijze van verstrekking of beschikbaar stellen.</text:p>
                <text:p text:style-name="al">60.1.<text:span text:style-name="nadrukvet">Redelijke termijn voor verst</text:span><text:span text:style-name="nadrukvet">rekken van informatie</text:span></text:p>
              </text:list-item>
            </text:list>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span text:style-name="nadrukvet">60.2.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span text:style-name="nadrukvet">61.1.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invorderingsambtenaar van de rijksbelastingdienst.</text:p>
            <text:p text:style-name="al">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5-5">
              <text:list-item text:style-override="id1-3-2-2-55-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5-5-2">
                <text:number>•</text:number>
                <text:p text:style-name="al">Inlichtingenplicht derden op grond van artikel 475g Rv.</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Tribuut.</text:p>
          </text:section>
          <text:section text:name="artikel_id1-3-2-2-57" text:style-name="artikel">
            <text:p text:style-name="artikel_kop_titel"><text:span text:style-name="artikel_kop_label">Artikel</text:span> <text:span text:style-name="artikel_kop_nr">62a</text:span> </text:p>
            <text:p text:style-name="al">Er zijn in deze leidraad op de artikelen 62a van de wet geen beleidsregels gemaakt.</text:p>
            <text:p text:style-name="al">
            <text:span text:style-name="nadrukvet">Artikel 63 tot en met 63ab</text:span>
          </text:p>
            <text:p text:style-name="al">Er zijn in deze leidraad op de artikelen 63, 63a, 63aa en 63ab van de wet geen beleidsregels gemaakt.</text:p>
          </text:section>
          <text:section text:name="artikel_id1-3-2-2-58"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8-3">
              <text:list-item text:style-override="id1-3-2-2-58-3-1">
                <text:number>•</text:number>
                <text:p text:style-name="al">algemene uitgangspunten;</text:p>
              </text:list-item>
              <text:list-item text:style-override="id1-3-2-2-58-3-2">
                <text:number>•</text:number>
                <text:p text:style-name="al">betalingsverzuim bij aanslagbelastingen;</text:p>
              </text:list-item>
              <text:list-item text:style-override="id1-3-2-2-58-3-3">
                <text:number>•</text:number>
                <text:p text:style-name="al">verplichting toe te laten dat kopieën e.d. worden gemaakt.</text:p>
              </text:list-item>
            </text:list>
            <text:p text:style-name="al">Vooralsnog wordt deze bestuurlijke boete niet toegepast. Wanneer Tribuut besluit om deze bestuurlijke boete toe te passen, worden de in dit artikel opgenomen beleidskeuzes nader ingevuld.</text:p>
            <text:p text:style-name="al">
            <text:span text:style-name="nadrukvet">6</text:span>
            <text:span text:style-name="nadrukvet">3b.1.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1 van de Beleidsregels fiscale bestuurlijke boeten van toepassing, voor zover deze een invulling geven aan het geldende wettelijke kader.</text:p>
            <text:p text:style-name="al">63b.2.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text:p>
            <text:p text:style-name="al">De boete wordt minimaal gesteld op € 50. In afwijking hiervan kan de invorderingsambtenaar in uitzonderlijke gevallen een boete tot het in artikel 63b, eerste lid, van de wet genoemde maximum opleggen, zonder rekening te houden met de genoemde 5 procent.</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span text:style-name="nadrukvet">63b.3.Verpli</text:span>
            <text:span text:style-name="nadrukvet">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59" text:style-name="artikel">
            <text:p text:style-name="artikel_kop_titel"><text:span text:style-name="artikel_kop_label">Artikel</text:span> <text:span text:style-name="artikel_kop_nr">63c</text:span> en 64</text:p>
            <text:p text:style-name="al">Er zijn in deze leidraad op artikel 63c en 64 van de wet geen beleidsregels gemaakt.</text:p>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 inkeerregeling':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span text:style-name="nadrukvet">65.1.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2"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2-3">
              <text:list-item text:style-override="id1-3-2-2-62-3-1">
                <text:number>•</text:number>
                <text:p text:style-name="al">bekendmaking verplicht is volgens een wettelijk voorschrift;</text:p>
              </text:list-item>
              <text:list-item text:style-override="id1-3-2-2-62-3-2">
                <text:number>•</text:number>
                <text:p text:style-name="al">sprake is van structurele gegevensverstrekking aan bestuursorganen die bij ministeriële regeling (voor Tribuut geldt: bij besluit van het bestuur) zijn aangewezen;</text:p>
              </text:list-item>
              <text:list-item text:style-override="id1-3-2-2-62-3-3">
                <text:number>•</text:number>
                <text:p text:style-name="al">de bekendmaking plaatsvindt aan de belastingschuldige zelf voor zover deze gegevens door of namens hem zijn verstrekt.</text:p>
              </text:list-item>
            </text:list>
            <text:p text:style-name="al">Daarnaast k an het college op grond van het derde lid ontheffing van de geheimhoudingsplicht verlenen.</text:p>
            <text:p text:style-name="al">In aansluiting op artikel 67 van de wet beschrijft dit artikel het beleid over:</text:p>
            <text:list text:style-name="id1-3-2-2-62-6">
              <text:list-item text:style-override="id1-3-2-2-62-6-1">
                <text:number>•</text:number>
                <text:p text:style-name="al">bekendmaking gegevens op verzoek van de belastingschuldige zelf;</text:p>
              </text:list-item>
              <text:list-item text:style-override="id1-3-2-2-62-6-2">
                <text:number>•</text:number>
                <text:p text:style-name="al">informatieverstrekking aan gerechtsdeurwaarder over periodieke betalingen.</text:p>
                <text:p text:style-name="al">67.1.<text:span text:style-name="nadrukvet">Bekendmaking aan de belastingsc</text:span><text:span text:style-name="nadrukvet">huldige</text:span></text:p>
              </text:list-item>
            </text:li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al">
            <text:span text:style-name="nadrukvet">67.3.Informatieverstrekking aan gerechtsdeurwaarder over periodieke betalingen</text:span>
          </text:p>
            <text:p text:style-name="al">Deze bepaling is niet van toepassing voor Tribuut.</text:p>
          </text:section>
          <text:section text:name="artikel_id1-3-2-2-63"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4" text:style-name="artikel">
            <text:p text:style-name="artikel_kop_titel"><text:span text:style-name="artikel_kop_label">Artikel</text:span> <text:span text:style-name="artikel_kop_nr">68</text:span> tot en met 72</text:p>
            <text:p text:style-name="al">De artikelen 68, 70 tot en met 70f zijn niet van toepassing voor Tribuut.</text:p>
            <text:p text:style-name="al">Er zijn in deze leidraad op de artikelen 68, 69, 70, 70a, 70aa, 70ba, 70c, 70ca, 70d, 70e, 70ea, 70f, 71 en 72 van de wet geen beleidsregels gemaakt.</text:p>
          </text:section>
          <text:section text:name="artikel_id1-3-2-2-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5-3">
              <text:list-item text:style-override="id1-3-2-2-65-3-1">
                <text:number>•</text:number>
                <text:p text:style-name="al">de algemene uitgangspunten insolventieprocedures;</text:p>
              </text:list-item>
              <text:list-item text:style-override="id1-3-2-2-65-3-2">
                <text:number>•</text:number>
                <text:p text:style-name="al">insolventieprocedure en wettelijke schuldsanering;</text:p>
              </text:list-item>
              <text:list-item text:style-override="id1-3-2-2-65-3-3">
                <text:number>•</text:number>
                <text:p text:style-name="al">insolventieprocedure en surséance;</text:p>
              </text:list-item>
              <text:list-item text:style-override="id1-3-2-2-65-3-4">
                <text:number>•</text:number>
                <text:p text:style-name="al">insolventieprocedure en faillissement;</text:p>
              </text:list-item>
              <text:list-item text:style-override="id1-3-2-2-65-3-5">
                <text:number>•</text:number>
                <text:p text:style-name="al">insolventieprocedure en minnelijke schuldsanering;</text:p>
              </text:list-item>
              <text:list-item text:style-override="id1-3-2-2-65-3-6">
                <text:number>•</text:number>
                <text:p text:style-name="al">insolventieprocedures en akkoorden;</text:p>
              </text:list-item>
              <text:list-item text:style-override="id1-3-2-2-65-3-7">
                <text:number>•</text:number>
                <text:p text:style-name="al">wettelijk breed moratoruim.</text:p>
                <text:p text:style-name="al">73.1.<text:span text:style-name="nadrukvet">Algemene uitgangspunten insolventieprocedures</text:span></text:p>
                <text:p text:style-name="al">73.1.1.<text:span text:style-name="nadrukvet">Aanmelden belastingschuld</text:span><text:span text:style-name="nadrukvet">en in WSNP of faillissement</text:span></text:p>
              </text:list-item>
            </text:list>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text:p>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span text:style-name="nadrukvet">73.1.3.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pan text:style-name="nadrukvet">73.1.4.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list text:style-name="id1-3-2-2-65-17">
              <text:list-item text:style-override="id1-3-2-2-65-17-1">
                <text:number>•</text:number>
                <text:p text:style-name="al">de boedel bij de actie van de curator moet zijn gebaat;</text:p>
              </text:list-item>
              <text:list-item text:style-override="id1-3-2-2-65-17-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de directeur.</text:p>
            <text:p text:style-name="al">
            <text:span text:style-name="nadrukvet">73.1.5.Belangenbehartiging door de bewindvoerder of de curator</text:span>
          </text:p>
            <text:p text:style-name="al">Deze bepaling is niet van toepassing voor Tribuut.</text:p>
            <text:p text:style-name="al">
            <text:span text:style-name="nadrukvet">73</text:span>
            <text:span text:style-name="nadrukvet">.1.6.Bodemvoorrecht in faillissement en in de WSNP</text:span>
          </text:p>
            <text:p text:style-name="al">Deze bepaling is niet van toepassing voor Tribuut.</text:p>
            <text:p text:style-name="al">
            <text:span text:style-name="nadrukvet">73.1.7.Bodemrecht en insolventie van de derde-eigenaar</text:span>
          </text:p>
            <text:p text:style-name="al">Deze bepaling is niet van toepassing voor Tribuut.</text:p>
            <text:p text:style-name="al">
            <text:span text:style-name="nadrukvet">73.1.8.Uitstel in relatie tot faillissement en W</text:span>
            <text:span text:style-name="nadrukvet">SNP</text:span>
          </text:p>
            <text:p text:style-name="al">Voor uitstel van betaling in relatie tot faillissement en WSNP wordt verwezen naar artikel 25.1.4 en artikel 25.4.4 van deze leidraad.</text:p>
            <text:p text:style-name="al">
            <text:span text:style-name="nadrukvet">73.1.9.Kwijtschelding in relatie tot faillissement en WSNP</text:span>
          </text:p>
            <text:p text:style-name="al">Zie voor kwijtschelding in relatie tot faillissement en WSNP artikel 26.1.9 van deze leidraad.</text:p>
            <text:p text:style-name="al">
            <text:span text:style-name="nadrukvet">73.1.10.Ketenaansprakelijkheid en bestuurdersaansprakelijkheid in relatie tot faillissement en WSNP</text:span>
          </text:p>
            <text:p text:style-name="al">Deze bepaling is niet van toepassing voor Tribuut.</text:p>
            <text:p text:style-name="al">
            <text:span text:style-name="nadrukvet">73.1.11.Toeslagenschuld in relatie tot WSNP en faillissement</text:span>
          </text:p>
            <text:p text:style-name="al">Deze bepaling is niet van toepassing voor Tribuut.</text:p>
            <text:p text:style-name="al">
            <text:span text:style-name="nadrukvet">73.1.12.Verplichtingensignaal in relatie tot WSNP en faillissement</text:span>
          </text:p>
            <text:p text:style-name="al">Deze bepaling is niet van toepassing voor Tribuut.</text:p>
            <text:p text:style-name="al">73.2.<text:span text:style-name="nadrukvet">Insolventieprocedure en Wettelijke schuldsanering</text:span></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pan text:style-name="nadrukvet">73.2.2.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65-41">
              <text:list-item text:style-override="id1-3-2-2-65-41-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5-41-2">
                <text:number>•</text:number>
                <text:p text:style-name="al">de bewindvoerder over de resultaten van die toetsing in voorkomend geval tijdig contact heeft opgenomen met Tribuut.</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Ook na beëindiging van de wettelijke schuldsaneringsregeling kan de invorderingsambtenaar derden nog aansprakelijk stellen voor niet-betaalde belastingaanslagen die als natuurlijke verbintenissen moeten worden aangemerkt.</text:p>
            <text:p text:style-name="al">Reeds in gang gezette aansprakelijkheidsprocedures kan de invorderingsambtenaar voortzetten.</text:p>
            <text:p text:style-name="al">
            <text:span text:style-name="nadrukvet">73.2.3.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span text:style-name="nadrukvet">73.2.4.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73.3.<text:span text:style-name="nadrukvet">Insolventieprocedure en surséance</text:span></text:p>
            <text:p text:style-name="al">
            <text:span text:style-name="nadrukvet">73.3.1.Uitstel en surséance</text:span>
          </text:p>
            <text:p text:style-name="al">Voor uitstel van betaling in relatie tot surséance wordt verwezen naar artikel 25.1.4 en 25.4.4 van deze leidraad.</text:p>
            <text:p text:style-name="al">Voor kwijtschelding in relatie tot surséance wordt verwezen naar artikel 26.1.9 van deze leidraad.</text:p>
            <text:p text:style-name="al">
            <text:span text:style-name="nadrukvet">73.3.2.Ketenaansprakelijkheid en bestuurdersaansprakelijkheid in relatie tot surséance</text:span>
          </text:p>
            <text:p text:style-name="al">Deze bepaling is niet van toepassing voor Tribuut.</text:p>
            <text:p text:style-name="al">73.4.<text:span text:style-name="nadrukvet">Insolventieprocedure en faillissement</text:span></text:p>
            <text:p text:style-name="al">
            <text:span text:style-name="nadrukvet">73.4.1.Faillissementsaanvraag: alg</text:span>
            <text:span text:style-name="nadrukvet">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invorderingsambtenaar slechts een faillissement aan als:</text:p>
            <text:list text:style-name="id1-3-2-2-65-60">
              <text:list-item text:style-override="id1-3-2-2-65-60-1">
                <text:number>•</text:number>
                <text:p text:style-name="al">die aanslag is gevolgd door een definitieve aanslag; of</text:p>
              </text:list-item>
              <text:list-item text:style-override="id1-3-2-2-65-60-2">
                <text:number>•</text:number>
                <text:p text:style-name="al">naast de voorlopige aanslag ook andere aanslagen onbetaald zijn gebleven.</text:p>
                <text:p text:style-name="al">73.4.2.<text:span text:style-name="nadrukvet">Ontbinding van rechtspersonen in plaats van faillissementsaanvraag</text:span></text:p>
              </text:list-item>
            </text:list>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pan text:style-name="nadrukvet">73.4.3.Part</text:span>
            <text:span text:style-name="nadrukve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Saneringsaanbod en failli</text:span>
            <text:span text:style-name="nadrukvet">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span text:style-name="nadrukvet">73.4.5.Verzoek</text:span>
            <text:span text:style-name="nadrukvet">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De invorderingsambtenaar doet dit niet als duidelijk is dat het verzoek louter is gedaan om de behandeling van de faillissementsaanvraag te traineren, of als het verzoek onvoldoende past binnen het door Tribuut gehanteerde uitstelbeleid, en/of gebaseerd is op een onjuiste voorstelling van zaken. In deze gevallen wijst de invorderingsambtenaar het verzoek bij beschikking gemotiveerd af, zonder de faillissementsaanvraag in te trekken of aan te houden.</text:p>
            <text:p text:style-name="al">
            <text:span text:style-name="nadrukvet">73.4.6.Toestemming voor faillissementsaanvraag</text:span>
          </text:p>
            <text:p text:style-name="al">Bij een faillissementsaanvraag worden vooraf de directeuren de betreffende gemeente geïnformeerd. Het voorgaande geldt ook voor in hoger beroep te voeren zaken over een faillissementsaanvraag.</text:p>
            <text:p text:style-name="al">
            <text:span text:style-name="nadrukvet">73.4.7.Steunvordering derden faillissementsaanvraag</text:span>
          </text:p>
            <text:p text:style-name="al">Als de invorderingsambtenaar bij zijn faillissementsaanvraag gebruik wil maken van een derde als zogenaamde steunvordering, doet hij dit alleen als de derde schriftelijk te kennen heeft gegeven hiertegen geen bezwaar te hebben.</text:p>
            <text:p text:style-name="al">
            <text:span text:style-name="nadrukvet">73.4.8.Verlenen van steunvordering en faillissementsaanvraag</text:span>
          </text:p>
            <text:p text:style-name="al">Voor het verstrekken van de gegevens van de belastingschuldige geldt niet wat in artikel 73.4.1 tot en met 73.4.6 is vermeld met betrekking tot een faillissementsaanvraag door de invorderingsambtenaar.</text:p>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worden de directeur en de betreffende gemeente geïnformeerd.</text:p>
            <text:p text:style-name="al">
            <text:span text:style-name="nadrukvet">73.4.9.Verzet tegen faillietve</text:span>
            <text:span text:style-name="nadrukvet">rklaring</text:span>
          </text:p>
            <text:p text:style-name="al">Als de invorderingsambtenaar gebruik wil maken van de mogelijkheid tot verzet tegen de faillietverklaring als bedoeld in artikel 10 FW informeert hij de directeur.</text:p>
            <text:p text:style-name="al">
            <text:span text:style-name="nadrukvet">73.4.10.Beroep op regresrecht in faillissement</text:span>
          </text:p>
            <text:p text:style-name="al">Deze bepaling is niet van toepassing voor Tribuut.</text:p>
            <text:p text:style-name="al">
            <text:span text:style-name="nadrukvet">73.4.11.Verzending of uitreiking aanslagbiljet bij faillissement</text:span>
          </text:p>
            <text:p text:style-name="al">Voor toezending of uitreiking van het aanslagbiljet ingeval van faillissement wordt verwezen naar artikel 8.1 van deze leidraad.</text:p>
            <text:p text:style-name="al">
            <text:span text:style-name="nadrukvet">73.4.12.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vet">73.4.13.Volgorde uitwinning bodembeslag in faillissement</text:span>
          </text:p>
            <text:p text:style-name="al">Deze bepaling is niet van toepassing voor Tribuut.</text:p>
            <text:p text:style-name="al">
            <text:span text:style-name="nadrukvet">73.4.14.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invorderingsambtenaar in verband met artikel 194 FW in overleg met de curator.</text:p>
            <text:p text:style-name="al">
            <text:span text:style-name="nadrukvet">73.4.15.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pan text:style-name="nadrukvet">73.4.16.Omzetting failli</text:span>
            <text:span text:style-name="nadrukvet">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73.5.<text:span text:style-name="nadrukvet">Insolventieprocedure: minnelijke schuldsanering door leden van de NVVK of gemeenten</text:span></text:p>
            <text:p text:style-name="al">
            <text:span text:style-name="nadrukvet">73.5.1.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invorderingsambtenaar gedurende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text:p>
            <text:p text:style-name="al">situaties waarin op voorhand duidelijk is dat de belastingschuldige niet in aanmerking komt voor uitstel van betaling op basis van het hierna in dit artikel beschreven beleid. De invorderingsambtenaar informeert de schuldhulpverlener hierover.</text:p>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maximaal 36 maanden als:</text:p>
            <text:list text:style-name="id1-3-2-2-65-106">
              <text:list-item text:style-override="id1-3-2-2-65-106-1">
                <text:number>•</text:number>
                <text:p text:style-name="al">de schuldregeling betrekking heeft op natuurlijke personen;</text:p>
              </text:list-item>
              <text:list-item text:style-override="id1-3-2-2-65-106-2">
                <text:number>•</text:number>
                <text:p text:style-name="al">de schuldhulpverlener lid is van de NVVK of de schuldregeling wordt uitgevoerd door een gemeente in eigen beheer (zie ook artikel 73.5a);</text:p>
              </text:list-item>
              <text:list-item text:style-override="id1-3-2-2-65-106-3">
                <text:number>•</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106-4">
                <text:number>•</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5-106-5">
                <text:number>•</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5-106-6">
                <text:number>•</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5-106-7">
                <text:number>•</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span text:style-name="nadrukvet">73.5.2.Vervallen</text:span>
          </text:p>
            <text:p text:style-name="al">
            <text:span text:style-name="nadrukvet">73.5.3.Gevolgen uit</text:span>
            <text:span text:style-name="nadrukve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in de stabilisatie-overeenkomst is ontvangen.</text:p>
            <text:p text:style-name="al">
            <text:span text:style-name="nadrukvet">73.5.4.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pan text:style-name="nadrukvet">73.5.5.Intrekken uitstel gedurende MSNP</text:span>
          </text:p>
            <text:p text:style-name="al">De invorderingsambtenaar trekt het uitstel in als:</text:p>
            <text:list text:style-name="id1-3-2-2-65-122">
              <text:list-item text:style-override="id1-3-2-2-65-12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5-12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122-3">
                <text:number>•</text:number>
                <text:p text:style-name="al">de schuldenaar zijn lopende fiscale verplichtingen niet nakomt;</text:p>
              </text:list-item>
              <text:list-item text:style-override="id1-3-2-2-65-122-4">
                <text:number>•</text:number>
                <text:p text:style-name="al">de schuldenaar zijn schuldeisers tracht te benadelen;</text:p>
              </text:list-item>
              <text:list-item text:style-override="id1-3-2-2-65-122-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 </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73.5.6.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65-130">
              <text:list-item text:style-override="id1-3-2-2-65-130-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5-130-2">
                <text:number>•</text:number>
                <text:p text:style-name="al">hij over de resultaten van die toetsing in voorkomend geval tijdig contact heeft opgenomen met de invorderingsambtenaar.</text:p>
              </text:list-item>
            </text:list>
            <text:p text:style-name="al">
            <text:span text:style-name="nadrukvet">73.5a Insolventieprocedure - minnelijke schuldsanering door anderen dan leden van de NVVK of gemeenten</text:span>
          </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5-135">
              <text:list-item text:style-override="id1-3-2-2-65-135-1">
                <text:number>•</text:number>
                <text:p text:style-name="al">is het schikkingsvoorstel goed en betrouwbaar gedocumenteerd;</text:p>
              </text:list-item>
              <text:list-item text:style-override="id1-3-2-2-65-135-2">
                <text:number>•</text:number>
                <text:p text:style-name="al">is voldoende duidelijk gemaakt dat het aanbod het uiterste is waartoe de schuldenaar financieel in staat moet worden geacht;</text:p>
              </text:list-item>
              <text:list-item text:style-override="id1-3-2-2-65-135-3">
                <text:number>•</text:number>
                <text:p text:style-name="al">biedt het alternatief van faillissement of schuldsanering enig uitzicht voor de schuldenaar;</text:p>
              </text:list-item>
              <text:list-item text:style-override="id1-3-2-2-65-135-4">
                <text:number>•</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5-135-5">
                <text:number>•</text:number>
                <text:p text:style-name="al">bestaat er precedentwerking voor vergelijkbare gevallen;</text:p>
              </text:list-item>
              <text:list-item text:style-override="id1-3-2-2-65-135-6">
                <text:number>•</text:number>
                <text:p text:style-name="al">wat is de zwaarte van het financiële belang dat de invorderingsambtenaar heeft bij volledige nakoming;</text:p>
              </text:list-item>
              <text:list-item text:style-override="id1-3-2-2-65-135-7">
                <text:number>•</text:number>
                <text:p text:style-name="al">hoe groot is het aandeel van de weigerende invorderingsambtenaar in de totale schuldenlast;</text:p>
              </text:list-item>
              <text:list-item text:style-override="id1-3-2-2-65-135-8">
                <text:number>•</text:number>
                <text:p text:style-name="al">staat de weigerende invorderingsambtenaar alleen naast de overige met de schuldregeling instemmende schuldeisers;</text:p>
              </text:list-item>
              <text:list-item text:style-override="id1-3-2-2-65-135-9">
                <text:number>•</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text:p>
            <text:p text:style-name="al">73.6.<text:span text:style-name="nadrukvet">Insolventieprocedures en akkoorden</text:span></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al">
            <text:span text:style-name="nadrukvet">73.6.2. (vervallen) </text:span>
          </text:p>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65-144">
              <text:list-item text:style-override="id1-3-2-2-65-14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5-144-2">
                <text:number>•</text:number>
                <text:p text:style-name="al">artikel 25.6.1 van deze leidraad de looptijd van twaalf maanden aanvangt op de dag na de dagtekening van de voorwaardelijke beschikking tot kwijtschelding;</text:p>
              </text:list-item>
              <text:list-item text:style-override="id1-3-2-2-65-144-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5-144-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p text:style-name="al">
            <text:span text:style-name="nadrukvet">73.6.3.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invorderingsambtenaar heft de beslagen op zodra hij ontvangt wat hij heeft gevorderd op grond van het buitengerechtelijk akkoord.</text:p>
            <text:p text:style-name="al">
            <text:span text:style-name="nadrukvet">73.6.4.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span text:style-name="nadrukvet">73.6.5.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span text:style-name="nadrukvet">73.6.6.Beg</text:span>
            <text:span text:style-name="nadrukvet">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Tribuut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span text:style-name="nadrukvet">73.6.7. Schuldig nalatig en (buiten)gerechtelijk akkoo</text:span>
            <text:span text:style-name="nadrukvet">rd</text:span> </text:p>
            <text:p text:style-name="al">Deze bepaling is niet van toepassing voor Tribuut.</text:p>
            <text:p text:style-name="al">
            <text:span text:style-name="nadrukvet">73.6.8.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Aangezien de invorderingsambtenaar niet heeft ingestemd met het akkoord, verleent hij geen kwijtschelding. De belastingvorderingen die resteren na het dwangakkoord blijven als natuurlijke verbintenissen over.</text:p>
            <text:p text:style-name="al">
            <text:span text:style-name="nadrukvet">73.6.</text:span>
            <text:span text:style-name="nadrukvet">9.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pan text:style-name="nadrukvet">73.7. Wettelijk breed moratorium</text:span> 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66" text:style-name="artikel">
            <text:p text:style-name="artikel_kop_titel"><text:span text:style-name="artikel_kop_label">Artikel</text:span> <text:span text:style-name="artikel_kop_nr">74</text:span> Uitstel- en kwijtscheldingsfaciliteiten</text:p>
            <text:p text:style-name="al">Deze bepaling is niet van toepassing voor Tribuut.</text:p>
          </text:section>
          <text:section text:name="artikel_id1-3-2-2-6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67-5">
              <text:list-item text:style-override="id1-3-2-2-67-5-1">
                <text:number>•</text:number>
                <text:p text:style-name="al">gevorderde som bevat geen vervolgingskosten;</text:p>
              </text:list-item>
              <text:list-item text:style-override="id1-3-2-2-67-5-2">
                <text:number>•</text:number>
                <text:p text:style-name="al">aan derden toekomende bedragen;</text:p>
              </text:list-item>
              <text:list-item text:style-override="id1-3-2-2-67-5-3">
                <text:number>•</text:number>
                <text:p text:style-name="al">rechtsmiddelen en vervolgingskosten;</text:p>
              </text:list-item>
              <text:list-item text:style-override="id1-3-2-2-67-5-4">
                <text:number>•</text:number>
                <text:p text:style-name="al">verzoek om vermindering vervolgingskosten aanmerken als bezwaar;</text:p>
              </text:list-item>
              <text:list-item text:style-override="id1-3-2-2-67-5-5">
                <text:number>•</text:number>
                <text:p text:style-name="al">niet in rekening brengen van vervolgingskosten;</text:p>
              </text:list-item>
              <text:list-item text:style-override="id1-3-2-2-67-5-6">
                <text:number>•</text:number>
                <text:p text:style-name="al">onverschuldigdheid van vervolgingskosten;</text:p>
              </text:list-item>
              <text:list-item text:style-override="id1-3-2-2-67-5-7">
                <text:number>•</text:number>
                <text:p text:style-name="al">niet-verwijtbaarheid en vervolgingskosten;</text:p>
              </text:list-item>
              <text:list-item text:style-override="id1-3-2-2-67-5-8">
                <text:number>•</text:number>
                <text:p text:style-name="al">versnelde invordering en vervolgingskosten;</text:p>
              </text:list-item>
              <text:list-item text:style-override="id1-3-2-2-67-5-9">
                <text:number>•</text:number>
                <text:p text:style-name="al">aansprakelijkgestelden en vervolgingskosten;</text:p>
              </text:list-item>
              <text:list-item text:style-override="id1-3-2-2-67-5-10">
                <text:number>•</text:number>
                <text:p text:style-name="al">geen kwijtschelding van vervolgingskosten;</text:p>
              </text:list-item>
              <text:list-item text:style-override="id1-3-2-2-67-5-11">
                <text:number>•</text:number>
                <text:p text:style-name="al">limitering betekeningskosten dwangbevel.</text:p>
                <text:p text:style-name="al">75.1.<text:span text:style-name="nadrukvet">Gevorderde som bevat geen vervolgingskosten</text:span></text:p>
              </text:list-item>
            </text:li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75.2.Aan derden toekomende bedragen</text:span>
          </text:p>
            <text:p text:style-name="al">Onder de bedragen die op grond van artikel 6 van de Kostenwet invordering rijksbelastingen aan de belastingschuldige in rekening worden gebracht, vallen:</text:p>
            <text:list text:style-name="id1-3-2-2-67-9">
              <text:list-item text:style-override="id1-3-2-2-67-9-1">
                <text:number>•</text:number>
                <text:p text:style-name="al">de kosten van de advertenties als bedoeld in artikel 3, vierde lid, en artikel 4, eerste lid, van de Kostenwet invordering rijksbelastingen;</text:p>
              </text:list-item>
              <text:list-item text:style-override="id1-3-2-2-67-9-2">
                <text:number>•</text:number>
                <text:p text:style-name="al">de vergoeding van de bewaarder dan wel door hem ingeschakelde derden;</text:p>
              </text:list-item>
              <text:list-item text:style-override="id1-3-2-2-67-9-3">
                <text:number>•</text:number>
                <text:p text:style-name="al">de kosten van het openen van deuren en huisraad als bedoeld in artikel 444 Rv;</text:p>
              </text:list-item>
              <text:list-item text:style-override="id1-3-2-2-67-9-4">
                <text:number>•</text:number>
                <text:p text:style-name="al">de kosten van het verrichten van werkzaamheden voor de verkoop ter plaatse van de in beslag genomen zaken;</text:p>
              </text:list-item>
              <text:list-item text:style-override="id1-3-2-2-67-9-5">
                <text:number>•</text:number>
                <text:p text:style-name="al">de kosten van het verrichten van werkzaamheden door makelaars, deskundigen en afslagers;</text:p>
              </text:list-item>
              <text:list-item text:style-override="id1-3-2-2-67-9-6">
                <text:number>•</text:number>
                <text:p text:style-name="al">de kosten van het doen overbrengen van de in beslag genomen zaken als de verkoop elders plaatsvindt;</text:p>
              </text:list-item>
              <text:list-item text:style-override="id1-3-2-2-67-9-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Tribuut voor de betekening en de tenuitvoerlegging van het dwangbevel kunnen niet op de belastingschuldige worden verhaald, evenals mogelijke porti- en telefoonkosten.</text:p>
            <text:p text:style-name="al">
            <text:span text:style-name="nadrukvet">75.3.Rechtsmiddelen en vervolgingskosten</text:span>
          </text:p>
            <text:p text:style-name="al">Als de belastingschuldige in beroep gaat tegen de uitspraak op het bezwaar, handelt de invorderingsambtenaar in overeenstemming met de voorschriften van het Besluit beroep in Belastingzaken.</text:p>
            <text:p text:style-name="al">De invorderingsambtenaa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span text:style-name="nadrukvet">75.4.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span text:style-name="nadrukvet">75.5.Niet in rekening brengen van vervolgingskosten</text:span>
          </text:p>
            <text:p text:style-name="al">In de volgende gevallen brengt de invorderingsambtenaar voor het uitbrengen van exploten geen vervolgingskosten in rekening:</text:p>
            <text:list text:style-name="id1-3-2-2-67-20">
              <text:list-item text:style-override="id1-3-2-2-67-20-1">
                <text:number>•</text:number>
                <text:p text:style-name="al">herhaalde betekening van een dwangbevel;</text:p>
              </text:list-item>
              <text:list-item text:style-override="id1-3-2-2-67-20-2">
                <text:number>•</text:number>
                <text:p text:style-name="al">(herhaalde) betekening van een dwangbevel uitsluitend ter stuiting van de verjaring;</text:p>
              </text:list-item>
              <text:list-item text:style-override="id1-3-2-2-67-20-3">
                <text:number>•</text:number>
                <text:p text:style-name="al">betekening van een vordering;</text:p>
              </text:list-item>
              <text:list-item text:style-override="id1-3-2-2-67-2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7-20-5">
                <text:number>•</text:number>
                <text:p text:style-name="al">betekening van een beslissing van het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7-20-6">
                <text:number>•</text:number>
                <text:p text:style-name="al">betekening van een proces-verbaal van overgang van de bewaring van beslagen roerende zaken, anders dan op verzoek of door toedoen van de belastingschuldige.</text:p>
                <text:p text:style-name="al">75.6.<text:span text:style-name="nadrukvet">Onverschuldigdheid van vervolgingskosten</text:span></text:p>
              </text:list-item>
            </text:list>
            <text:p text:style-name="al">Naast de gevallen waarin ten aanzien van de kostenberekening rekenfouten zijn gemaakt dan wel een onjuist tarief is gehanteerd, zijn kosten niet verschuldigd in de volgende gevallen:</text:p>
            <text:list text:style-name="id1-3-2-2-67-22">
              <text:list-item text:style-override="id1-3-2-2-67-22-1">
                <text:number>•</text:number>
                <text:p text:style-name="al">Als de betaling op de rekening van Tribuut is bijgeschreven op of voorafgaand aan de dag waarop de kosten verschuldigd zijn geworden;</text:p>
              </text:list-item>
              <text:list-item text:style-override="id1-3-2-2-67-22-2">
                <text:number>•</text:number>
                <text:p text:style-name="al">Voor zover na het in rekening brengen van de kosten een afname van de schuld, anders dan door betaling, kwijtschelding of verrekening tot stand is gekomen. Deze situatie zal zich voordoen bij vermindering van belastingaanslagen evenals bij afboeking van definitieve negatieve aanslagen op voorlopige positieve aanslagen van hetzelfde jaar;</text:p>
              </text:list-item>
              <text:list-item text:style-override="id1-3-2-2-67-22-3">
                <text:number>•</text:number>
                <text:p text:style-name="al">Als er achteraf bezien al voor het in rekening brengen van de kosten om beleidsmatige redenen aanleiding is geweest om de invordering op te schorten. Hierbij valt te denken aan:</text:p>
              </text:list-item>
              <text:list-item text:style-override="id1-3-2-2-67-22-4">
                <text:number>•</text:number>
                <text:p text:style-name="al">een schriftelijk ingediend verzoek om uitstel;</text:p>
              </text:list-item>
              <text:list-item text:style-override="id1-3-2-2-67-22-5">
                <text:number>•</text:number>
                <text:p text:style-name="al">een ingediend aanvraagformulier voor kwijtschelding, mits volledig ingevuld;</text:p>
              </text:list-item>
              <text:list-item text:style-override="id1-3-2-2-67-22-6">
                <text:number>•</text:number>
                <text:p text:style-name="al">een ingediend verzoekschrift bij de raad, het college of bij de National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67-25">
              <text:list-item text:style-override="id1-3-2-2-67-25-1">
                <text:number>•</text:number>
                <text:p text:style-name="al">Als na het in rekening brengen van de kosten aan de belastingaanslag een nieuwe dagtekening is toegekend;</text:p>
              </text:list-item>
              <text:list-item text:style-override="id1-3-2-2-67-25-2">
                <text:number>•</text:number>
                <text:p text:style-name="al">Als een derdenbeslag nooit blijkt te hebben gelegen als bedoeld in artikel 14.4.1 van deze leidraad;</text:p>
              </text:list-item>
              <text:list-item text:style-override="id1-3-2-2-67-2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7-25-4">
                <text:number>•</text:number>
                <text:p text:style-name="al">Als zaken - die op of in een schip van de belastingschuldige aanwezig zijn - zowel in een beslag op</text:p>
                <text:p text:style-name="al"> het schip als in een beslag op roerende zaken zijn begrepen omdat twijfel bestaat over de vraag of </text:p>
                <text:p text:style-name="al"> deze zaken een bestanddeel vormen van het schip dan wel zelfstandige roerende zaken zijn, en dui </text:p>
                <text:p text:style-name="al"> delijkheid is verkregen door middel van welk beslag die zaken moeten worden uitgewonnen. In dat </text:p>
                <text:p text:style-name="al"> geval zijn de kosten die verband houden met het niet voortgezette beslag niet verschuldigd;</text:p>
              </text:list-item>
              <text:list-item text:style-override="id1-3-2-2-67-2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67-25-6">
                <text:number>•</text:number>
                <text:p text:style-name="al">De beslissing om de kosten terug te brengen tot het juiste bedrag dan wel de kosten terug te betalen, gebeurt ambtshalve dan wel na een daartoe ingediend verzoekschrift.</text:p>
                <text:p text:style-name="al">75.7.<text:span text:style-name="nadrukvet">Niet-verwijtbaarheid en vervolgingskosten</text:span></text:p>
              </text:list-item>
            </text:list>
            <text:p text:style-name="al">In uitzonderlijke situaties kan er voor de invorderingsambtenaa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pan text:style-name="nadrukvet">75.8.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pan text:style-name="nadrukvet">75.9.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span text:style-name="nadrukvet">75.10.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span text:style-name="nadrukvet">75.11.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68" text:style-name="artikel">
            <text:p text:style-name="artikel_kop_titel"><text:span text:style-name="artikel_kop_label">Artikel</text:span> <text:span text:style-name="artikel_kop_nr">76</text:span> tot en met 79</text:p>
            <text:p text:style-name="al">Deze bepalingen zijn niet van toepassing voor Tribuut.</text:p>
          </text:section>
          <text:section text:name="artikel_id1-3-2-2-6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pan text:style-name="nadrukvet">80.1 Tenuitvoerlegging termijndwan</text:span>
            <text:span text:style-name="nadrukvet">gbevel</text:span>
          </text:p>
            <text:p text:style-name="al">Een eenmaal ingestelde vervolging voor één of meer van de vervallen termijnen van de belastingaanslag wordt met dezelfde voortvarendheid voltooid als de eindvervolging.</text:p>
            <text:p text:style-name="al">
            <text:span text:style-name="nadrukvet">80.2 Moment van vaststelling (naheffings) aanslagen</text:span>
          </text:p>
            <text:p text:style-name="al">Deze bepaling is niet van toepassing voor Tribuut.</text:p>
            <text:p text:style-name="al">
            <text:span text:style-name="nadrukvet">81 Inwerkingtreding en citeertitel</text:span>
          </text:p>
            <text:list text:style-name="id1-3-2-2-69-8">
              <text:list-item text:style-override="id1-3-2-2-69-8-1">
                <text:number>•</text:number>
                <text:p text:style-name="al">De Leidraad invordering gemeentelijke belastingen Tribuut 2017, oktober 2018, vastgesteld op 16 november 2018, wordt ingetrokken met ingang van de in het derde lid genoemde datum van ingang van de regeling, met dien verstande dat zij van toepassing blijft op de feiten die zich voor die datum hebben voorgedaan.</text:p>
              </text:list-item>
              <text:list-item text:style-override="id1-3-2-2-69-8-2">
                <text:number>•</text:number>
                <text:p text:style-name="al">Deze regeling treedt in werking op de eerste dag na die van de bekendmaking en werkt terug tot 1 januari 2021</text:p>
              </text:list-item>
              <text:list-item text:style-override="id1-3-2-2-69-8-3">
                <text:number>•</text:number>
                <text:p text:style-name="al">De datum van ingang van de regeling is 1 januari 2021.</text:p>
              </text:list-item>
              <text:list-item text:style-override="id1-3-2-2-69-8-4">
                <text:number>•</text:number>
                <text:p text:style-name="al">Deze regeling wordt aangehaald als ‘Leidraad invordering gemeentelijke belastingen Tribuut 2021’.</text:p>
              </text:list-item>
            </text:list>
            <text:p text:style-name="al">Aldus vastgesteld door het bestuur van de gemeenschappelijke regeling Tribuut belastingsamenwerking.</text:p>
            <text:p text:style-name="al">Epe, 9 april 2021</text:p>
            <text:p text:style-name="al">B.J. Groot Wesseldijk D. Cziesso</text:p>
            <text:p text:style-name="al">secretaris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41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Tribuut belastingsamenwerking</meta:user-defined>
    <meta:user-defined meta:name="OVERHEID.Informatietype/DC.type">officiële publicatie</meta:user-defined>
    <meta:user-defined meta:name="OVERHEIDgvop.Informatietype/DC.type">Beleidsregels</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OVERHEID.category">Financiën | Organisatie en beleid</meta:user-defined>
    <meta:user-defined meta:name="DC.source">http://wetten.overheid.nl/CGI-BIN/DEEPLINK/LAW1/BWBID=BWB</meta:user-defined>
    <meta:user-defined meta:name="DCTERMS.alternative">Leidraad invordering gemeentelijke belastingen Tribuut 2021</meta:user-defined>
    <dc:language>nl</dc:language>
    <meta:user-defined meta:name="OVERHEID.Gemeente/DC.spatial">Epe</meta:user-defined>
    <meta:user-defined meta:name="DC.title">Leidraad invordering gemeentelijke belastingen Tribuut 2021</meta:user-defined>
    <meta:user-defined meta:name="DCTERMS.W3CDTF/DCTERMS.available">2021-05-17</meta:user-defined>
    <meta:user-defined meta:name="DCTERMS.W3CDTF/OVERHEIDop.jaargang">2021</meta:user-defined>
    <meta:user-defined meta:name="OVERHEIDop.publicationIssue">415</meta:user-defined>
    <meta:user-defined meta:name="OVERHEIDop.betreftRegeling">CVDR657734_1</meta:user-defined>
    <meta:user-defined meta:name="xs:date/OVERHEIDop.startdatum">2021-04-09</meta:user-defined>
    <meta:user-defined meta:name="OVERHEIDop.BgrID/DC.identifier">bgr-2021-415</meta:user-defined>
    <meta:user-defined meta:name="OVERHEIDop.versieInformatie"/>
  </office:meta>
</office:document-meta>
</file>