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office:automatic-styles>
  <office:body>
    <office:text>
      <text:p text:style-name="new_page_staatscourant"/>
      <text:p text:style-name="single-kop-titel">REGIONAAL CRISISPLAN VEILIGHEIDSREGIO ZUID-LIMBURG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INTRODUCTIE EN DOELSTELLING</text:p>
            <text:section text:name="artikel_id1-3-2-2-1-2" text:style-name="artikel">
              <text:p text:style-name="artikel_kop_titel"><text:span text:style-name="artikel_kop_label"/> <text:span text:style-name="artikel_kop_nr"/> </text:p>
              <text:p text:style-name="al"/>
              <text:p text:style-name="al">Dit is het regionale crisisplan van de Veiligheidsregio Zuid-Limburg. Het plan beschrijft (op basis van artikel 16 Wet veiligheidsregio) hoe de crisisorganisatie bij een incident of crisis functioneert. Het regionaal crisisplan omvat:</text:p>
              <text:p text:style-name="al">• een beschrijving van de crisisorganisatie en de alarmering hiervan;</text:p>
              <text:p text:style-name="al">• de verantwoordelijkheden;</text:p>
              <text:p text:style-name="al">• de taken;</text:p>
              <text:p text:style-name="al">• de bevoegdheden.</text:p>
              <text:p text:style-name="al">Het doel van de crisisorganisatie is:</text:p>
              <text:p text:style-name="al">• het leveren van adequate noodhulp aan burgers, bedrijven en betrokkenen;</text:p>
              <text:p text:style-name="al">• het bieden van leiding en coördinatie aan operationele eenheden die de ramp of crisis bestrijden;</text:p>
              <text:p text:style-name="al">• zo snel mogelijk communiceren van relevante feiten zodat de samenleving (zelf)redzaam kan zijn;</text:p>
              <text:p text:style-name="al">• zo snel mogelijk terug te keren naar de ‘normale’ situatie door een (voorbereide) gecoördineerde nafase.</text:p>
            </text:section>
            <text:p text:style-name="hoofdstuk_bottom"/>
          </text:section>
          <text:section text:name="hoofdstuk_id1-3-2-2-2" text:style-name="hoofdstuk">
            <text:p text:style-name="hoofdstuk_kop"><text:span text:style-name="label"/> <text:span text:style-name="nr"/> REIKWIJDTE</text:p>
            <text:section text:name="artikel_id1-3-2-2-2-2" text:style-name="artikel">
              <text:p text:style-name="artikel_kop_titel"><text:span text:style-name="artikel_kop_label"/> <text:span text:style-name="artikel_kop_nr"/> </text:p>
              <text:list text:style-name="id1-3-2-2-2-2-2">
                <text:list-item text:style-override="id1-3-2-2-2-2-2-1">
                  <text:number/>
                  <text:p text:style-name="al"/>
                </text:list-item>
              </text:list>
              <text:p text:style-name="al">Dit regionaal crisisplan is richtinggevend voor de verdere inrichting van de crisisbeheersings- en rampbestrijdingsorganisatie van Veiligheidsregio Zuid-Limburg en de bijbehorende planvorming. Daarbij wordt uitgegaan van één structuur die flexibel ingericht en benut kan worden voor de bestrijding van uiteenlopende rampen en crises.</text:p>
              <text:p text:style-name="al">Monodisciplinaire crisisstructuren zijn zo verder uitgewerkt in deel C ‘uitwerking primaire processen en onderliggende documenten’. Daarnaast wordt in andere tactische basisdocumenten de bestrijding van specifieke risico’s verder uitgewerkt. Voor een aantal bij wet aangewezen risico’s betreft dit de zogenaamde rampbestrijdingsplannen. Op uitvoerend niveau vinden de plannen hun vertaling in multidisciplinaire informatiekaarten (MIK’s) en werkinstructies (zoals meldkamerbladen).</text:p>
              <text:p text:style-name="al">Conform de Wet veiligheidsregio’s (art. 16 lid 3) is dit regionale crisisplan afgestemd met de aangrenzende veiligheidsregio (Veiligheidsregio Limburg-Noord) en de buurlanden.</text:p>
              <text:p text:style-name="al">Het regionale plan bestaat uit de volgende onderdelen:</text:p>
              <text:p text:style-name="al">Deel A: Bestuurlijk deel</text:p>
              <text:p text:style-name="al">Deel B: Operationele deel</text:p>
              <text:p text:style-name="al">Deel C: Uitwerking primaire processen en onderliggende documenten</text:p>
              <text:p text:style-name="al">Het bestuurlijk deel A beschrijft het beleidskader dat van toepassing is op de organisatie van crisisbeheersing en rampenbestrijding binnen Veiligheidsregio Zuid-Limburg. Daarnaast zijn in deel A de bevoegdheden en mandaten opgenomen.</text:p>
              <text:p text:style-name="al">Binnen het operationele deel B zijn de invulling van de crisisstructuur en de randvoorwaarden opgenomen.</text:p>
              <text:p text:style-name="al">Deel C (uitwerking primaire processen en onderliggende documenten) omvat de onder dit plan liggende documenten die betrekking hebben op de operationele voorbereiding op het scenario en het rampbestrijdingsplan.</text:p>
            </text:section>
            <text:p text:style-name="hoofdstuk_bottom"/>
          </text:section>
          <text:section text:name="hoofdstuk_id1-3-2-2-3" text:style-name="hoofdstuk">
            <text:p text:style-name="hoofdstuk_kop"><text:span text:style-name="label"/> <text:span text:style-name="nr"/> BEHEER</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p text:style-name="al">Dit regionale crisisplan dient eens per vier jaar herzien te worden. Indien gewijzigde omstandigheden daartoe aanleiding geven, wordt het plan tussentijds geactualiseerd en opnieuw vastgesteld door het Algemeen Bestuur van de veiligheidsregio.</text:p>
              <text:p text:style-name="al">Omdat de organisatie van de rampenbestrijding en crisisbeheersing onderhevig is aan nieuwe inzichten, operationele aanpassingen en verbeteringen, is dit regionale crisisplan onderverdeeld in een drietal delen met een eigen mandaat tot het doorvoeren van aanpassingen:</text:p>
              <text:p text:style-name="al">Deel A (bestuurlijk deel) is minder onderhevig aan veranderingen. Wijzigingen in dit deel worden vastgesteld door het Algemeen Bestuur van de veiligheidsregio.</text:p>
              <text:p text:style-name="al">Deel B (operationele deel) kan onderhevig zijn aan constante veranderingen. Operationele wijzigingen in dit deel kunnen derhalve tussentijds door de directeur veiligheidsregio van Veiligheidsregio Zuid-Limburg vastgesteld worden. Deze wijzigingen worden ter informatie aangeboden aan het veiligheidsoverleg.</text:p>
              <text:p text:style-name="al">Deel C (uitwerking primaire processen en onderliggende documenten) worden door de</text:p>
              <text:p text:style-name="al">verantwoordelijke kolommen beheerd en dienen als ondersteunende informatie bij dit plan. Wijzigingen in de procesplannen worden door de kolommen aangedragen en zullen worden verwerkt door het programma crisisbeheersing &amp; rampenbestrijding.</text:p>
            </text:section>
            <text:p text:style-name="hoofdstuk_bottom"/>
          </text:section>
          <text:section text:name="hoofdstuk_id1-3-2-2-4" text:style-name="hoofdstuk">
            <text:p text:style-name="hoofdstuk_kop"><text:span text:style-name="label"/> <text:span text:style-name="nr"/> OPENBAARHEIDSTELLING</text:p>
            <text:section text:name="artikel_id1-3-2-2-4-2" text:style-name="artikel">
              <text:p text:style-name="artikel_kop_titel"><text:span text:style-name="artikel_kop_label"/> <text:span text:style-name="artikel_kop_nr"/> </text:p>
              <text:list text:style-name="id1-3-2-2-4-2-2">
                <text:list-item text:style-override="id1-3-2-2-4-2-2-1">
                  <text:number/>
                  <text:p text:style-name="al"/>
                </text:list-item>
              </text:list>
              <text:p text:style-name="al">Het regionaal crisisplan is een openbaar document. Onderdelen van dit plan die aangemerkt zijn als risicovolle informatie voor de openbare orde en veiligheid, zijn in het openbare document weg gelaten.</text:p>
              <text:p text:style-name="al">BIJLAGE: REGIONAAL CRISISPLAN VEILIGHEIDSREGIO ZUID-LIMBURG 2020-2030</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41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1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RegionaalSamenwerkingsorgaan/DC.creator">Veiligheidsregio Zuid-Limburg</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Veiligheidsregio Zuid-Limburg</meta:user-defined>
    <meta:user-defined meta:name="OVERHEID.RegionaalSamenwerkingsorgaan/DCTERMS.publisher">Veiligheidsregio Zuid-Limburg</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abstract">Crisisplan Veiligheidsregio Zuid-Limburg</meta:user-defined>
    <dc:language>nl</dc:language>
    <meta:user-defined meta:name="OVERHEID.Gemeente/DC.spatial">Beek</meta:user-defined>
    <meta:user-defined meta:name="OVERHEID.Gemeente/DC.spatial">Beekdaelen</meta:user-defined>
    <meta:user-defined meta:name="OVERHEID.Gemeente/DC.spatial">Brunssum</meta:user-defined>
    <meta:user-defined meta:name="OVERHEID.Gemeente/DC.spatial">Eijsden-Margraten</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Meerss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oerendaal</meta:user-defined>
    <meta:user-defined meta:name="OVERHEID.Provincie/DC.spatial">Limburg</meta:user-defined>
    <meta:user-defined meta:name="OVERHEID.Waterschap/DC.spatial">Waterschap Limburg</meta:user-defined>
    <meta:user-defined meta:name="DC.title">REGIONAAL CRISISPLAN VEILIGHEIDSREGIO ZUID-LIMBURG 2020-2023</meta:user-defined>
    <meta:user-defined meta:name="DCTERMS.W3CDTF/DCTERMS.available">2021-05-17</meta:user-defined>
    <meta:user-defined meta:name="OVERHEIDop.externeBijlage">Regionaal Crisisplan VRZL 2020-2023|exb-2021-29010</meta:user-defined>
    <meta:user-defined meta:name="DCTERMS.W3CDTF/OVERHEIDop.jaargang">2021</meta:user-defined>
    <meta:user-defined meta:name="OVERHEIDop.publicationIssue">414</meta:user-defined>
    <meta:user-defined meta:name="OVERHEIDop.BgrID/DC.identifier">bgr-2021-414</meta:user-defined>
    <meta:user-defined meta:name="OVERHEIDop.versieInformatie"/>
  </office:meta>
</office:document-meta>
</file>