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ampbestrijdingsplan Vliegbasis Leeuwarden ter inzage</text:p>
      <text:section text:name="zakelijke-mededeling_id1-3-2" text:style-name="zakelijke-mededeling">
        <text:section text:name="zakelijke-mededeling-tekst_id1-3-2-1" text:style-name="zakelijke-mededeling-tekst">
          <text:section text:name="tekst_id1-3-2-1-1" text:style-name="tekst">
            <text:p text:style-name="common-al">Het algemeen bestuur van Veiligheidsregio Fryslân is, gelet op artikel 17 lid 1 voornemens het herziene rampbestrijdingsplan voor de Vliegbasis Leeuwarden vast te stellen. </text:p>
            <text:p text:style-name="common-al"/>
            <text:p text:style-name="common-al">
            <text:span text:style-name="nadrukvet">Rampbestrijdingsplan Vliegbasis Leeuwarden</text:span>
          </text:p>
            <text:p text:style-name="common-al">In een rampbestrijdingsplan worden scenario's uitgewerkt waarvan de plaats, aard en omvang van de ramp of crisis van tevoren te voorzien is. Aan de hand van deze scenario's worden in een rampbestrijdingsplan de voorbereiding hierop en de betreffende procedures beschreven. </text:p>
            <text:p text:style-name="common-al">Het rampbestrijdingsplan Vliegbasis Leeuwarden is herzien om te voldoen aan de Wet Veiligheidsregio’s en omdat rampbestrijdingsplannen eens in de vier jaar opnieuw moeten worden vastgesteld. Er is geen sprake van nieuwe risico’s. Het rampbestrijdingsplan is aangepast op de landelijke meldingsclassificaties luchtvaartongevallen en de geldende zonering. Daarnaast is het plan opgedeeld in een informatief deel en zijn er informatiekaarten opgesteld voor de crisisfunctionarissen.</text:p>
            <text:p text:style-name="common-al">Het rampbestrijdingsplan sluit hiermee beter aan bij de praktijk en de werkwijze van de hulpdiensten en crisisfunctionarissen. </text:p>
            <text:p text:style-name="common-al">
            <text:span text:style-name="nadrukvet"/>
            <text:span text:style-name="nadrukvet"/>
          </text:p>
            <text:p text:style-name="common-al">
            <text:span text:style-name="nadrukvet">Inzagemogelijkheid</text:span>
          </text:p>
            <text:p text:style-name="common-al">Voordat het rampbestrijdingsplan van de Vliegbasis Leeuwarden door het algemeen bestuur van Veiligheidsregio Fryslân kan worden vastgesteld moet het plan conform afdeling 3.4 van de Algemene wet bestuursrecht ter inzage worden gelegd. Het rampbestrijdingsplan ligt tijdens kantooruren ter inzage van maandag 17 mei 2021 tot en met vrijdag 26 juni 2021, op de volgende locaties:</text:p>
            <text:list text:style-name="id1-3-2-1-1-10">
              <text:list-item text:style-override="id1-3-2-1-1-10-1">
                <text:number>1.</text:number>
                <text:p text:style-name="al">Het kantoor van de Veiligheidsregio Fryslân, Harlingertrekweg 58, 8913 HR Leeuwarden.</text:p>
              </text:list-item>
              <text:list-item text:style-override="id1-3-2-1-1-10-2">
                <text:number>2.</text:number>
                <text:p text:style-name="al">De gemeente Leeuwarden, Oldehoofsterkerkhof 2, 8911 DH Leeuwarden.</text:p>
              </text:list-item>
              <text:list-item text:style-override="id1-3-2-1-1-10-3">
                <text:number>3.</text:number>
                <text:p text:style-name="al">De gemeente Waadhoeke, Harlingerweg 18, 8801 PA Franeker</text:p>
              </text:list-item>
            </text:list>
            <text:p text:style-name="common-al">Vanwege het coronavirus zijn de gemeenten en de Veiligheidsregio Fryslân alleen op afspraak geopend. Daarnaast is het concept rampbestrijdingsplan Vliegbasis Leeuwarden digitaal te raadplegen via de <text:a xlink:href="http://www.overheid.nl" xlink:type="simple">www.overheid.nl</text:a> of via deze <text:a xlink:href="http://www.veiligheidsregiofryslan.nl/bestuurlijk/bekendmakingen" xlink:type="simple">www.veiligheidsregiofryslan.nl/bestuurlijk/bekendmakingen</text:a>.</text:p>
            <text:p text:style-name="common-al"/>
            <text:p text:style-name="common-al">
            <text:span text:style-name="nadrukvet">Zienswijzen</text:span>
          </text:p>
            <text:p text:style-name="common-al">Gedurende de termijn waarin het concept rampbestrijdingsplan Vliegbasis Leeuwarden ter inzage ligt, kunnen belanghebbenden daarover een zienswijze naar voren brengen. Zienswijzen kunnen tot en met 26 juni 2021 worden ingediend bij het bestuur Veiligheidsregio Fryslân.</text:p>
            <text:p text:style-name="common-al"/>
            <text:p text:style-name="common-al">U kunt uw zienswijze zenden aan:</text:p>
            <text:p text:style-name="common-al">Bestuur Veiligheidsregio Fryslân, </text:p>
            <text:p text:style-name="common-al">t.a.v. afdeling Crisisbeheersing</text:p>
            <text:p text:style-name="common-al">Postbus 612 8901 BK Leeuwarden</text:p>
            <text:p text:style-name="common-al">onder vermelding van ”zienswijze rampbestrijdingsplan Vliegbasis Leeuwarden”</text:p>
            <text:p text:style-name="common-al"/>
            <text:p text:style-name="last-al">Een schriftelijke zienswijze via email kunt u richten aan: <text:a xlink:href="mailto:crisisbeheersing@vrfryslan.nl" xlink:type="simple">crisisbeheersing@vr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Fryslân</text:p>
            </table:table-cell>
            <table:table-cell office:value-type="string" table:style-name="header.C">
              <text:p text:style-name="headerright"><text:span text:style-name="nr">Nr. 410</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410</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410</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RegionaalSamenwerkingsorgaan/DC.creator">Veiligheidsregio Fryslân</meta:user-defined>
    <meta:user-defined meta:name="OVERHEID.Informatietype/DC.type">officiële publicatie</meta:user-defined>
    <meta:user-defined meta:name="OVERHEIDgvop.Informatietype/DC.type">Overige overheidsinformatie</meta:user-defined>
    <meta:user-defined meta:name="OVERHEID.RegionaalSamenwerkingsorgaan/OVERHEID.authority">Veiligheidsregio Fryslân</meta:user-defined>
    <meta:user-defined meta:name="OVERHEID.RegionaalSamenwerkingsorgaan/DCTERMS.publisher">Veiligheidsregio Fryslân</meta:user-defined>
    <meta:user-defined meta:name="OVERHEID.TaxonomieBeleidsagenda/OVERHEID.category">Openbare orde en veiligheid | Organisatie en beleid</meta:user-defined>
    <dc:language>nl</dc:language>
    <meta:user-defined meta:name="OVERHEID.Provincie/DC.spatial">Fryslân</meta:user-defined>
    <meta:user-defined meta:name="DC.title">Rampbestrijdingsplan Vliegbasis Leeuwarden ter inzage</meta:user-defined>
    <meta:user-defined meta:name="DCTERMS.W3CDTF/DCTERMS.available">2021-05-17</meta:user-defined>
    <meta:user-defined meta:name="OVERHEIDop.externeBijlage">Concept RBP Vliegbasis Leeuwarden versie 1.0|exb-2021-28472</meta:user-defined>
    <meta:user-defined meta:name="OVERHEIDop.externeBijlage">Multidisciplinaire informatiekaart RBP Vliegbasis|exb-2021-28473</meta:user-defined>
    <meta:user-defined meta:name="DCTERMS.W3CDTF/OVERHEIDop.jaargang">2021</meta:user-defined>
    <meta:user-defined meta:name="OVERHEIDop.publicationIssue">410</meta:user-defined>
    <meta:user-defined meta:name="OVERHEIDop.BgrID/DC.identifier">bgr-2021-410</meta:user-defined>
    <meta:user-defined meta:name="OVERHEIDop.versieInformatie"/>
  </office:meta>
</office:document-meta>
</file>