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eriodiek onderzoek doelmatigheid en doeltreffendheid Veiligheidsregio Brabant-Noord</text:p>
      <text:section text:name="regeling_id1-3-2" text:style-name="regeling">
        <text:section text:name="aanhef_id1-3-2-1" text:style-name="aanhef">
          <text:section text:name="preambule_id1-3-2-1-1" text:style-name="preambule">
            <text:p text:style-name="al"/>
            <text:p text:style-name="al">Het Algemeen Bestuur van de Veiligheidsregio Brabant-Noord, bijeen in vergadering d.d. 4 november 2020;</text:p>
            <text:p text:style-name="al"/>
            <text:p text:style-name="al">overwegende:</text:p>
            <text:p text:style-name="al"/>
            <text:list text:style-name="id1-3-2-1-1-6">
              <text:list-item text:style-override="id1-3-2-1-1-6-1">
                <text:number>1.</text:number>
                <text:p text:style-name="al">dat de Veiligheidsregio Brabant-Noord als openbaar lichaam bedoeld in artikel 9 van de Wet veiligheidsregio’s een bestuurlijke samenwerking is van de deelnemende gemeenten, waarvan de uitvoering is opgedragen aan de organisatorische onderdelen Brandweer, Geneeskundige Hulpverleningsorganisatie in de Regio (GHOR), Crisisbeheersing en Rampenbestrijding en Bevolkingszorg;</text:p>
              </text:list-item>
              <text:list-item text:style-override="id1-3-2-1-1-6-2">
                <text:number>2.</text:number>
                <text:p text:style-name="al">dat het voor het functioneren van de Veiligheidsregio Brabant-Noord gewenst is dat een periodiek onderzoek wordt uitgevoerd naar de doelmatigheid en doeltreffendheid;</text:p>
              </text:list-item>
            </text:list>
            <text:p text:style-name="al"/>
            <text:p text:style-name="al">gelet op:</text:p>
            <text:p text:style-name="al"/>
            <text:p text:style-name="al">artikel 213a Gemeentewet en het Organisatiebesluit Veiligheidsregio Brabant-Noord;</text:p>
            <text:p text:style-name="al"/>
            <text:p text:style-name="al">besluit:</text:p>
            <text:p text:style-name="al"/>
            <text:p text:style-name="al">vast te stellen de navolgende</text:p>
            <text:p text:style-name="al"/>
            <text:p text:style-name="al">Verordening periodiek onderzoek doelmatigheid en doeltreffendheid Veiligheidsregio Brabant-Noo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a.</text:number>
                <text:p text:style-name="al">Doelmatigheid: De mate waarin de gewenste prestaties en beoogde maatschappelijke effecten worden gerealiseerd met een zo beperkt mogelijke inzet van middelen, of met de beschikbare middelen zo veel mogelijk resultaat wordt bereikt.</text:p>
              </text:list-item>
              <text:list-item text:style-override="id1-3-2-2-1-4">
                <text:number>b.</text:number>
                <text:p text:style-name="al">Doeltreffendheid: De mate waarin de gewenste prestaties en beoogde maatschappelijke effecten van het beleid daadwerkelijk worden behaald.</text:p>
              </text:list-item>
              <text:list-item text:style-override="id1-3-2-2-1-5">
                <text:number>c.</text:number>
                <text:p text:style-name="al">P&amp;C-Cyclus: Planning en Control cyclus. Documenten hierin zijn onder andere de kadernota, programmabegroting en jaarverslag/jaarrekening.</text:p>
              </text:list-item>
              <text:list-item text:style-override="id1-3-2-2-1-6">
                <text:number>d.</text:number>
                <text:p text:style-name="al">Organisatieonderdelen: Brandweerzorg, Geneeskundige Hulpverleningsorganisatie in de Regio (GHOR), Rampenbestrijding en crisisbeheersing en Bevolkingszorg die samenwerken in de Veiligheidsregio Brabant-Noord.</text:p>
              </text:list-item>
            </text:list>
          </text:section>
          <text:section text:name="artikel_id1-3-2-2-2" text:style-name="artikel">
            <text:p text:style-name="artikel_kop_titel"><text:span text:style-name="artikel_kop_label">Artikel</text:span> <text:span text:style-name="artikel_kop_nr">2</text:span> Onderzoeken</text:p>
            <text:list text:style-name="id1-3-2-2-2-2">
              <text:list-item text:style-override="id1-3-2-2-2-2">
                <text:number>1.</text:number>
                <text:p text:style-name="al">De organisatie doet periodiek mee aan benchmarks die betrekking hebben op het brede werkveld van de veiligheidsregio of op één of meerdere specifieke organisatie onderdelen. Deze benchmarks gaan zowel over de primaire taken als over de bedrijfsvoering die daar ondersteunend aan is. Deze benchmarks geven inzicht in de prestaties van de organisatie (doelmatigheid en doeltreffendheid), waar mogelijk ook ten opzichte van andere veiligheidsregio’s en/of ten opzichte van eerdere jaren.</text:p>
              </text:list-item>
              <text:list-item text:style-override="id1-3-2-2-2-3">
                <text:number>2.</text:number>
                <text:p text:style-name="al">De organisatie wordt iedere vijf jaar gevisiteerd door een visitatiecommissie, deze visitatiecommissie bestaat uit een samenstelling van collega’s van andere veiligheidsregio’s. Het doel van de visitatie is om als organisatie verder te ontwikkelen en hierbij de doelmatigheid en doeltreffendheid te verbeteren. Het visitatieverslag wordt ter informatie aan het algemeen bestuur aangeboden. </text:p>
              </text:list-item>
              <text:list-item text:style-override="id1-3-2-2-2-4">
                <text:number>3.</text:number>
                <text:p text:style-name="al">In het jaarverslag legt het dagelijks bestuur aan het algemeen bestuur verantwoording af over de realisatie van de maatschappelijke effecten, doelstellingen en indicatoren uit de programmabegroting aan de hand van de volgende vragen:</text:p>
              </text:list-item>
            </text:list>
            <text:list text:style-name="id1-3-2-2-2-5">
              <text:list-item text:style-override="id1-3-2-2-2-5-1">
                <text:number>•</text:number>
                <text:p text:style-name="al">Wat hebben we bereikt?</text:p>
              </text:list-item>
              <text:list-item text:style-override="id1-3-2-2-2-5-2">
                <text:number>•</text:number>
                <text:p text:style-name="al">Wat hebben we ervoor gedaan?</text:p>
              </text:list-item>
              <text:list-item text:style-override="id1-3-2-2-2-5-3">
                <text:number>•</text:number>
                <text:p text:style-name="al">Wat heeft het gekost?</text:p>
              </text:list-item>
            </text:list>
            <text:list text:style-name="id1-3-2-2-2-6">
              <text:list-item text:style-override="id1-3-2-2-2-6">
                <text:number>4.</text:number>
                <text:p text:style-name="al">Het dagelijks bestuur informeert het algemeen bestuur over de uitkomsten van het onderzoek, waar mogelijk en relevant als onderdeel van de P&amp;C-cyclus. Daarbij kan het dagelijks bestuur waar nodig aanbevelingen doen voor aanpassingen of verbeteringen.</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op1 januari 2021. Met de inwerkingtreding van deze verordening treedt deze in de plaats van de Verordening periodiek onderzoek doelmatigheid en doeltreffendheid Veiligheidsregio Brabant-Noord 2007.</text:p>
              </text:list-item>
              <text:list-item text:style-override="id1-3-2-2-3-3">
                <text:number>2.</text:number>
                <text:p text:style-name="al">Deze verordening kan worden aangehaald als “Verordening periodiek onderzoek doelmatigheid en doeltreffendheid Veiligheidsregio Brabant-Noord”. </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voornoemd, d.d. 4 november 2020,</text:span></text:p>
            <text:p><text:span text:style-name="functie">’s-Hertogenbosch, 4 november 2020,</text:span></text:p>
            <text:p><text:span text:style-name="functie">Drs. J.M.L.N. Mikkers, voorzitter</text:span></text:p>
            <text:p><text:span text:style-name="functie">Drs. M.J.H. van Schaijk,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Noord</text:p>
            </table:table-cell>
            <table:table-cell office:value-type="string" table:style-name="header.C">
              <text:p text:style-name="headerright"><text:span text:style-name="nr">Nr. 40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0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0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RegionaalSamenwerkingsorgaan/DC.creator">Veiligheidsregio Brabant-Noor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Brabant-Noord</meta:user-defined>
    <meta:user-defined meta:name="OVERHEID.RegionaalSamenwerkingsorgaan/DCTERMS.publisher">Veiligheidsregio Brabant-Noord</meta:user-defined>
    <meta:user-defined meta:name="OVERHEID.TaxonomieBeleidsagenda/OVERHEID.category">Financiën | Organisatie en beleid</meta:user-defined>
    <meta:user-defined meta:name="DC.source">artikel 213a van de Gemeentewet]|[1.0:c:BWBR0005416&amp;artikel=213a&amp;g=2021-01-01</meta:user-defined>
    <meta:user-defined meta:name="DCTERMS.alternative">Verordening periodiek onderzoek doelmatigheid en doeltreffendheid Veiligheidsregio Brabant-Noord</meta:user-defined>
    <dc:language>nl</dc:language>
    <meta:user-defined meta:name="OVERHEID.Gemeente/DC.spatial">Bernheze</meta:user-defined>
    <meta:user-defined meta:name="OVERHEID.Gemeente/DC.spatial">Boekel</meta:user-defined>
    <meta:user-defined meta:name="OVERHEID.Gemeente/DC.spatial">Boxmeer</meta:user-defined>
    <meta:user-defined meta:name="OVERHEID.Gemeente/DC.spatial">Boxtel</meta:user-defined>
    <meta:user-defined meta:name="OVERHEID.Gemeente/DC.spatial">Cuijk</meta:user-defined>
    <meta:user-defined meta:name="OVERHEID.Gemeente/DC.spatial">Grave</meta:user-defined>
    <meta:user-defined meta:name="OVERHEID.Gemeente/DC.spatial">Heusden</meta:user-defined>
    <meta:user-defined meta:name="OVERHEID.Gemeente/DC.spatial">Landerd</meta:user-defined>
    <meta:user-defined meta:name="OVERHEID.Gemeente/DC.spatial">Meierijstad</meta:user-defined>
    <meta:user-defined meta:name="OVERHEID.Gemeente/DC.spatial">Mill en Sint Hubert</meta:user-defined>
    <meta:user-defined meta:name="OVERHEID.Gemeente/DC.spatial">Oss</meta:user-defined>
    <meta:user-defined meta:name="OVERHEID.Gemeente/DC.spatial">'s-Hertogenbosch</meta:user-defined>
    <meta:user-defined meta:name="OVERHEID.Gemeente/DC.spatial">Sint Anthonis</meta:user-defined>
    <meta:user-defined meta:name="OVERHEID.Gemeente/DC.spatial">Sint-Michielsgestel</meta:user-defined>
    <meta:user-defined meta:name="OVERHEID.Gemeente/DC.spatial">Uden</meta:user-defined>
    <meta:user-defined meta:name="OVERHEID.Gemeente/DC.spatial">Vught</meta:user-defined>
    <meta:user-defined meta:name="DC.title">Verordening periodiek onderzoek doelmatigheid en doeltreffendheid Veiligheidsregio Brabant-Noord</meta:user-defined>
    <meta:user-defined meta:name="DCTERMS.W3CDTF/DCTERMS.available">2021-05-12</meta:user-defined>
    <meta:user-defined meta:name="DCTERMS.W3CDTF/OVERHEIDop.jaargang">2021</meta:user-defined>
    <meta:user-defined meta:name="OVERHEIDop.publicationIssue">406</meta:user-defined>
    <meta:user-defined meta:name="OVERHEIDop.betreftRegeling">CVDR657568_1</meta:user-defined>
    <meta:user-defined meta:name="xs:date/OVERHEIDop.startdatum">2021-01-01</meta:user-defined>
    <meta:user-defined meta:name="OVERHEIDop.BgrID/DC.identifier">bgr-2021-406</meta:user-defined>
    <meta:user-defined meta:name="OVERHEIDop.versieInformatie"/>
  </office:meta>
</office:document-meta>
</file>