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16-1-4">
      <style:table-column-properties/>
    </style:style>
    <style:style style:family="table-column" style:parent-style-name="colspec" style:name="id1-3-2-2-3-16-1-5">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6">
      <text:list-level-style-bullet text:bullet-char="•" text:level="1">
        <style:list-level-properties text:min-label-width="10mm"/>
      </text:list-level-style-bullet>
    </text:list-style>
    <text:list-style style:name="id1-3-2-2-4-20-7">
      <text:list-level-style-bullet text:bullet-char="•" text:level="1">
        <style:list-level-properties text:min-label-width="10mm"/>
      </text:list-level-style-bullet>
    </text:list-style>
    <text:list-style style:name="id1-3-2-2-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office:automatic-styles>
  <office:body>
    <office:text>
      <text:p text:style-name="new_page_staatscourant"/>
      <text:p text:style-name="single-kop-titel">Besluit van het algemeen bestuur van het openbaar lichaam ISD BOL houdende regels omtrent de accountantscontro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gevolge artikel 24 van de Gemeenschappelijke Regeling ISD BOL is artikel 213 van de Gemeentewet eveneens van toepassing verklaard op ISD BOL. Artikel 213 van de Gemeentewet schrijft voor dat één of meerdere accountants worden aangewezen als bedoeld in artikel 393 eerste lid Boek 2 Burgerlijk Wetboek voor de controle van de in artikel 197 Gemeentewet bedoelde jaarrekening en de daarbij te verstrekken accountantsverklaring en verslag van bevindingen. </text:p>
            <text:p text:style-name="al">Ter voorbereiding en ondersteuning van de uitvoering van de accountantscontrole moet het Algemeen Bestuur echter nog een aantal zaken nader regelen, hetgeen op hoofdlijnen in dit controleprotocol plaatsvindt.</text:p>
            <text:p text:style-name="al">Object van controle is de jaarrekening en daarmede tevens het financieel beheer over het betreffende boekjaar.</text:p>
            <text:p text:style-name="al"/>
            <text:p text:style-name="al">
            <text:span text:style-name="nadrukvet">1.1 </text:span>
            <text:span text:style-name="nadrukvet">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en van ISD BOL.</text:p>
            <text:p text:style-name="al"/>
            <text:p text:style-name="al">
            <text:span text:style-name="nadrukvet">1.2 </text:span>
            <text:span text:style-name="nadrukvet">Wettelijk kader</text:span>
          </text:p>
            <text:p text:style-name="al">De gemeentewet (GW), art. 213, schrijft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 Ingevolge artikel 24 van de Gemeenschappelijke regeling ISD BOL is dit artikel eveneens van toepassing verklaard op ISD BOL. </text:p>
            <text:p text:style-name="al">In het kader van de opdrachtverstrekkí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Algemeen Bestuur heeft op 25 maart 2020 de verordening ex art 213 GW voor de controle op het financieel beheer en op de inrichting van de financiële organisatie van ISD BOL vastgesteld. Hierbij is het normenkader voor de controle in hoofdlijnen vastgelegd. Met dit controleprotocol stelt het Algemeen Bestuur nadere aanwijzingen vast. </text:p>
            <text:p text:style-name="al"/>
            <text:p text:style-name="al">
            <text:span text:style-name="nadrukvet">1.3 </text:span>
            <text:span text:style-name="nadrukvet">Procedure</text:span>
          </text:p>
            <text:p text:style-name="al">In de Controleverordening ISD BOL ex artikel 213 GW is geen bepaling opgenomen met betrekking tot overleg tussen de accountant en (een vertegenwoordiger uit) het</text:p>
            <text:p text:style-name="al">Algemeen Bestuur, dagelijks bestuur, directeur en controller. In bijlage 2 is een communicatietraject uitgewerkt.</text:p>
          </text:section>
          <text:section text:name="artikel_id1-3-2-2-2" text:style-name="artikel">
            <text:p text:style-name="artikel_kop_titel"><text:span text:style-name="artikel_kop_label"/> <text:span text:style-name="artikel_kop_nr">2</text:span> Algemene uitgangspunten voor de controle (getrouwheid én rechtmatigheid)</text:p>
            <text:p text:style-name="al">Zoals in art 213 GW is voorgeschreven zal de controle van de in artikel 197 Gemeentewet bedoelde jaarrekening uitgevoerd door de door het Algemeen Bestuur benoemde accountant gericht zijn op het afgeven van een oordeel over:</text:p>
            <text:list text:style-name="id1-3-2-2-2-3">
              <text:list-item text:style-override="id1-3-2-2-2-3-1">
                <text:number>•</text:number>
                <text:p text:style-name="al">De getrouwe weergave van de in de jaarrekening gepresenteerde baten en lasten en de activa en passiva; </text:p>
              </text:list-item>
              <text:list-item text:style-override="id1-3-2-2-2-3-2">
                <text:number>•</text:number>
                <text:p text:style-name="al">het rechtmatig tot stand komen van de baten en lasten en balans mutaties in overeenstemming met de begroting en met de van toepassing zijnde wettelijke regelingen, waaronder verordeningen; </text:p>
              </text:list-item>
              <text:list-item text:style-override="id1-3-2-2-2-3-3">
                <text:number>•</text:number>
                <text:p text:style-name="al">de inrichting van het financieel beheer en de financiële organisatie gericht op de vraag of deze een getrouwe en rechtmatige verantwoording mogelijk maken; </text:p>
              </text:list-item>
              <text:list-item text:style-override="id1-3-2-2-2-3-4">
                <text:number>•</text:number>
                <text:p text:style-name="al">het in overeenstemming zijn van de jaarrekening met de bij of krachtens algemene maatregel van bestuur te stellen regels bedoeld in artikel 186 Gemeentewet (Besluit Begroting en Verantwoording Decentrale Overheden); </text:p>
              </text:list-item>
              <text:list-item text:style-override="id1-3-2-2-2-3-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decentrale overheden) alsmede de Richtlijnen voor de Accountantscontrole (NIVRA) bepalend zijn voor de uit te voeren werkzaamhede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1"/>
                  <table:table-cell table:style-name="cell_frame_all" table:number-rows-spanned="1" table:number-columns-spanned="4">
                    <text:p text:style-name="table_al">Strekking accounts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text:p>
                    <text:p text:style-name="table_al">Rekening (%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text:p>
                    <text:p text:style-name="table_al">Controle (%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text:p>
                  </table:table-cell>
                </table:table-row>
              </table:table>
              <text:p text:style-name="table_bottom"/>
            </text:section>
            <text:p text:style-name="al"/>
            <text:p text:style-name="al">Onder rechtmatigheid wordt begrepen de definitie volgens het Besluit Accountantscontrole Decentrale Overheden en de Financiële verordening ISD BOL dat de in de rekening verantwoorde lasten, baten en balansmutaties rechtmatig tot stand zijn gekomen, dat wil zeggen "in overeenstemming zijn met de begroting en met de van toepassing zijnde wettelijke regelingen, waaronder verordeningen en besluiten van het algemeen bestuur.</text:p>
          </text:section>
          <text:section text:name="artikel_id1-3-2-2-3" text:style-name="artikel">
            <text:p text:style-name="artikel_kop_titel"><text:span text:style-name="artikel_kop_label"/> <text:span text:style-name="artikel_kop_nr">3.</text:span> Te hanteren goedkeurings- en rapporteringstolerantie</text:p>
            <text:p text:style-name="al">De accountant accep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accountantsverklaring. De minimumeisen zijn:</text:p>
            <text:p text:style-name="al"/>
            <text:p text:style-name="al">De definitie van de goedkeuringstolerantie i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text:p>
            <text:p text:style-name="al"/>
            <text:p text:style-name="al">Naast de goedkeuringstoleranties wordt onderkend de rapporteringtolerantie. Deze kan als volgt worden gedefinieerd:</text:p>
            <text:p text:style-name="al">De rapporteringtolerantie(s)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 absoluut bedrag zoals € 100.000,--. De rapporteringtoleranties kunnen zich verder toespitsen op die elementen die het algemeen bestuur specifiek nader terug wil zien, zonder dat dit de controletoleranties zelf beïnvloedt. In dit protocol is gekozen is voor een percentage.</text:p>
            <text:p text:style-name="al">De rapportering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text:p>
            <text:p text:style-name="al"/>
            <text:p text:style-name="al">De goedkeuringstolerantie en de rapporteringtolerantie wordt vastgesteld overeenkomstig onderstaand schema (deze zijn gelijk aan de wettelijke minimumeisen als bovenvermeld). De in de schema's opgenomen percentage worden toegepast op de begroting van het betreffende controlejaar.</text:p>
            <text:p text:style-name="al"/>
            <text:section text:name="table_id1-3-2-2-3-16" text:style-name="table">
              <text:p text:style-name="table_top"/>
              <table:table table:style-name="tgroup">
                <table:table-column table:style-name="id1-3-2-2-3-16-1-1"/>
                <table:table-column table:style-name="id1-3-2-2-3-16-1-2"/>
                <table:table-column table:style-name="id1-3-2-2-3-16-1-3"/>
                <table:table-column table:style-name="id1-3-2-2-3-16-1-4"/>
                <table:table-column table:style-name="id1-3-2-2-3-16-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 </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text:p>
                  </table:table-cell>
                </table:table-row>
              </table:table>
              <text:p text:style-name="table_bottom"/>
            </text:section>
            <text:p text:style-name="al"/>
            <text:p text:style-name="al">Voor de rapporteringtolerantie wordt aansluiting gezocht bij de component goedkeuring uit de tabel voor de goedkeuringstolerantie.</text:p>
            <text:p text:style-name="al"/>
            <text:section text:name="table_id1-3-2-2-3-20" text:style-name="table">
              <text:p text:style-name="table_top"/>
              <table:table table:style-name="tgroup">
                <table:table-column table:style-name="id1-3-2-2-3-20-1-1"/>
                <table:table-column table:style-name="id1-3-2-2-3-20-1-2"/>
                <table:table-row table:style-name="row">
                  <table:table-cell table:style-name="cell_frame_all" table:number-rows-spanned="1" table:number-columns-spanned="1">
                    <text:p text:style-name="table_al">Rapporteringtolerantie</text:p>
                  </table:table-cell>
                  <table:table-cell table:style-name="cell_frame_all" table:number-rows-spanned="1" table:number-columns-spanned="1">
                    <text:p text:style-name="table_al">Verslag van bevindingen inclusief een toelichting op de gesignaleerde onrechtmatigheden</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gt;1%</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gt;3%</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Begrip rechtmatigheid en de aanvullend te controleren rechtmatigheidscriteria</text:p>
            <text:p text:style-name="al">In het kader van de rechtmatigheidscontrole kunnen 9 rechtmatigheidscriteria worden onderkend:</text:p>
            <text:list text:style-name="id1-3-2-2-4-3">
              <text:list-item text:style-override="id1-3-2-2-4-3-1">
                <text:number>•</text:number>
                <text:p text:style-name="al">het begrotingscriterium, </text:p>
              </text:list-item>
              <text:list-item text:style-override="id1-3-2-2-4-3-2">
                <text:number>•</text:number>
                <text:p text:style-name="al">het voorwaardencriterium, </text:p>
              </text:list-item>
              <text:list-item text:style-override="id1-3-2-2-4-3-3">
                <text:number>•</text:number>
                <text:p text:style-name="al">het misbruik en oneigenlijk gebruik criterium, </text:p>
              </text:list-item>
              <text:list-item text:style-override="id1-3-2-2-4-3-4">
                <text:number>•</text:number>
                <text:p text:style-name="al">het calculatiecriterium, </text:p>
              </text:list-item>
              <text:list-item text:style-override="id1-3-2-2-4-3-5">
                <text:number>•</text:number>
                <text:p text:style-name="al">het valuteringscriterium, </text:p>
              </text:list-item>
              <text:list-item text:style-override="id1-3-2-2-4-3-6">
                <text:number>•</text:number>
                <text:p text:style-name="al">het adresseringscriterium, </text:p>
              </text:list-item>
              <text:list-item text:style-override="id1-3-2-2-4-3-7">
                <text:number>•</text:number>
                <text:p text:style-name="al">het volledigheidscriterium, </text:p>
              </text:list-item>
              <text:list-item text:style-override="id1-3-2-2-4-3-8">
                <text:number>•</text:number>
                <text:p text:style-name="al">het aanvaardbaarheidscriterium en </text:p>
              </text:list-item>
              <text:list-item text:style-override="id1-3-2-2-4-3-9">
                <text:number>•</text:number>
                <text:p text:style-name="al">het leveringscriterium.</text:p>
              </text:list-item>
            </text:list>
            <text:p text:style-name="al">In het kader van het getrouwheidsonderzoek wordt al aandacht besteed aan de meeste van deze criteria. Voor de oordeelsvorming over de rechtmatigheid van het financieel beheer zal extra aandacht besteed moeten worden aan de volgende rechtmatigheidscriteria:</text:p>
            <text:p text:style-name="al"/>
            <text:list text:style-name="id1-3-2-2-4-6">
              <text:list-item text:style-override="id1-3-2-2-4-6-1">
                <text:number>1.</text:number>
                <text:p text:style-name="al">Het begrotingscriterium;</text:p>
              </text:list-item>
              <text:list-item text:style-override="id1-3-2-2-4-6-2">
                <text:number>2.</text:number>
                <text:p text:style-name="al">Het misbruik en oneigenlijk gebruik criterium (M&amp;O-criterium);</text:p>
              </text:list-item>
              <text:list-item text:style-override="id1-3-2-2-4-6-3">
                <text:number>3.</text:number>
                <text:p text:style-name="al">Het voorwaardencriterium.</text:p>
              </text:list-item>
            </text:list>
            <text:p text:style-name="al">In de richtlijnen van het NIVRA d.d. 15 juli 2004 is over deze rechtmatigheidscriteria onder meer het volgende opgenomen.</text:p>
            <text:p text:style-name="al"/>
            <text:p text:style-name="al">
            <text:span text:style-name="nadrukcur">1. Begrotingscriterium</text:span>
          </text:p>
            <text:p text:style-name="al">Als blijkt dat de gerealiseerde lasten zoals weergegeven in de jaarrekening hoger zijn dan de geraamde bedragen met inbegrip van de laatste begrotingswijziging is -voor zover het de begrotingsoverschrijdingen betreft- mogelijk sprake van onrechtmatige uitgaven. De overschrijding kan namelijk in strijd zijn met het budgetrecht zoals geregeld in de Gemeentewet.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text:p>
            <text:p text:style-name="al"/>
            <text:p text:style-name="al">
            <text:span text:style-name="nadrukcur">2. M &amp; O-criterium</text:span>
          </text:p>
            <text:p text:style-name="al">ISD BOL moet een beleid ter voorkoming en bestrijding van misbruik en oneigenlijk gebruik vaststellen. In het jaarverslag en/of de toelichting op de jaarrekening vindt verantwoording plaats over de opzet, de uitvoering en de resultaten van het M&amp;O-beleid. Indien geen toereikend M&amp;O-beleid wordt gevoerd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In verschillende verordeningen en besluiten is een M&amp;O-beleid vastgesteld. Voor bestaande procedures wordt getoetst in hoeverre deugdelijke maatregelen ter voorkoming van misbruik- en oneigenlijk gebruik worden genomen. Daarbij is de veronderstelling gerechtvaardigd dat binnen de belangrijkste procedures (WWB ca.) reeds adequate maatregelen zijn getroffen ter waarborging van de getrouwheid van de financiële verantwoording.</text:p>
            <text:p text:style-name="al"/>
            <text:p text:style-name="al">
            <text:span text:style-name="nadrukcur">3. Voorwaardencriterium</text:span>
          </text:p>
            <text:p text:style-name="al">Besteding en inning van gelden door ISD BOL zijn aan bepaalde voorwaarden verbonden waarop door de accountant moet worden getoetst. Deze voorwaarden liggen vast in wetten en regels van hogere overheden, gemeentelijke regelgeving en de eigen besluiten van ISD BOL. De gestelde voorwaarden hebben in het algemeen betrekking op:</text:p>
            <text:p text:style-name="al"/>
            <text:list text:style-name="id1-3-2-2-4-20">
              <text:list-item text:style-override="id1-3-2-2-4-20-1">
                <text:number>•</text:number>
                <text:p text:style-name="al">de omschrijving van de doelgroep respectievelijk het project;</text:p>
              </text:list-item>
              <text:list-item text:style-override="id1-3-2-2-4-20-2">
                <text:number>•</text:number>
                <text:p text:style-name="al">de heffings- en/of declaratiegrondslag; </text:p>
              </text:list-item>
              <text:list-item text:style-override="id1-3-2-2-4-20-3">
                <text:number>•</text:number>
                <text:p text:style-name="al">normbedragen (denk aan hoogte en duur); </text:p>
              </text:list-item>
              <text:list-item text:style-override="id1-3-2-2-4-20-4">
                <text:number>•</text:number>
                <text:p text:style-name="al">de bevoegdheden; </text:p>
              </text:list-item>
              <text:list-item text:style-override="id1-3-2-2-4-20-5">
                <text:number>•</text:number>
                <text:p text:style-name="al">het voeren van een administratie; </text:p>
              </text:list-item>
              <text:list-item text:style-override="id1-3-2-2-4-20-6">
                <text:number>•</text:number>
                <text:p text:style-name="al">het verkrijgen en bewaren van bewijsstukken; </text:p>
              </text:list-item>
              <text:list-item text:style-override="id1-3-2-2-4-20-7">
                <text:number>•</text:number>
                <text:p text:style-name="al">aan te houden termijnen besluitvorming, betaling, declaratie e.d.</text:p>
              </text:list-item>
            </text:list>
            <text:p text:style-name="al">De precieze invulling verschilt per wet respectievelijk regeling respectievelijk verordening.</text:p>
            <text:p text:style-name="al">Voor alle geldstromen dient ondubbelzinnig vast te staan welke voorwaarden erop van toepassing zijn. De door hogere overheden gestelde voorwaarden liggen volledig vast. Dit geldt echter niet voor de voorwaarden in de gemeentelijke regelgeving en de eigen besluiten. Omdat er (nog) geen generieke criteria zijn vastgesteld, dient de accountant over zowel de generieke als de specifieke criteria in overleg te treden met het algemeen bestuur. Het algemeen bestuur is kadersteller en wordt geacht de norm te stellen waaraan moet worden getoetst. Het algemeen bestuur dient dan ook op grond van een overzicht van alle voor ISD BOL geldende wet- en regelgeving het voorwaardencríterium te operationaliseren. Concreet betekent dit dat door het algemeen bestuur limitatief moet zijn bepaald aan welke in wet- en regelgeving vastgelegde, voor ISD BOL relevante, voorwaarden de accountant moet toetsen.</text:p>
            <text:p text:style-name="al"/>
            <text:p text:style-name="al">In verschillende verordeningen en besluiten zijn voorwaarden opgenomen. Met het vaststellen van de reikwijdte van de rechtmatigheidstoets door de accountant in dit controleprotocol wordt het voorwaardencriterium nader uitgewerkt. Hierbij wordt onderscheid gemaakt tussen uitkeringen ingevolge de Wet Werk en Bijstand, de Ioaw, Ioaz en het Bbz en de overige betalingen.</text:p>
            <text:p text:style-name="al"/>
            <text:p text:style-name="al">
            <text:span text:style-name="nadrukcur">Uitkeringen</text:span>
          </text:p>
            <text:p text:style-name="al">Een uitkering is een inkomensoverdracht waarvoor geldt dat over de besteding achteraf geen verantwoording moet worden afgelegd. De uitkeringsgerechtigde dient aan een aantal voorwaarden te voldoen om over de uitkering te kunnen beschikken. De rechtmatigheid rondom toekenning en vaststel ling van de uitkeringen wordt gewaarborgd door de opzet van de AO en IC. Voor beoordeling van rechtmatigheid van de uitkeringen wordt volstaan met toetsing van AO en verslag IC.</text:p>
            <text:p text:style-name="al"/>
            <text:p text:style-name="al">
            <text:span text:style-name="nadrukcur">Overige betalingen</text:span>
          </text:p>
            <text:p text:style-name="al">Uitgangspunt daarbij is dat vooralsnog het huidige (informele) beleid wordt bekrachtigd en er met name jegens derden niet met terugwerkende kracht strengere normen zullen worden toegepast. Voor een andere toelichting op dit onderdeel wordt verwezen naar de circulaire van het ministerie van Binnenlandse Zaken en Koninkrijksrelaties d.d. 24 november 2004.</text:p>
          </text:section>
          <text:section text:name="artikel_id1-3-2-2-5" text:style-name="artikel">
            <text:p text:style-name="artikel_kop_titel"><text:span text:style-name="artikel_kop_label"/> <text:span text:style-name="artikel_kop_nr">5.</text:span> Reikwijdte accountantscontrole rechtmatigheidstoetsing</text:p>
            <text:p text:style-name="al">De accountantscontrole op rechtmatigheid is limitatief gericht op:</text:p>
            <text:p text:style-name="al"/>
            <text:list text:style-name="id1-3-2-2-5-4">
              <text:list-item text:style-override="id1-3-2-2-5-4-1">
                <text:number>5.1</text:number>
                <text:p text:style-name="al">de naleving van wettelijke kaders, zoals die in de kolom "Wetgeving extern" van de "Inventarisatie wet- en regelgeving in het kader van de rechtmatigheidscontrole bij gemeenten" is opgenomen (bijlage 1 van dit protocol). Dit uitsluitend voor zover deze directe financiële beheershandelingen betreffen of kunnen betreffen;</text:p>
              </text:list-item>
              <text:list-item text:style-override="id1-3-2-2-5-4-2">
                <text:number/>
                <text:p text:style-name="al"/>
              </text:list-item>
              <text:list-item text:style-override="id1-3-2-2-5-4-3">
                <text:number>5.2</text:number>
                <text:p text:style-name="al"> de naleving van de volgende kaders:</text:p>
                <text:list text:style-name="id1-3-2-2-5-4-3-3">
                  <text:list-item text:style-override="id1-3-2-2-5-4-3-3-1">
                    <text:number>•</text:number>
                    <text:p text:style-name="al">de begroting;</text:p>
                  </text:list-item>
                  <text:list-item text:style-override="id1-3-2-2-5-4-3-3-2">
                    <text:number>•</text:number>
                    <text:p text:style-name="al">financiële verordening ISD BOL ex artikel 212 Gemeentewet;</text:p>
                  </text:list-item>
                  <text:list-item text:style-override="id1-3-2-2-5-4-3-3-3">
                    <text:number>•</text:number>
                    <text:p text:style-name="al">de controleverordening ISD BOL ex artikel 213 Gemeentewet,</text:p>
                  </text:list-item>
                </text:list>
              </text:list-item>
            </text:list>
            <text:p text:style-name="al">en de overige kaders zoals opgenomen in de kolom "Regelgeving intern" van de "Inventarisatie weten regelgeving in het kader van de rechtmatigheidscontrole bij gemeenten" (bijlage 1 van dit protocol). Dit laatste voor zover van toepassing en uitsluitend voor zover deze directe financiële beheershandelingen betreffen of kunnen betreff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 Dergelijke jegens derden geformuleerde financiële voorwaarden zijn overigens ook al relevant voor de accountantscontrole inzake de getrouwheid van de jaarrekening.</text:p>
            <text:p text:style-name="al"/>
            <text:p text:style-name="al">Indien en voor zover bij de accountantscontrole materiële financiële onrechtmatige handelingen worden geconstateerd worden deze in de rapportage en oordeelsweging uitsluitend betrokken indien en voor zover het door het algemeen bestuur of hogere overheden vastgestelde regels betreft. Met andere woorden: interne regels van dagelijks bestuur vallen daarbuit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dagelijks bestuur om een oordeel te vellen over de geconstateerde afwijkingen van lagere interne regels.</text:p>
          </text:section>
          <text:section text:name="artikel_id1-3-2-2-6" text:style-name="artikel">
            <text:p text:style-name="artikel_kop_titel"><text:span text:style-name="artikel_kop_label"/> <text:span text:style-name="artikel_kop_nr">6.</text:span> Rapportering accountant</text:p>
            <text:p text:style-name="al">Tijdens en na afronding van de controlewerkzaamheden rapporteert de accountant hierna in het kort weergegeven als volgt:</text:p>
            <text:p text:style-name="al"/>
            <text:p text:style-name="al">
            <text:span text:style-name="nadrukcur">Interim-controles</text:span>
          </text:p>
            <text:p text:style-name="al">In de tweede helft van het jaar wordt door de accountant een zogenaamde interim-controle uitgevoerd. Over de uitkomsten van die tussentijdse controle wordt een verslag uitgebracht aan het management van ISD BOL.</text:p>
            <text:p text:style-name="al"/>
            <text:p text:style-name="al">
            <text:span text:style-name="nadrukcur">Verslag van bevindingen</text:span>
          </text:p>
            <text:p text:style-name="al">Overeenkomstig de gemeentewet wordt omtrent de controle een verslag van bevindingen uitgebracht aan het algemeen bestuur en in afschrift aan het dagelijks bestuur en de directeur.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cur">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gehanteerde geautomatiseerde informatieverzorging.</text:p>
            <text:p text:style-name="al"/>
            <text:p text:style-name="al">
            <text:span text:style-name="nadrukcur">Accountantsverklaring</text:span>
          </text:p>
            <text:p text:style-name="al">In de accountantsverklaring wordt op een gestandaardiseerde wijzer zoals wettelijk voorgeschreven, de uitkomst van de accountantscontrole weergegeven, zowel ten aanzien van de getrouwheid als de rechtmatigheid. Deze accountantsverklaring is bestemd voor het algemeen bestuur, zodat deze de door het dagelijks bestuur opgestelde jaarrekening kan vaststellen.</text:p>
            <text:p text:style-name="al"/>
            <text:p text:style-name="al">In bijlage 3 worden de rapportagemomenten nader vastgelegd.</text:p>
            <text:p text:style-name="al"/>
            <text:p text:style-name="al"/>
            <text:p text:style-name="al">Dit besluit treedt in werking met terugwerkende kracht op 1 januari 2019.</text:p>
          </text:section>
        </text:section>
        <text:section text:name="regeling-sluiting_id1-3-2-3" text:style-name="regeling-sluiting">
          <text:section text:name="ondertekening_id1-3-2-3-1">
            <text:p><text:span text:style-name="functie">Aldus vastgesteld in de openbare vergadering van het Algemeen Bestuur van ISD BOL van</text:span></text:p>
            <text:p><text:span text:style-name="functie">25 maart 2020</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hr. H.C.A. Smeijsters </text:span></text:p>
          </text:section>
          <text:section text:name="ondertekening_id1-3-2-3-3">
            <text:p><text:span text:style-name="functie"/></text:p>
            <text:p><text:span text:style-name="functie">De voorzitter,</text:span></text:p>
            <text:p><text:span text:style-name="functie">Dhr. H.J. Janssen </text:span></text:p>
          </text:section>
        </text:section>
        <text:section text:name="bijlage_id1-3-2-4" text:style-name="bijlage">
          <text:p text:style-name="bijlage_top"/>
          <text:p text:style-name="hoofdstuk_kop"><text:span text:style-name="label">Bijlage</text:span> <text:span text:style-name="nr">1:</text:span> Inventarisatie wet- en regelgeving in het kader van de rechtmatigheidscontrole bij ‘gemeenten’.</text:p>
          <text:p text:style-name="al">In het navolgende overzicht is een inventarisatie gegeven van de in het kader van de rechtmatigheidscontrole bij ISD BOL relevante algemene wet- en regelgeving, Dit overzicht moet als volgt worden gelezen: In de eerste kolom wordt een algemene omschrijving gegeven die overeenkomt met een mogelijke algemene aanduiding van de programma 's. In de tweede kolom wordt e.e.a. nader uitgewerkt naar de specifieke producten en/of activiteiten welke onder zo 'n programma vallen. In de kolom wetgeving extern wordt de te toetsen algemene wet- en regelgeving aangegeven die direct een relatie heeft met het financieel beheer en de inrichting van de financiële organisatie van de gemeente, Het feitelijke toetsingskader voor een specifieke geldstroom moet echter veelal nog nader worden uitgewerkt. De randvoorwaarden waarbinnen uitgaven (lasten) mogen worden (aan)gegaan worden onder meer ontleent aan de begroting, de beheer verordening, het directiestatuut en het Bevoegdhedenbesluit.</text:p>
          <text:p text:style-name="al"/>
          <text:p text:style-name="al">Over het algemeen zal het algemeen bestuur dus ter verdere implementatie van de uitvoering van deze algemene wet- en regelgeving eigen verordeningen en/of beleidsregels opstellen waarmee een nadere invulling wordt gegeven voor de lokale uitvoering van het daaraan verbonden financiële beheer. In de laatste kolom zijn de verordeningen en besluiten opgenomen.</text:p>
          <text:p text:style-name="al"/>
          <text:p text:style-name="al">Daarnaast worden door de Rijksoverheid dan wel andere instanties op grond van algemene wet- en regelgeving specifieke geldstromen geïnitieerd, bijvoorbeeld in de vorm van subsidies en/of specifieke uitkeringen. Deze specifieke (subsidie) regelgeving is niet in dit overzicht opgenomen, Voor het verkrijgen van subsidies en/of specifieke uitkeringen moet veelal worden voldaan aan de in deze wet- en regelgeving geformuleerde (nadere) voorwaarden, het zogenaamde voorwaardencriterium. Wanneer voor het verkrijgen van de geldstromen ook gesteund moet worden op gegevens van derden, dan zal inzake de juistheid en volledigheid van deze gegevens rekening moeten worden gehouden met mogelijk misbruik en oneigenlijk gebruik, het zogenaamde M&amp;O-criterium.</text:p>
          <text:p text:style-name="al">In algemene zin gelden in voorkomende gevallen ook nog andere rechtmatigheidscriteria, vaak ook als nadere invulling van het voorwaarden criterium. Het calculatiecríterium, ofwel wordt het juiste bedrag berekend, is algemeen geldend wanneer op basis van tarieven of normen geldstromen worden verkregen.</text:p>
          <text:p text:style-name="al">Het financiële belang van de onderhavige wet- en regelgeving wordt uiteraard mede bepaald door de omvang van de geldstroom die daarmee direct is gemoeid. Daarnaast zijn echter de potentiële risico 's van belang welke kunnen ontstaan wanneer relevante wet- en regelgeving niet wordt nageleefd, bij voorbeeld inzake Europese aanbesteding. Dergelijke risico's kunnen indirect tot geldstromen gaan leiden wanneer bijvoorbeeld schadeclaims moeten worden gehonoreerd of op een onjuiste titel verkregen gelden moeten worden geretourneerd.</text:p>
          <text:p text:style-name="al"/>
          <text:p text:style-name="al">Met de in dit overzicht gepresenteerde inventarisatie wordt een minimumkader gegeven voor de reikwijdte van de rechtmatigheidscontrole zoals vastgelegd in artikel 213 Gemeentewet en het Besluit Accountantscontrole Decentrale Overhed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Programma / product</text:span>
                  </text:p>
                </table:table-cell>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vet">Algemeen Bestuur en ondersteunende processen</text:span>
                  </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p text:style-name="table_al">Grondwet</text:p>
                  <text:p text:style-name="table_al">Burgerlijk Wetboek</text:p>
                  <text:p text:style-name="table_al">Gemeentewet</text:p>
                  <text:p text:style-name="table_al">Besluit Begroting en Verantwoording</text:p>
                  <text:p text:style-name="table_al">Wet gemeenschappelijke regelingen</text:p>
                </table:table-cell>
                <table:table-cell table:style-name="cell_frame_all" table:number-rows-spanned="1" table:number-columns-spanned="1">
                  <text:p text:style-name="table_al">Gemeenschappelijke regeling ISD BOL;</text:p>
                  <text:p text:style-name="table_al">Financiële verordening ISD BOL ex art. 212 Gemeentewet;</text:p>
                  <text:p text:style-name="table_al">Controleverordening ISD BOL ex art. 213; Gemeentewet;</text:p>
                  <text:p text:style-name="table_al">Financieel beleid, beheer en inrichting financiële organis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irectiestatuut;</text:p>
                  <text:p text:style-name="table_al">Bevoegdhedenbesluit Programma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easurybeheer</text:p>
                </table:table-cell>
                <table:table-cell table:style-name="cell_frame_all" table:number-rows-spanned="1" table:number-columns-spanned="1">
                  <text:p text:style-name="table_al">Wet financiering decentrale overheden</text:p>
                </table:table-cell>
                <table:table-cell table:style-name="cell_frame_all" table:number-rows-spanned="1" table:number-columns-spanned="1">
                  <text:p text:style-name="table_al">Treasurystatuut ISD BO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ext:p text:style-name="table_al">Arbeidsvoorwaarden en personeelsbeleid</text:p>
                </table:table-cell>
                <table:table-cell table:style-name="cell_frame_all" table:number-rows-spanned="1" table:number-columns-spanned="1">
                  <text:p text:style-name="table_al">Ambtenarenwet;</text:p>
                  <text:p text:style-name="table_al">Fiscale wetgeving;</text:p>
                  <text:p text:style-name="table_al">Sociale verzekeringswetten;</text:p>
                  <text:p text:style-name="table_al">CAR/UWO </text:p>
                </table:table-cell>
                <table:table-cell table:style-name="cell_frame_all" table:number-rows-spanned="1" table:number-columns-spanned="1">
                  <text:p text:style-name="table_al">Ambtenaren reglement;</text:p>
                  <text:p text:style-name="table_al">Bezoldigingsbesluit;</text:p>
                  <text:p text:style-name="table_al">Verordeningen op studiefaciliteiten, reiskosten;</text:p>
                  <text:p text:style-name="table_al">Cafetariamo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2020:</text:p>
                  <text:p text:style-name="table_al">Arbeidsvoorwaarden en personeelsbeleid</text:p>
                </table:table-cell>
                <table:table-cell table:style-name="cell_frame_all" table:number-rows-spanned="1" table:number-columns-spanned="1">
                  <text:p text:style-name="table_al">Ambtenarenwet 2017;</text:p>
                  <text:p text:style-name="table_al">Fiscale wetgeving;</text:p>
                  <text:p text:style-name="table_al">Sociale verzekeringswetten;</text:p>
                  <text:p text:style-name="table_al">CAO-SGO;</text:p>
                </table:table-cell>
                <table:table-cell table:style-name="cell_frame_all" table:number-rows-spanned="1" table:number-columns-spanned="1">
                  <text:p text:style-name="table_al">Personeelshandb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kopen en contractbeheer</text:p>
                </table:table-cell>
                <table:table-cell table:style-name="cell_frame_all" table:number-rows-spanned="1" table:number-columns-spanned="1">
                  <text:p text:style-name="table_al">EU-aanbesteding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text:span>
                  </text:p>
                </table:table-cell>
                <table:table-cell table:style-name="cell_frame_all" table:number-rows-spanned="1" table:number-columns-spanned="1">
                  <text:p text:style-name="table_al">Gesubsidieerde arbeid</text:p>
                </table:table-cell>
                <table:table-cell table:style-name="cell_frame_all" table:number-rows-spanned="1" table:number-columns-spanned="1">
                  <text:p text:style-name="table_al">Participatiewet</text:p>
                </table:table-cell>
                <table:table-cell table:style-name="cell_frame_all" table:number-rows-spanned="4" table:number-columns-spanned="1">
                  <text:p text:style-name="table_al">Participatieverordening Participatiewet, IOAZ,IOAZ;</text:p>
                  <text:p text:style-name="table_al">Reintegratieverordeningen;</text:p>
                  <text:p text:style-name="table_al">Afstemmingsverordening;</text:p>
                  <text:p text:style-name="table_al">Kinderopvang en kwaliteitseisen Peuterspeelzalen;</text:p>
                  <text:p text:style-name="table_al">Beleidsregels tegemoetkoming kosten kinderopvang;</text:p>
                  <text:p text:style-name="table_al">Verordening SM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tegratie</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beidssubsidies</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opvang</text:p>
                </table:table-cell>
                <table:table-cell table:style-name="cell_frame_all" table:number-rows-spanned="1" table:number-columns-spanned="1">
                  <text:p text:style-name="table_al">Wet Kinderopvang en kwaliteitseisen Peuterspeelzalen (Wkkp)</text:p>
                </table:table-cell>
              </table:table-row>
              <table:table-row table:style-name="row">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Inkomensvoorzieningen</text:p>
                </table:table-cell>
                <table:table-cell table:style-name="cell_frame_all" table:number-rows-spanned="1" table:number-columns-spanned="1">
                  <text:p text:style-name="table_al">Participatiewet</text:p>
                </table:table-cell>
                <table:table-cell table:style-name="cell_frame_all" table:number-rows-spanned="5" table:number-columns-spanned="1">
                  <text:p text:style-name="table_al">Beleidsregels Debiteuren;</text:p>
                  <text:p text:style-name="table_al">Meerjarenbeleidsplan;</text:p>
                  <text:p text:style-name="table_al">Handhavingsplan ISD BO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b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OAW en IOA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gnet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iale en fiscale wetgeving</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Meerjarenbeleid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ale bijstand</text:p>
                </table:table-cell>
                <table:table-cell table:style-name="cell_frame_all" table:number-rows-spanned="1" table:number-columns-spanned="1"/>
                <table:table-cell table:style-name="cell_frame_all" table:number-rows-spanned="3" table:number-columns-spanned="1">
                  <text:p text:style-name="table_al">Uitvoeringsregels Tegemoetkoming Kosten Maatschappelijke Participatie ISD B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Communicatie en periodiek overleg</text:p>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Pre-audit gesprek.</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en management-letter.</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ing bevindingen interim-controle en eindejaarscontrole.</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ing eindejaarscontrole.</text:p>
                </table:table-cell>
              </table:table-row>
              <table:table-row table:style-name="row">
                <table:table-cell table:style-name="cell_frame_all" table:number-rows-spanned="1" table:number-columns-spanned="1">
                  <text:p text:style-name="table_al">Secretaris Algemeen Bestuur</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Het algemeen bestuur is opdrachtgever van de accountant. Met de secretaris za) voorafgaand aan de controle een overleg plaatsvinden om te komen tot een afstemming inzake de nadere invulling van de controleopdracht. Dit kan worden gecombineerd met het pre-audit gesprek dat ambtelijk wordt gevoer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apportage</text:p>
          <text:p text:style-name="al">De volgende standaard rapportagemomenten worden onderkend:</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p text:style-name="table_al">Tijdstip</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Gericht aan</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 interimcontrole voor 31-12</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Management ISD BOL</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stolerantíes, Relatie tussen de controletolerantie ingevolge controleverordening en de feitelijke bevindingen,</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ns oordeel over de mate waarin de rekening een getrouw beeld geeft i.o.m. verslaggevingsvoorschriften en voldoet aan de eisen van rechtmatigheid.</text:p>
                </table:table-cell>
                <table:table-cell table:style-name="cell_frame_all" table:number-rows-spanned="1" table:number-columns-spanned="1">
                  <text:p text:style-name="table_al">Algemeen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4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Bestuur | Organisatie en beleid</meta:user-defined>
    <meta:user-defined meta:name="DC.source">Onbekend</meta:user-defined>
    <meta:user-defined meta:name="DCTERMS.alternative">Controleprotocol ISD BOL 2019-2020</meta:user-defined>
    <dc:language>nl</dc:language>
    <meta:user-defined meta:name="OVERHEID.Gemeente/DC.spatial">Brunssum</meta:user-defined>
    <meta:user-defined meta:name="OVERHEID.Gemeente/DC.spatial">Landgraaf</meta:user-defined>
    <meta:user-defined meta:name="DC.title">Besluit van het algemeen bestuur van het openbaar lichaam ISD BOL houdende regels omtrent de accountantscontrole</meta:user-defined>
    <meta:user-defined meta:name="DCTERMS.W3CDTF/DCTERMS.available">2021-05-06</meta:user-defined>
    <meta:user-defined meta:name="DCTERMS.W3CDTF/OVERHEIDop.jaargang">2021</meta:user-defined>
    <meta:user-defined meta:name="OVERHEIDop.publicationIssue">401</meta:user-defined>
    <meta:user-defined meta:name="OVERHEIDop.betreftRegeling">CVDR657438_1</meta:user-defined>
    <meta:user-defined meta:name="xs:date/OVERHEIDop.startdatum">2021-05-07</meta:user-defined>
    <meta:user-defined meta:name="OVERHEIDop.BgrID/DC.identifier">bgr-2021-401</meta:user-defined>
    <meta:user-defined meta:name="OVERHEIDop.versieInformatie"/>
  </office:meta>
</office:document-meta>
</file>