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openbaar lichaam ISD BOL houdende regels omtrent financiën (Financiële verordening ISD BOL ex artikel 212 Gemeentewe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1.</text:number>
                  <text:p text:style-name="al">Gemeenschappelijk regeling: de gemeenschappelijke regeling ISD BOL;</text:p>
                </text:list-item>
                <text:list-item text:style-override="id1-3-2-2-1-2-3-2">
                  <text:number>2.</text:number>
                  <text:p text:style-name="al">Administratie: het systematisch verzamelen, vastleggen, verwerken en verstrekken van informatie ten hoeve van het besturen, het functioneren en het beheersen van de organisatie van de gemeenschappelijke regeling ISD BOL en ten behoeve van de verantwoording die daarover moet worden afgelegd;</text:p>
                </text:list-item>
                <text:list-item text:style-override="id1-3-2-2-1-2-3-3">
                  <text:number>3.</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4">
                  <text:number>4.</text:number>
                  <text:p text:style-name="al">Doelmatigheid: het realiseren van bepaalde prestaties met een zo beperkt mogelijke inzet van middelen;</text:p>
                </text:list-item>
                <text:list-item text:style-override="id1-3-2-2-1-2-3-5">
                  <text:number>5.</text:number>
                  <text:p text:style-name="al">Doeltreffendheid: de mate waarin de beoogde maatschappelijke effecten van het beleid ook daadwerkelijk worden behaald;</text:p>
                </text:list-item>
                <text:list-item text:style-override="id1-3-2-2-1-2-3-6">
                  <text:number>6.</text:number>
                  <text:p text:style-name="al">Financieel beheer: het uitoefenen van bestuur over en toezicht op het beheer van middelen en het uitoefenen van rechten van de ISD BOL;</text:p>
                </text:list-item>
                <text:list-item text:style-override="id1-3-2-2-1-2-3-7">
                  <text:number>7.</text:number>
                  <text:p text:style-name="al">Financiële administratie: het onderdeel van de administratie dat omvat het systematisch maken en verwerken van aantekeningen betreffende de financiële gegevens van de ISD BOL, teneinde te komen tot een goed inzicht in:</text:p>
                  <text:list text:style-name="id1-3-2-2-1-2-3-7-3">
                    <text:list-item text:style-override="id1-3-2-2-1-2-3-7-3-1">
                      <text:number>a.</text:number>
                      <text:p text:style-name="al">De financieel-economische positie;</text:p>
                    </text:list-item>
                    <text:list-item text:style-override="id1-3-2-2-1-2-3-7-3-2">
                      <text:number>b.</text:number>
                      <text:p text:style-name="al">Het financiële beheer;</text:p>
                    </text:list-item>
                    <text:list-item text:style-override="id1-3-2-2-1-2-3-7-3-3">
                      <text:number>c.</text:number>
                      <text:p text:style-name="al">De uitvoering van de begroting;</text:p>
                    </text:list-item>
                    <text:list-item text:style-override="id1-3-2-2-1-2-3-7-3-4">
                      <text:number>d.</text:number>
                      <text:p text:style-name="al">Het afwikkelen van vorderingen en schulden;</text:p>
                    </text:list-item>
                    <text:list-item text:style-override="id1-3-2-2-1-2-3-7-3-5">
                      <text:number>e.</text:number>
                      <text:p text:style-name="al">Alsmede tot het afleggen van rekening van verantwoording daarover;</text:p>
                    </text:list-item>
                  </text:list>
                </text:list-item>
                <text:list-item text:style-override="id1-3-2-2-1-2-3-8">
                  <text:number>8.</text:number>
                  <text:p text:style-name="al">Investering: een investering is een uitgaaf voor een goed of object met een gebruiksduur langer dan een jaar;</text:p>
                </text:list-item>
                <text:list-item text:style-override="id1-3-2-2-1-2-3-9">
                  <text:number>9.</text:number>
                  <text:p text:style-name="al">Overhead: alle kosten die samenhangen met de sturing en ondersteuning van medewerkers in het primair proces;</text:p>
                </text:list-item>
                <text:list-item text:style-override="id1-3-2-2-1-2-3-10">
                  <text:number>10.</text:number>
                  <text:p text:style-name="al">Rechtmatigheid: het in overeenstemming zijn met geldende wet- en regelgeving en de besluiten van het bestuur;</text:p>
                </text:list-item>
                <text:list-item text:style-override="id1-3-2-2-1-2-3-11">
                  <text:number>11.</text:number>
                  <text:p text:style-name="al">Taakvelden: eenheden waarin de programma’s bedoeld in artikel 8, tweede lid BBV zijn onderverdeeld;</text:p>
                </text:list-item>
                <text:list-item text:style-override="id1-3-2-2-1-2-3-12">
                  <text:number>12.</text:number>
                  <text:p text:style-name="al">Weerstandscapaciteit: de middelen en mogelijkheden waarover de ISD BOL beschikt of kan beschikken om niet voorziene tegenvallers te bekostigen.</text:p>
                </text:list-item>
              </text:list>
            </text:section>
            <text:p text:style-name="hoofdstuk_bottom"/>
          </text:section>
          <text:section text:name="hoofdstuk_id1-3-2-2-2" text:style-name="hoofdstuk">
            <text:p text:style-name="hoofdstuk_kop"><text:span text:style-name="label"/> <text:span text:style-name="nr"/> Begroting en verantwoording </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bij aanvang van iedere zittingsperiode een programma-indeling voor deze zittingsperiode vast. De programma-indeling volgt de taakvelden bedoeld in artikel 66 van het BBV;</text:p>
                </text:list-item>
                <text:list-item text:style-override="id1-3-2-2-2-2-3">
                  <text:number>2.</text:number>
                  <text:p text:style-name="al">Het algemeen bestuur stelt op voorstel van het dagelijks bestuur de beleidsindicatoren vast. Het voorstel van het dagelijks bestuur bevat ten minste de verplichte beleidsindicatoren, bedoeld in artikel 25, tweede lid, onder a, van het BBV.</text:p>
                </text:list-item>
              </text:list>
            </text:section>
            <text:section text:name="artikel_id1-3-2-2-2-3" text:style-name="artikel">
              <text:p text:style-name="artikel_kop_titel"><text:span text:style-name="artikel_kop_label">Artikel</text:span> <text:span text:style-name="artikel_kop_nr">3.</text:span> Kaders Begroting</text:p>
              <text:list text:style-name="id1-3-2-2-2-3-2">
                <text:list-item text:style-override="id1-3-2-2-2-3-2">
                  <text:number>1.</text:number>
                  <text:p text:style-name="al">Het bestuur stelt jaarlijks richtlijnen vast tot voorbereiding van de begroting voor het komende jaar en de meerjarenbegroting voor de drie daaropvolgende jaren;</text:p>
                </text:list-item>
                <text:list-item text:style-override="id1-3-2-2-2-3-3">
                  <text:number>2.</text:number>
                  <text:p text:style-name="al">Als basis voor de opbouw van de begroting voor het komende jaar dient de begroting voor het lopende jaar plus het vastgestelde nieuwe beleid.</text:p>
                </text:list-item>
              </text:list>
            </text:section>
            <text:section text:name="artikel_id1-3-2-2-2-4" text:style-name="artikel">
              <text:p text:style-name="artikel_kop_titel"><text:span text:style-name="artikel_kop_label">Artikel</text:span> <text:span text:style-name="artikel_kop_nr">4.</text:span> Inrichting begroting en jaarstukken </text:p>
              <text:p text:style-name="al">Bij het opstellen van de begroting en de jaarstukken worden de bepalingen gevolgd van het BBV, waaronder:</text:p>
              <text:list text:style-name="id1-3-2-2-2-4-3">
                <text:list-item text:style-override="id1-3-2-2-2-4-3-1">
                  <text:number>1.</text:number>
                  <text:p text:style-name="al">Bij de begroting en de jaarstukken wordt het overzicht van overhead en de baten en lasten weergegeven;</text:p>
                </text:list-item>
                <text:list-item text:style-override="id1-3-2-2-2-4-3-2">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4-3-3">
                  <text:number>3.</text:number>
                  <text:p text:style-name="al">Bij de uiteenzetting van de financiële positie in de begroting wordt in aanvulling op het bepaalde in artikel 20 en artikel 21 van het BBV inzicht gegeven in de schuldpositie als gevolg van de begroting, de meerjarenraming en de investeringen;</text:p>
                </text:list-item>
                <text:list-item text:style-override="id1-3-2-2-2-4-3-4">
                  <text:number>4.</text:number>
                  <text:p text:style-name="al">In de jaarrekening wordt van de investeringen en meerjarige projecten de uitputting van de geautoriseerde investeringskredieten en de actuele raming van de totale uitgaven en inkomsten weergegeven. </text:p>
                </text:list-item>
              </text:list>
            </text:section>
            <text:section text:name="artikel_id1-3-2-2-2-5" text:style-name="artikel">
              <text:p text:style-name="artikel_kop_titel"><text:span text:style-name="artikel_kop_label">Artikel</text:span> <text:span text:style-name="artikel_kop_nr">5.</text:span> Autorisatie begroting</text:p>
              <text:list text:style-name="id1-3-2-2-2-5-2">
                <text:list-item text:style-override="id1-3-2-2-2-5-2">
                  <text:number>1.</text:number>
                  <text:p text:style-name="al">Het dagelijks bestuur stelt jaarlijks uiterlijk vóór 1 april voorafgaand aan het begrotingsjaar een ontwerpbegroting op, en zendt deze aan de gemeenteraden van de deelnemende gemeenten;</text:p>
                </text:list-item>
                <text:list-item text:style-override="id1-3-2-2-2-5-3">
                  <text:number>2.</text:number>
                  <text:p text:style-name="al">De raden kunnen bij het dagelijks bestuur hun zienswijze over de ontwerpbegroting naar voren brengen;</text:p>
                </text:list-item>
                <text:list-item text:style-override="id1-3-2-2-2-5-4">
                  <text:number>3.</text:number>
                  <text:p text:style-name="al">Het dagelijks bestuur voegt de commentaren waarin deze zienswijze is vervat bij de (ontwerp)begroting en biedt de (ontwerp)begroting aan bij het algemeen bestuur ter vaststelling;</text:p>
                </text:list-item>
                <text:list-item text:style-override="id1-3-2-2-2-5-5">
                  <text:number>4.</text:number>
                  <text:p text:style-name="al">Het algemeen bestuur autoriseert met het vaststellen van de begroting de baten en lasten per programma alsmede de in de begroting opgenomen investeringskredieten; </text:p>
                </text:list-item>
                <text:list-item text:style-override="id1-3-2-2-2-5-6">
                  <text:number>5.</text:number>
                  <text:p text:style-name="al">Bij de behandeling van de eerste bestuursrapportage en de tweede bestuursrapportage in het algemeen bestuur doet het dagelijks bestuur voorstellen voor het wijzigen van de geautoriseerde budgetten, de investeringskredieten en het bijstellen van het beleid;</text:p>
                </text:list-item>
                <text:list-item text:style-override="id1-3-2-2-2-5-7">
                  <text:number>6.</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In het voorstel is het effect van de investering op de schuldpositie van de ISD BOL opgenomen.</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dagelijks bestuur informeert het algemeen bestuur door middel van twee tussentijdse rapportages over de realisatie van de begroting van het lopend boekjaar;</text:p>
                </text:list-item>
                <text:list-item text:style-override="id1-3-2-2-2-6-3">
                  <text:number>2.</text:number>
                  <text:p text:style-name="al">De tussentijdse rapportages bevatten een uiteenzetting over de uitvoering en de bijstelling van het beleid en een overzicht met de bijgestelde raming van:</text:p>
                  <text:list text:style-name="id1-3-2-2-2-6-3-3">
                    <text:list-item text:style-override="id1-3-2-2-2-6-3-3-1">
                      <text:number>a.</text:number>
                      <text:p text:style-name="al">de baten en lasten en het totale saldo;</text:p>
                    </text:list-item>
                    <text:list-item text:style-override="id1-3-2-2-2-6-3-3-2">
                      <text:number>b.</text:number>
                      <text:p text:style-name="al">de (beoogde) toevoeging en onttrekking aan de reserves;</text:p>
                    </text:list-item>
                    <text:list-item text:style-override="id1-3-2-2-2-6-3-3-3">
                      <text:number>c.</text:number>
                      <text:p text:style-name="al">het resultaat, volgend uit de onderdelen a en b;</text:p>
                    </text:list-item>
                    <text:list-item text:style-override="id1-3-2-2-2-6-3-3-4">
                      <text:number>d.</text:number>
                      <text:p text:style-name="al">de realisatie en de raming van de uitputting van de investeringskredieten;</text:p>
                    </text:list-item>
                  </text:list>
                </text:list-item>
                <text:list-item text:style-override="id1-3-2-2-2-6-4">
                  <text:number>3.</text:number>
                  <text:p text:style-name="al">In de rapportage worden afwijkingen van de baten en lasten en investeringskredieten ten opzichte van de begroting toegelicht.</text:p>
                </text:list-item>
              </text:list>
            </text:section>
            <text:section text:name="artikel_id1-3-2-2-2-7" text:style-name="artikel">
              <text:p text:style-name="artikel_kop_titel"><text:span text:style-name="artikel_kop_label">Artikel</text:span> <text:span text:style-name="artikel_kop_nr">7</text:span> Jaarstukken </text:p>
              <text:list text:style-name="id1-3-2-2-2-7-2">
                <text:list-item text:style-override="id1-3-2-2-2-7-2">
                  <text:number>1.</text:number>
                  <text:p text:style-name="al">Het dagelijks bestuur biedt voor 1 april de ontwerp-jaarrekening aan, aan de gemeenteraden van de deelnemende gemeenten;</text:p>
                </text:list-item>
                <text:list-item text:style-override="id1-3-2-2-2-7-3">
                  <text:number>2.</text:number>
                  <text:p text:style-name="al">De raden kunnen bij het dagelijks bestuur hun zienswijze over de ontwerp-jaarrekening naar voren brengen;</text:p>
                </text:list-item>
                <text:list-item text:style-override="id1-3-2-2-2-7-4">
                  <text:number>3.</text:number>
                  <text:p text:style-name="al">Het dagelijks bestuur voegt de commentaren waarin deze zienswijze is vervat bij de ontwerp-jaarrekening en biedt de ontwerp-jaarrekening aan bij het algemeen bestuur;</text:p>
                </text:list-item>
                <text:list-item text:style-override="id1-3-2-2-2-7-5">
                  <text:number>4.</text:number>
                  <text:p text:style-name="al">Het algemeen bestuur stelt de jaarrekening vast voor 1 juli in het jaar volgende op het jaar waarop deze betrekking heeft;</text:p>
                </text:list-item>
                <text:list-item text:style-override="id1-3-2-2-2-7-6">
                  <text:number>5.</text:number>
                  <text:p text:style-name="al">Het dagelijks bestuur zendt uiterlijk 15 juli de vastgestelde jaarrekening aan gedeputeerde staten.</text:p>
                </text:list-item>
              </text:list>
            </text:section>
            <text:section text:name="artikel_id1-3-2-2-2-8" text:style-name="artikel">
              <text:p text:style-name="artikel_kop_titel"><text:span text:style-name="artikel_kop_label">Artikel</text:span> <text:span text:style-name="artikel_kop_nr">8</text:span> Uitvoering begroting</text:p>
              <text:list text:style-name="id1-3-2-2-2-8-2">
                <text:list-item text:style-override="id1-3-2-2-2-8-2">
                  <text:number>1.</text:number>
                  <text:p text:style-name="al">Het dagelijks bestuur stelt regels, die waarborgen, dat de uitvoering van de begroting rechtmatig, doelmatig en doeltreffend verloopt;</text:p>
                </text:list-item>
                <text:list-item text:style-override="id1-3-2-2-2-8-3">
                  <text:number>2.</text:number>
                  <text:p text:style-name="al">Het dagelijks bestuur draagt ten aanzien van de financiële ramingen er zorg voor dat:</text:p>
                  <text:list text:style-name="id1-3-2-2-2-8-3-3">
                    <text:list-item text:style-override="id1-3-2-2-2-8-3-3-1">
                      <text:number>a.</text:number>
                      <text:p text:style-name="al">de lasten en baten, door middel van kostentoerekening eenduidig zijn toegewezen;</text:p>
                    </text:list-item>
                    <text:list-item text:style-override="id1-3-2-2-2-8-3-3-2">
                      <text:number>b.</text:number>
                      <text:p text:style-name="al">de budgetten en kredieten voor investeringen passen binnen de kaders zoals geautoriseerd bij de vaststelling van de uiteenzetting van de financiële positie;</text:p>
                    </text:list-item>
                    <text:list-item text:style-override="id1-3-2-2-2-8-3-3-3">
                      <text:number>c.</text:number>
                      <text:p text:style-name="al">de lasten niet dusdanig worden overschreden dat de realisatie van andere taken binnen de begroting onder druk komt;</text:p>
                    </text:list-item>
                  </text:list>
                </text:list-item>
                <text:list-item text:style-override="id1-3-2-2-2-8-4">
                  <text:number>3.</text:number>
                  <text:p text:style-name="al">Het dagelijks bestuur draagt er zorg voor, dat de taakstellingen zoals geautoriseerd in de (gewijzigde) begroting niet worden overschreden.</text:p>
                </text:list-item>
              </text:list>
            </text:section>
            <text:section text:name="artikel_id1-3-2-2-2-9" text:style-name="artikel">
              <text:p text:style-name="artikel_kop_titel"><text:span text:style-name="artikel_kop_label">Artikel</text:span> <text:span text:style-name="artikel_kop_nr">9</text:span> Informatieplicht</text:p>
              <text:p text:style-name="al">Indien de aan- en verkoop van goederen, werken en diensten niet in de begroting is opgenomen en groter dan € 100.000, besluit het dagelijks bestuur hierover nadat het algemeen bestuur is geïnformeerd over dit voornemen en in de gelegenheid is gesteld hiertoe zijn wensen en bedenkingen ter kennis van het dagelijks bestuur te brengen.</text:p>
            </text:section>
            <text:p text:style-name="hoofdstuk_bottom"/>
          </text:section>
          <text:section text:name="hoofdstuk_id1-3-2-2-3" text:style-name="hoofdstuk">
            <text:p text:style-name="hoofdstuk_kop"><text:span text:style-name="label"/> <text:span text:style-name="nr"/> Financiële beleid</text:p>
            <text:section text:name="artikel_id1-3-2-2-3-2" text:style-name="artikel">
              <text:p text:style-name="artikel_kop_titel"><text:span text:style-name="artikel_kop_label">Artikel</text:span> <text:span text:style-name="artikel_kop_nr">10</text:span> Waardering &amp;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text:p>
                </text:list-item>
                <text:list-item text:style-override="id1-3-2-2-3-2-3">
                  <text:number>2.</text:number>
                  <text:p text:style-name="al">Kosten voor het afsluiten van geldleningen worden direct ten laste van de exploitatie gebracht.</text:p>
                </text:list-item>
              </text:list>
            </text:section>
            <text:section text:name="artikel_id1-3-2-2-3-3" text:style-name="artikel">
              <text:p text:style-name="artikel_kop_titel"><text:span text:style-name="artikel_kop_label">Artikel</text:span> <text:span text:style-name="artikel_kop_nr">11.</text:span> Reserves en voorzieningen</text:p>
              <text:p text:style-name="al">Een eventuele tussentijdse onder- of overschrijding van de begroting alsook het positief of negatief resultaat van de jaarrekening wordt door de ISD BOL op voorhand verrekend met de deelnemende gemeenten. </text:p>
            </text:section>
            <text:section text:name="artikel_id1-3-2-2-3-4" text:style-name="artikel">
              <text:p text:style-name="artikel_kop_titel"><text:span text:style-name="artikel_kop_label">Artikel</text:span> <text:span text:style-name="artikel_kop_nr">12</text:span> Voorziening voor oninbare vorderingen </text:p>
              <text:p text:style-name="al">Voor de overige vorderingen wordt een voorziening wegens oninbaarheid gevormd op basis van een beoordeling op inbaarheid van de openstaande vorderingen ouder dan drie maanden. </text:p>
            </text:section>
            <text:section text:name="artikel_id1-3-2-2-3-5" text:style-name="artikel">
              <text:p text:style-name="artikel_kop_titel"><text:span text:style-name="artikel_kop_label">Artikel</text:span> <text:span text:style-name="artikel_kop_nr">13</text:span> Prijzen economische activiteiten</text:p>
              <text:list text:style-name="id1-3-2-2-3-5-2">
                <text:list-item text:style-override="id1-3-2-2-3-5-2">
                  <text:number>1.</text:number>
                  <text:p text:style-name="al">Voor de levering van goederen, diensten of werken door de gemeenschappelijke regeling aan overheidsbedrijven en derden waarbij de gemeenschappelijke regeling in concurrentie met marktpartijen treedt, wordt ten minste de geraamde integrale kostprijs in rekening gebracht;</text:p>
                </text:list-item>
                <text:list-item text:style-override="id1-3-2-2-3-5-3">
                  <text:number>2.</text:number>
                  <text:p text:style-name="al">Bij afwijking vanwege een publiek belang doet het dagelijks bestuur vooraf voor elk van deze activiteiten afzonderlijk een voorstel voor een besluit, waarin het publiek belang van de levering van de desbetreffende goederen, diensten of werken wordt gemotiveerd;</text:p>
                </text:list-item>
                <text:list-item text:style-override="id1-3-2-2-3-5-4">
                  <text:number>3.</text:number>
                  <text:p text:style-name="al">Het percentage van de omslagrente voor de toerekening van rente voor de financiering van de in gebruik zijnde activa, wordt bepaald uit het gewogen gemiddelde van de rentekosten op de opgenomen langlopende lening.</text:p>
                </text:list-item>
              </text:list>
            </text:section>
            <text:section text:name="artikel_id1-3-2-2-3-6" text:style-name="artikel">
              <text:p text:style-name="artikel_kop_titel"><text:span text:style-name="artikel_kop_label">Artikel</text:span> <text:span text:style-name="artikel_kop_nr">14</text:span> Financieringsfunctie </text:p>
              <text:p text:style-name="al">Het dagelijks bestuur draagt bij de uitoefening van de financieringsfunctie zorg voor de uitvoering van de richtlijnen zoals vastgelegd in het Treasurystatuut ISD BOL. </text:p>
            </text:section>
            <text:p text:style-name="hoofdstuk_bottom"/>
          </text:section>
          <text:section text:name="hoofdstuk_id1-3-2-2-4" text:style-name="hoofdstuk">
            <text:p text:style-name="hoofdstuk_kop"><text:span text:style-name="label"/> <text:span text:style-name="nr"/> Paragrafen</text:p>
            <text:section text:name="artikel_id1-3-2-2-4-2" text:style-name="artikel">
              <text:p text:style-name="artikel_kop_titel"><text:span text:style-name="artikel_kop_label">Artikel</text:span> <text:span text:style-name="artikel_kop_nr">15</text:span> Paragrafen</text:p>
              <text:p text:style-name="al">Het dagelijks bestuur draagt er zorg voor dat zowel in de programmabegroting als in de jaarrekening de paragrafen worden opgenomen, zoals bedoeld in het Besluit Begroting en Verantwoording provincies en gemeenten.</text:p>
            </text:section>
            <text:p text:style-name="hoofdstuk_bottom"/>
          </text:section>
          <text:section text:name="hoofdstuk_id1-3-2-2-5" text:style-name="hoofdstuk">
            <text:p text:style-name="hoofdstuk_kop"><text:span text:style-name="label"/> <text:span text:style-name="nr"/> Financiële organisatie en administratie</text:p>
            <text:section text:name="artikel_id1-3-2-2-5-2" text:style-name="artikel">
              <text:p text:style-name="artikel_kop_titel"><text:span text:style-name="artikel_kop_label">Artikel</text:span> <text:span text:style-name="artikel_kop_nr">16</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ISD BOL;</text:p>
                    </text:list-item>
                    <text:list-item text:style-override="id1-3-2-2-5-2-2-3-2">
                      <text:number>b.</text:number>
                      <text:p text:style-name="al">Het verstrekken van informatie over ontwikkelingen in de omvang van activa, voorraden, vorderingen en schulden, enzovoorts;</text:p>
                    </text:list-item>
                    <text:list-item text:style-override="id1-3-2-2-5-2-2-3-3">
                      <text:number>c.</text:number>
                      <text:p text:style-name="al">Het verschaffen van informatie over uitputting van toegekende budgetten en investeringskredieten en voor het maken van kostencalculaties;</text:p>
                    </text:list-item>
                  </text:list>
                </text:list-item>
                <text:list-item text:style-override="id1-3-2-2-5-2-3">
                  <text:number>2.</text:number>
                  <text:p text:style-name="al">Het verschaffen van informatie over indicatoren met betrekking tot de productie van goederen en diensten van de gemeenschappelijke regeling en de maatschappelijke effecten van het beleid;</text:p>
                </text:list-item>
                <text:list-item text:style-override="id1-3-2-2-5-2-4">
                  <text:number>3.</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5">
                  <text:number>4.</text:number>
                  <text:p text:style-name="al">De controle van de registratie van gegevens als zodanig en van de daaraan ontleende informatie evenals voor de controle op de rechtmatigheid, de doelmatigheid en de doeltreffendheid van het gevoerde beleid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7</text:span> Financiële administratie</text:p>
              <text:p text:style-name="al">Het dagelijks bestuur draagt er zorg voor dat:</text:p>
              <text:list text:style-name="id1-3-2-2-5-3-3">
                <text:list-item text:style-override="id1-3-2-2-5-3-3-1">
                  <text:number>1.</text:number>
                  <text:p text:style-name="al">De inrichting en de werking van de financiële administratie voldoet aan het Besluit begroting en verantwoording provincies en gemeenten en andere relevante wet- en regelgeving;</text:p>
                </text:list-item>
                <text:list-item text:style-override="id1-3-2-2-5-3-3-2">
                  <text:number>2.</text:number>
                  <text:p text:style-name="al">De vereiste informatie verstrekt wordt aan het rijk, de provincie en de Europese Unie, evenals aan andere instellingen die specifieke verantwoordingsverplichtingen opleggen aan gemeenschappelijke regelingen.</text:p>
                </text:list-item>
              </text:list>
            </text:section>
            <text:section text:name="artikel_id1-3-2-2-5-4" text:style-name="artikel">
              <text:p text:style-name="artikel_kop_titel"><text:span text:style-name="artikel_kop_label">Artikel</text:span> <text:span text:style-name="artikel_kop_nr">18</text:span> Financiële organisatie</text:p>
              <text:p text:style-name="al">Het dagelijks bestuur draagt zorg voor:</text:p>
              <text:list text:style-name="id1-3-2-2-5-4-3">
                <text:list-item text:style-override="id1-3-2-2-5-4-3-1">
                  <text:number>1.</text:number>
                  <text:p text:style-name="al">Een eenduidige indeling van de organisatie en een eenduidige toewijzing van de taken aan de organisatieonderdelen;</text:p>
                </text:list-item>
                <text:list-item text:style-override="id1-3-2-2-5-4-3-2">
                  <text:number>2.</text:number>
                  <text:p text:style-name="al">Een adequate scheiding van taken, functies, bevoegdheden, verantwoordelijkheden;</text:p>
                </text:list-item>
                <text:list-item text:style-override="id1-3-2-2-5-4-3-3">
                  <text:number>3.</text:number>
                  <text:p text:style-name="al">De verlening van mandaten en volmachten voor het aangaan van verplichtingen ten laste van de toegekende budgetten en investeringskredieten;</text:p>
                </text:list-item>
                <text:list-item text:style-override="id1-3-2-2-5-4-3-4">
                  <text:number>4.</text:number>
                  <text:p text:style-name="al">De interne regels voor taken en bevoegdheden, de verantwoordingsrelaties en de bijbehorende informatievoorziening van de financieringsfunctie; </text:p>
                </text:list-item>
                <text:list-item text:style-override="id1-3-2-2-5-4-3-5">
                  <text:number>5.</text:number>
                  <text:p text:style-name="al">De te maken interne afspraken met de units over de te leveren prestaties, de daarvoor beschikbare middelen en de wijze en frequentie van rapportage over de voortgang van de activiteiten en uitputting van middelen; </text:p>
                </text:list-item>
                <text:list-item text:style-override="id1-3-2-2-5-4-3-6">
                  <text:number>6.</text:number>
                  <text:p text:style-name="al">De kostenverdeelsleutels voor het eenduidig toewijzen van baten en lasten aan de taakvelden;</text:p>
                </text:list-item>
                <text:list-item text:style-override="id1-3-2-2-5-4-3-7">
                  <text:number>7.</text:number>
                  <text:p text:style-name="al">Het beleid en de interne regels voor de inkoop en de aanbesteding van goederen, werken en diensten; en</text:p>
                </text:list-item>
                <text:list-item text:style-override="id1-3-2-2-5-4-3-8">
                  <text:number>8.</text:number>
                  <text:p text:style-name="al">Het beleid en de interne regels voor het voorkomen van misbruik en oneigenlijk gebruik van gemeenschappelijke regelingen en eigendommen, opdat aan de eisen van rechtmatigheid, controle en verantwoording wordt voldaan.</text:p>
                </text:list-item>
              </text:list>
            </text:section>
            <text:section text:name="artikel_id1-3-2-2-5-5" text:style-name="artikel">
              <text:p text:style-name="artikel_kop_titel"><text:span text:style-name="artikel_kop_label">Artikel</text:span> <text:span text:style-name="artikel_kop_nr">19</text:span> Interne controle</text:p>
              <text:list text:style-name="id1-3-2-2-5-5-2">
                <text:list-item text:style-override="id1-3-2-2-5-5-2">
                  <text:number>1.</text:number>
                  <text:p text:style-name="al">Het dagelijks bestuur draagt zorg voor een adequate interne controle, zodanig dat een getrouw beeld en de rechtmatigheid van de jaarrekening is gewaarborgd. Ook draagt het dagelijks bestuur zorg voor de jaarlijkse interne toetsing van de getrouwheid van de informatieverstrekking, en de rechtmatigheid van de beheershandelingen. Bij afwijkingen neemt het dagelijks bestuur maatregelen tot herstel;</text:p>
                </text:list-item>
                <text:list-item text:style-override="id1-3-2-2-5-5-3">
                  <text:number>2.</text:number>
                  <text:p text:style-name="al">Het dagelijks bestuur zorgt voor de systematische controle van de registratie en de ontwikkeling van de bezittingen en het financieel vermogen van de organisatie jaarlijks worden gecontroleerd. Bij afwijkingen in de registratie neemt het dagelijks bestuur maatregelen voor herstel van de tekortkomingen.</text:p>
                </text:list-item>
              </text:list>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Artikel</text:span> <text:span text:style-name="artikel_kop_nr">20</text:span> Intrekken oude verordening </text:p>
              <text:p text:style-name="al">De Financiële verordening Intergemeentelijke Sociale Dienst BOL (ISD BOL) wordt gelijktijdig met het inwerkingtreden van deze verordening ingetrokken. </text:p>
            </text:section>
            <text:section text:name="artikel_id1-3-2-2-6-3" text:style-name="artikel">
              <text:p text:style-name="artikel_kop_titel"><text:span text:style-name="artikel_kop_label">Artikel</text:span> <text:span text:style-name="artikel_kop_nr">21</text:span> Inwerkingtreding en Citeertitel</text:p>
              <text:list text:style-name="id1-3-2-2-6-3-2">
                <text:list-item text:style-override="id1-3-2-2-6-3-2">
                  <text:number>1.</text:number>
                  <text:p text:style-name="al">Deze verordening treedt in werking met terugwerkende kracht op 1 januari 2019.</text:p>
                </text:list-item>
                <text:list-item text:style-override="id1-3-2-2-6-3-3">
                  <text:number>2.</text:number>
                  <text:p text:style-name="al">Deze verordening kan worden aangehaald onder de naam “Financiële verordening ISD BOL ex artikel 212 Gemeentewet”.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het algemeen bestuur van de Intergemeentelijke Sociale Dienst Brunssum, Onderbanken en Landgraaf in de vergadering van 25 maart 2020</text:span></text:p>
          </text:section>
          <text:section text:name="ondertekening_id1-3-2-3-2">
            <text:p><text:span text:style-name="functie"/></text:p>
            <text:p><text:span text:style-name="functie"> De secretaris, </text:span></text:p>
            <text:p><text:span text:style-name="functie">Mr. H.C.A. Smeijsters </text:span></text:p>
          </text:section>
          <text:section text:name="ondertekening_id1-3-2-3-3">
            <text:p><text:span text:style-name="functie"/></text:p>
            <text:p><text:span text:style-name="functie">De voorzitter,</text:span></text:p>
            <text:p><text:span text:style-name="functie">Dhr. H.J. Janss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Artikel 1 Definities </text:span>
        </text:p>
          <text:p text:style-name="al">De wijzigingen in het Besluit begroting en verantwoording provincies en gemeenten (hierna BBV) zijn vanaf 2018 ook van toepassing op gemeenschappelijke regelingen. Hierin zijn onder meer nieuwe regels opgesteld voor de omgang met: investeringen, overhead, taakvelden en weerstandscapaciteit. Voor deze termen zijn definities ingevoegd.</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het algemeen bestuur vastgesteld. Het BBV bepaalt in aanvulling hierop, dat de taakvelden aan de programma’s moeten worden toegewezen. </text:p>
          <text:p text:style-name="al"/>
          <text:p text:style-name="al">Tevens worden de taakvelden op voorstel van het dagelijks bestuur aan de programma’s toebedeeld.</text:p>
          <text:p text:style-name="al"/>
          <text:p text:style-name="al">Het tweede lid bepaalt, dat op voorstel van het dagelijks bestuur het algemeen bestuur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
          <text:p text:style-name="al">Een programma is gebaseerd op de drie w-vragen: wat willen we bereiken, wat gaan we daar voor doen en wat mag dat kosten? Vooral voor de eerste twee vragen zullen in de praktijk indicatoren nodig zijn. Aan de hand van die indicatoren kan het algemeen bestuur zijn kaders stellende functie vervullen. Ook dienen zij om het algemeen bestuur de gelegenheid te bieden zijn controlerende functie in te vullen door de uitkomsten en resultaten van de programma's te beoordelen. </text:p>
          <text:p text:style-name="al"/>
          <text:p text:style-name="al">
          <text:span text:style-name="nadrukvet">Artikel 3 Kaders begroting</text:span>
        </text:p>
          <text:p text:style-name="al">Dit artikel biedt de kaders voor het opstellen van de begroting en de meerjarenraming. </text:p>
          <text:p text:style-name="al"/>
          <text:p text:style-name="al">
          <text:span text:style-name="nadrukvet">Artikel 4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 </text:p>
          <text:p text:style-name="al"/>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text:p>
          <text:p text:style-name="al"/>
          <text:p text:style-name="al">Het derde lid bepaalt, dat in aanvulling op het bepaalde in het BBV de gevolgen van de begroting en meerjarenraming voor de schuldpositie inzichtelijk worden gemaakt. </text:p>
          <text:p text:style-name="al"/>
          <text:p text:style-name="al">In het vierde lid wordt voor de jaarrekening het inzicht in de uitputting van investeringskredieten geregeld.</text:p>
          <text:p text:style-name="al"/>
          <text:p text:style-name="al">
          <text:span text:style-name="nadrukvet">Artikel 5 Autorisatie begroting</text:span>
        </text:p>
          <text:p text:style-name="al">Artikel 5 bevat regels voor de autorisatie van de baten en lasten in de begroting en van de investeringskredieten. Gedurende het begrotingsjaar kan het algemeen bestuur (op grond van artikel 192 van de Gemeentewet) besluiten nemen voor het wijzigen van de begroting. </text:p>
          <text:p text:style-name="al"/>
          <text:p text:style-name="al">
          <text:span text:style-name="nadrukvet">Artikel 6 Tussentijdse rapportage</text:span>
        </text:p>
          <text:p text:style-name="al">De tussenrapportages zijn een belangrijk onderdeel van de planning- en controlcyclus voor het algemeen bestuur. Op basis van tussenrapportages wordt het algemeen bestuur geïnformeerd over de uitputting van budgetten en investeringskredieten en de voortgang van de uitvoering van het beleid. Er is gekozen voor twee tussenrapportages. </text:p>
          <text:p text:style-name="al"/>
          <text:p text:style-name="al">Het tweede lid bevat bepalingen over de minimale inhoud van de rapportage. </text:p>
          <text:p text:style-name="al"/>
          <text:p text:style-name="al">
          <text:span text:style-name="nadrukvet">Artikel 7 Jaarstukken</text:span>
        </text:p>
          <text:p text:style-name="al">Dit artikel is het sluitstuk van de begrotingscyclus, de verantwoording over de begrotingsuitvoering door het dagelijks bestuur, cq. de controle van het algemeen bestuur daarop. Basis daarvoor is de indeling zoals opgenomen in begroting van het boekjaar. </text:p>
          <text:p text:style-name="al"/>
          <text:p text:style-name="al">
          <text:span text:style-name="nadrukvet">Artikel 8 Uitvoering begroting</text:span>
        </text:p>
          <text:p text:style-name="al">In dit artikel legt het algemeen bestuur aan het dagelijks bestuur een aantal eisen op die voor een goede uitvoering van de begroting noodzakelijk zijn. In het eerste lid wordt bepaald dat het dagelijks bestuur de rechtmatigheid, de doeltreffendheid en de doelmatigheid van de uitvoering dient te waarborgen. Lid 2 stelt eisen voor de onderwerpen die van belang zijn voor de opstelling van begroting. Lid 3 bevestigt het taakstellend karakter van de begroting. </text:p>
          <text:p text:style-name="al"/>
          <text:p text:style-name="al">
          <text:span text:style-name="nadrukvet">Artikel 9 Informatieplicht </text:span>
        </text:p>
          <text:p text:style-name="al">Dit artikel van de financiële verordening is een nadere invulling van de informatieplicht van het dagelijks bestuur aan het algemeen bestuur opgenomen. Het betreft een uitwerking van het vierde lid van artikel 169 van de Gemeentewet. Dat artikel verplicht het dagelijks bestuur, en daarmee het dagelijks bestuur van de gemeenschappelijke regeling, vooraf aan het aangaan van bepaalde verplichtingen het algemeen bestuur inlichtingen te verstrekken, indien het algemeen bestuur daar om verzoekt of indien de uitoefening van deze bevoegdheden van het dagelijks bestuur ingrijpende gevolgen heeft voor de gemeenschappelijke regeling. </text:p>
          <text:p text:style-name="al"/>
          <text:p text:style-name="al">In dit artikel verzoekt het algemeen bestuur het dagelijks bestuur om informatie vooraf aan het aangaan van de opgesomde rechtshandelingen met een financieel gevolg, indien het aangaan van deze verplichtingen de in het artikel genoemde bedragen overschrijden. </text:p>
          <text:p text:style-name="al"/>
          <text:p text:style-name="al">De bepalingen uit het artikel ontslaan het dagelijks bestuur niet van de informatieplicht in andere gevallen.</text:p>
          <text:p text:style-name="al"/>
          <text:p text:style-name="al">
          <text:span text:style-name="nadrukvet">Artikel 10 Waardering &amp; afschrijving vaste activa</text:span>
        </text:p>
          <text:p text:style-name="al">De verordening moet volgens artikel 212 Gemeentewet in elk geval bevatten de "regels voor waardering en afschrijving activa". Dit artikel stelt de regels voor de waardering en afschrijving van de vaste activa. De vaste activa worden verplicht ingedeeld in immateriële vaste activa, materiële vaste activa en financiële vaste activa. </text:p>
          <text:p text:style-name="al"/>
          <text:p text:style-name="al">Het eerste lid bepaalt dat de afschrijvingstermijnen zoals vastgesteld in de bijlage afschrijvingsbeleid van toepassing is.</text:p>
          <text:p text:style-name="al"/>
          <text:p text:style-name="al">Het tweede lid bepaalt, dat de kosten voor het afsluiten van geldleningen ineens ten laste van het resultaat worden gebracht.</text:p>
          <text:p text:style-name="al"/>
          <text:p text:style-name="al">
          <text:span text:style-name="nadrukvet">Artikel 11. Reserves en voorzieningen</text:span>
        </text:p>
          <text:p text:style-name="al">De gemeenschappelijke regeling ISD BOL schrijft voor dat de dienst een eventuele tussentijdse onder- of overschrijding van de begroting bij de tussentijdse rapportages verrekent met de deelnemende gemeenten. Datzelfde geldt voor de jaarrekening, een positief of negatief resultaat wordt verrekend met de deelnemende gemeenten. Verrekening geschiedt op voorhand, voor de definitieve vaststelling. De jaarrekening leidt nooit tot een resultaat.</text:p>
          <text:p text:style-name="al"/>
          <text:p text:style-name="al">
          <text:span text:style-name="nadrukvet">Artikel 12 Voorziening oninbare vorderingen</text:span>
        </text:p>
          <text:p text:style-name="al">Dit artikel geeft de regels voor de bepaling van de hoogte van de voorziening voor oninbare vorderingen. </text:p>
          <text:p text:style-name="al"/>
          <text:p text:style-name="al">
          <text:span text:style-name="nadrukvet">Artikel 13 Prijzen economische activiteiten</text:span>
        </text:p>
          <text:p text:style-name="al">Als de ISD BOL goederen, diensten of werken levert aan overheidsbedrijven of derden dan mag zij deze activiteiten niet bevoordelen als het economische activiteiten betreffen. Economische activiteiten zijn hier activiteiten waarmee de organisatie in concurrentie met andere ondernemingen treedt. </text:p>
          <text:p text:style-name="al"/>
          <text:p text:style-name="al">Het bevoordelingsverbod houdt feitelijk in, dat ten minste een integrale kostprijs voor de levering van goederen, diensten werken en het verstrekken van leningen garanties en kapitaal in rekening moet worden gebracht.</text:p>
          <text:p text:style-name="al"/>
          <text:p text:style-name="al">Van deze verplichting kan worden afgeweken als de activiteiten worden ontplooid in het kader van het publiek belang. Daarvoor is wel nodig dat in een besluit het publiek belang van de activiteit wordt gemotiveerd. Het besluit moet worden aangemerkt als een concretiserend besluit van algemene strekking. </text:p>
          <text:p text:style-name="al"/>
          <text:p text:style-name="al">In het derde lid is vastgelegd dat de te betalen rente over een lening van in gebruik zijnde activa gelijk is aan rente toegeschreven aan de afschrijving van in gebruik zijnde activa.</text:p>
          <text:p text:style-name="al"/>
          <text:p text:style-name="al">
          <text:span text:style-name="nadrukvet">Artikel 14 Financieringsfunctie</text:span>
        </text:p>
          <text:p text:style-name="al">De financieringsfunctie (treasury) is een belangrijk onderdeel van het middelenbeheer. Gezien de operationele kwetsbaarheid van deze functie bevat artikel 212 het expliciete voorschrift dat de verordening een onderdeel over de financieringsfunctie heeft. In dit artikel wordt uitvoering gegeven aan artikel 212, tweede lid onder c. Het gaat om de kaders voor het uitvoeren van de financieringsfunctie. De uitvoering van de financieringsfunctie komt aan de orde in de financieringsparagraaf in de begroting en de rekening zoals die in het Besluit begroting en verantwoording is voorgeschreven. In dit artikel is vastgelegd dat het dagelijks bestuur bij de uitoefening van de financieringsfunctie de kaders volgt uit het treasurystatuut RDWI. </text:p>
          <text:p text:style-name="al"/>
          <text:p text:style-name="al">
          <text:span text:style-name="nadrukvet">Artikel 15 Paragrafen</text:span>
        </text:p>
          <text:p text:style-name="al">In dit artikel is vastgelegd dat de in begroting en jaarrekening tevens de verplichte paragrafen opgenomen worden, voor zover deze binnen de RDWI van toepassing zijn. </text:p>
          <text:p text:style-name="al"/>
          <text:p text:style-name="al">Het BBV geeft in de artikelen 16 tot en met 21 aan wat er in de paragrafen ten minste moet staan. </text:p>
          <text:p text:style-name="al"/>
          <text:p text:style-name="al">
          <text:span text:style-name="nadrukvet">Artikel 16 Administratie</text:span>
        </text:p>
          <text:p text:style-name="al">In dit artikel worden de kaders gegeven voor de inrichting van administraties van de RDWI. In hoofdlijnen wordt opgedragen welke gegevens moeten worden vastgelegd en aan welke eisen de vastgelegde gegevens moeten voldoen. Deze verordening regelt niet – inherent aan het dualisme – de regels en activiteiten die daarvoor in de uitvoering nodig zijn. Dat is een taak van het dagelijks bestuur. </text:p>
          <text:p text:style-name="al"/>
          <text:p text:style-name="al">
          <text:span text:style-name="nadrukvet">Artikel 17 Financiële administratie</text:span>
        </text:p>
          <text:p text:style-name="al">Een belangrijk onderdeel van de administratie is de financiële administratie. Bij algemene maatregel van Bestuur stelt het Rijk eisen aan de verantwoordingsinformatie van gemeenten en in het verlengde daarvan aan gemeenschappelijke regelingen. In het Besluit begroting en verantwoording zijn onder andere waarderingsgrondslagen, balansindeling en verplicht op te leveren financiële gegevens vastgelegd. Vanuit de financiële administratie moeten gegevens worden aangeleverd voor de financiële verantwoordingsinformatie aan het algemeen bestuur, maar ook aan gedeputeerde staten, in hun rol als toezichthouder, het rijk, de Europese Unie etc.</text:p>
          <text:p text:style-name="al"/>
          <text:p text:style-name="al">
          <text:span text:style-name="nadrukvet">Artikel 18 Financiële organisatie</text:span>
        </text:p>
          <text:p text:style-name="al">In dit artikel worden uitgangspunten voor de inrichting van de financiële organisatie gegeven, waaraan het dagelijks bestuur bij het stellen van regels voor de ambtelijke organisatie invulling moet geven. De uitgangspunten vormen kaders voor het dagelijks bestuur.</text:p>
          <text:p text:style-name="al"/>
          <text:p text:style-name="al">In de onderdelen a en b worden eisen gesteld aan de toedeling van taken aan organisatieonderdelen van de RDWI en de toewijzing van functies aan functionarissen. In onderdeel c worden eisen gesteld aan de budgettoedeling en de verantwoording daarover.</text:p>
          <text:p text:style-name="al"/>
          <text:p text:style-name="al">
          <text:span text:style-name="nadrukvet">Artikel 19 Interne controle</text:span>
        </text:p>
          <text:p text:style-name="al">Het algemeen bestuur legt in dit artikel enkele basiscondities vast voor de interne controle. Daarmee verkrijgt het algemeen bestuur de zekerheid dat het dagelijks bestuur aan de eisen genoemd in vooral artikel 8, eerste lid, zal kunnen voldoen.</text:p>
          <text:p text:style-name="al"/>
          <text:p text:style-name="al">
          <text:span text:style-name="nadrukvet">Artikel 20 Intrekken oude verordening </text:span>
        </text:p>
          <text:p text:style-name="al">In dit artikel wordt geregeld dat verordening uit 2007 wordt ingetrokken.</text:p>
          <text:p text:style-name="al"/>
          <text:p text:style-name="al">
          <text:span text:style-name="nadrukvet">Artikel 21 In </text:span>
          <text:span text:style-name="nadrukvet">werkingtreding</text:span>
          <text:span text:style-name="nadrukvet"> en Citeertitel</text:span>
        </text:p>
          <text:p text:style-name="al">In dit artikel wordt de naam gegeven, waarmee men in de stukken van de gemeenschappelijke regeling naar deze verordening kan verwijzen.</text:p>
          <text:p text:style-name="al"/>
        </text:section>
        <text:section text:name="bijlage_id1-3-2-5" text:style-name="bijlage">
          <text:p text:style-name="bijlage_top"/>
          <text:p text:style-name="hoofdstuk_kop"><text:span text:style-name="label">BIJLAGE:</text:span> <text:span text:style-name="nr">1</text:span> AFSCHRIJVINGBELEID (BIJLAGE BIJ ARTIKEL 10)</text:p>
          <text:p text:style-name="al"/>
          <text:list text:style-name="id1-3-2-5-3">
            <text:list-item text:style-override="id1-3-2-5-3-1">
              <text:number>1.</text:number>
              <text:p text:style-name="al">Geactiveerde kosten voor onderzoek en ontwikkeling voor een bepaald actief en het saldo van agio en disagio worden lineair in 4 jaar afgeschreven;</text:p>
            </text:list-item>
            <text:list-item text:style-override="id1-3-2-5-3-2">
              <text:number>2.</text:number>
              <text:p text:style-name="al">De materiele vaste activa met economisch nut wordt lineair afgeschreven in:</text:p>
              <text:list text:style-name="id1-3-2-5-3-2-3">
                <text:list-item text:style-override="id1-3-2-5-3-2-3-1">
                  <text:number>a.</text:number>
                  <text:p text:style-name="al">0 jaar: op verbouwing</text:p>
                </text:list-item>
                <text:list-item text:style-override="id1-3-2-5-3-2-3-2">
                  <text:number>b.</text:number>
                  <text:p text:style-name="al">0 jaar: op inventaris en inrichting</text:p>
                </text:list-item>
                <text:list-item text:style-override="id1-3-2-5-3-2-3-3">
                  <text:number>c.</text:number>
                  <text:p text:style-name="al">5 jaar: op installaties</text:p>
                </text:list-item>
                <text:list-item text:style-override="id1-3-2-5-3-2-3-4">
                  <text:number>d.</text:number>
                  <text:p text:style-name="al">5 jaar: automatisering</text:p>
                </text:list-item>
                <text:list-item text:style-override="id1-3-2-5-3-2-3-5">
                  <text:number>e.</text:number>
                  <text:p text:style-name="al">5 jaar: digitalisering</text:p>
                </text:list-item>
                <text:list-item text:style-override="id1-3-2-5-3-2-3-6">
                  <text:number>f.</text:number>
                  <text:p text:style-name="al">15 jaar: renovatie hoogbouw: installaties</text:p>
                </text:list-item>
                <text:list-item text:style-override="id1-3-2-5-3-2-3-7">
                  <text:number>g.</text:number>
                  <text:p text:style-name="al">30 jaar: renovatie hoogbouw: gebouw</text:p>
                </text:list-item>
                <text:list-item text:style-override="id1-3-2-5-3-2-3-8">
                  <text:number>h.</text:number>
                  <text:p text:style-name="al">niet: gronden en terreinen.</text:p>
                </text:list-item>
              </text:list>
            </text:list-item>
            <text:list-item text:style-override="id1-3-2-5-3-3">
              <text:number>3.</text:number>
              <text:p text:style-name="al">De eerste afschrijving vindt plaats in het jaar, volgend op het jaar van investeren;</text:p>
            </text:list-item>
            <text:list-item text:style-override="id1-3-2-5-3-4">
              <text:number>4.</text:number>
              <text:p text:style-name="al">Activa met een verkrijgingsprijs van minder dan € 5.000 worden niet geactiveerd, uitgezonderd gronden en terreinen. Deze laatst genoemden worden altijd geactiveer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39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9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9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RegionaalSamenwerkingsorgaan/DC.creator">ISD BOL</meta:user-defined>
    <meta:user-defined meta:name="OVERHEID.Informatietype/DC.type">officiële publicatie</meta:user-defined>
    <meta:user-defined meta:name="OVERHEIDgvop.Informatietype/DC.type">Verordeningen</meta:user-defined>
    <meta:user-defined meta:name="OVERHEID.RegionaalSamenwerkingsorgaan/OVERHEID.authority">ISD BOL</meta:user-defined>
    <meta:user-defined meta:name="OVERHEID.RegionaalSamenwerkingsorgaan/DCTERMS.publisher">ISD BOL</meta:user-defined>
    <meta:user-defined meta:name="OVERHEID.TaxonomieBeleidsagenda/OVERHEID.category">Financiën | Organisatie en beleid</meta:user-defined>
    <meta:user-defined meta:name="DC.source">artikel 212 van de Gemeentewet]|[1.0:c:BWBR0005416&amp;artikel=212&amp;g=2021-01-01</meta:user-defined>
    <meta:user-defined meta:name="DCTERMS.alternative">Financiële verordening ISD BOL ex artikel 212 Gemeentewet</meta:user-defined>
    <dc:language>nl</dc:language>
    <meta:user-defined meta:name="OVERHEID.Gemeente/DC.spatial">Brunssum</meta:user-defined>
    <meta:user-defined meta:name="OVERHEID.Gemeente/DC.spatial">Landgraaf</meta:user-defined>
    <meta:user-defined meta:name="DC.title">Verordening van het algemeen bestuur van het openbaar lichaam ISD BOL houdende regels omtrent financiën (Financiële verordening ISD BOL ex artikel 212 Gemeentewet)</meta:user-defined>
    <meta:user-defined meta:name="DCTERMS.W3CDTF/DCTERMS.available">2021-05-06</meta:user-defined>
    <meta:user-defined meta:name="DCTERMS.W3CDTF/OVERHEIDop.jaargang">2021</meta:user-defined>
    <meta:user-defined meta:name="OVERHEIDop.publicationIssue">399</meta:user-defined>
    <meta:user-defined meta:name="OVERHEIDop.betreftRegeling">CVDR657436_1</meta:user-defined>
    <meta:user-defined meta:name="xs:date/OVERHEIDop.startdatum">2021-05-07</meta:user-defined>
    <meta:user-defined meta:name="OVERHEIDop.BgrID/DC.identifier">bgr-2021-399</meta:user-defined>
    <meta:user-defined meta:name="OVERHEIDop.versieInformatie"/>
  </office:meta>
</office:document-meta>
</file>