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23*"/>
    </style:style>
    <style:style style:family="table-column" style:parent-style-name="colspec" style:name="id1-3-2-2-9-4-1-2">
      <style:table-column-properties style:rel-column-width="23*"/>
    </style:style>
    <text:list-style style:name="id1-3-2-2-9-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beleid WerkSaam Westfrie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ection>
          <text:section text:name="artikel_id1-3-2-2-2" text:style-name="artikel">
            <text:p text:style-name="artikel_kop_titel"><text:span text:style-name="artikel_kop_label">1.1</text:span> <text:span text:style-name="artikel_kop_nr">Aanleiding</text:span> </text:p>
            <text:p text:style-name="al">Binnen WerkSaam wordt veel gewerkt met persoonsgegevens van cliënten, medewerkers en (keten)partners. Persoonsgegevens worden voornamelijk verzameld bij de cliënten om op een goede manier de (wettelijke) taken uit te kunnen voeren. De cliënten moeten erop kunnen vertrouwen dat WerkSaam zorgvuldig en veilig met de persoonsgegevens omgaat.</text:p>
            <text:p text:style-name="al">Het bestuur en de medewerkers van WerkSaam hechten er veel waarde aan dat de verwerkingen van persoonsgegevens zorgvuldig, rechtmatig en veilig plaatsvinden. Het dagelijks bestuur van WerkSaam heeft daarom besloten met dit privacybeleid te formuleren hoe om te gaan met de verwerkingen van persoonsgegevens.</text:p>
            <text:p text:style-name="al">In dit privacybeleid staan kaders beschreven voor het verwerken van privacygevoelige informatie oftewel persoonsgegevens, de bescherming van deze gegevens en omgang met deze gegevens. De kaders gelden voor WerkSaam en derden die zijn of worden ingeschakeld. Dit beleid dient als kapstok te worden beschouwd waaraan voor een specifiek vakgebied een aanvullend privacy protocol of werkinstructie gehangen kan worden.</text:p>
            <text:p text:style-name="al"/>
          </text:section>
          <text:section text:name="artikel_id1-3-2-2-3" text:style-name="artikel">
            <text:p text:style-name="artikel_kop_titel"><text:span text:style-name="artikel_kop_nr">1.2</text:span> Reikwijdte en afbakening</text:p>
            <text:p text:style-name="al">Het privacybeleid is van toepassing op:</text:p>
            <text:list text:style-name="id1-3-2-2-3-3">
              <text:list-item text:style-override="id1-3-2-2-3-3-1">
                <text:number>•</text:number>
                <text:p text:style-name="al">de werkprocessen van WerkSaam waarbinnen persoonsgegevens worden verwerkt,</text:p>
              </text:list-item>
              <text:list-item text:style-override="id1-3-2-2-3-3-2">
                <text:number>•</text:number>
                <text:p text:style-name="al">informatiesystemen (zowel digitaal als fysiek) waarin persoonsgegevens worden verwerkt, waarvoor WerkSaam (intern en extern) verantwoordelijk en verwerker is,</text:p>
              </text:list-item>
              <text:list-item text:style-override="id1-3-2-2-3-3-3">
                <text:number>•</text:number>
                <text:p text:style-name="al">alle ruimten en devices die door medewerkers van WerkSaam intern en extern worden gebruikt waar(op)persoonsgegevens worden verwerkt,</text:p>
              </text:list-item>
              <text:list-item text:style-override="id1-3-2-2-3-3-4">
                <text:number>•</text:number>
                <text:p text:style-name="al">alle geldende normen en regels op het gebied van privacy.</text:p>
              </text:list-item>
            </text:list>
            <text:p text:style-name="al"/>
            <text:p text:style-name="al">Dit privacybeleid is niet van toepassing op de verwerking van persoonlijke gegevens van medewerkers met een arbeidsovereenkomst met WerkSaam Westfriesland of WerkSaam Verloning B.V. De omgang met persoonlijke gegevens van de medewerkers wordt geregeld in een apart privacy protocol.</text:p>
            <text:p text:style-name="al"/>
          </text:section>
          <text:section text:name="artikel_id1-3-2-2-4" text:style-name="artikel">
            <text:p text:style-name="artikel_kop_titel"><text:span text:style-name="artikel_kop_nr">1.3</text:span> (Juridisch) Kader</text:p>
            <text:p text:style-name="al">WerkSaam heeft de wettelijke verplichting om een veilige persoonsgegevensverwerking te borgen. Dit moet zij doen door technische en organisatorische maatregelen te treffen. WerkSaam is verplicht de persoonlijke levenssfeer van haar inwoners te beschermen. Dit is geregeld in:</text:p>
            <text:p text:style-name="al">• Grondwet (artikel 10)</text:p>
            <text:p text:style-name="al">• Handvest van de grondrechten van de Europese Unie (EHRM)</text:p>
            <text:p text:style-name="al">• Europees Verdrag voor de Rechten van de Mensen (EVRM)</text:p>
            <text:p text:style-name="al">• Internationaal Kinderrechtenverdrag (IVRK)</text:p>
            <text:p text:style-name="al"/>
            <text:p text:style-name="al">Vanaf 25 mei 2016 (inwerkingtreding 25 mei 2018) geldt de Algemene Verordening Gegevensbescherming. De Algemene Verordening Gegevensbescherming is momenteel de belangrijkste wetgeving die invulling geeft aan de bescherming van de privacy. </text:p>
            <text:p text:style-name="al">Verder is ook in specifieke regelgeving invulling gegeven aan de bescherming van de privacy bij de verwerking van persoonsgegevens, zoals:</text:p>
            <text:list text:style-name="id1-3-2-2-4-10">
              <text:list-item text:style-override="id1-3-2-2-4-10-1">
                <text:number>•</text:number>
                <text:p text:style-name="al">Participatiewet;</text:p>
              </text:list-item>
              <text:list-item text:style-override="id1-3-2-2-4-10-2">
                <text:number>•</text:number>
                <text:p text:style-name="al">Besluit bijstandverlening zelfstandigen 2014;</text:p>
              </text:list-item>
              <text:list-item text:style-override="id1-3-2-2-4-10-3">
                <text:number>•</text:number>
                <text:p text:style-name="al">Wet inkomensvoorziening oudere en gedeeltelijk arbeidsongeschikte werkloze werknemers;</text:p>
              </text:list-item>
              <text:list-item text:style-override="id1-3-2-2-4-10-4">
                <text:number>•</text:number>
                <text:p text:style-name="al">Wet inkomensvoorziening oudere en gedeeltelijk arbeidsongeschikte gewezen zelfstandigen;</text:p>
              </text:list-item>
              <text:list-item text:style-override="id1-3-2-2-4-10-5">
                <text:number>•</text:number>
                <text:p text:style-name="al">Wet educatie voor volwassenen.</text:p>
              </text:list-item>
            </text:list>
            <text:p text:style-name="al"/>
            <text:p text:style-name="al">Informatiebeveiliging en de bescherming van persoonsgegevens zijn onlosmakelijk met elkaar verbonden. Informatiebeveiliging is een randvoorwaarde voor de borging van privacy bij de verwerking van persoonsgegevens. In het Informatiebeveiligingsbeleid van WerkSaam zijn maatregelen opgenomen om data te beschermen.</text:p>
            <text:p text:style-name="al"/>
            <text:p text:style-name="al"/>
            <text:p text:style-name="al">Het dagelijks bestuur van WerkSaam Westfriesland;</text:p>
            <text:p text:style-name="al"/>
            <text:p text:style-name="al">gezien het advies van de cliëntenraad van WerkSaam Westfriesland van 29 maart 2021;</text:p>
            <text:p text:style-name="al"/>
            <text:p text:style-name="al">gezien de instemming van de ondernemingsraad van WerkSaam Westfriesland van 22 april 2021;</text:p>
            <text:p text:style-name="al"/>
            <text:p text:style-name="al">b e s l u i t :</text:p>
            <text:p text:style-name="al"/>
            <text:p text:style-name="al">het Privacybeleid WerkSaam te wijzigen. De tekst na wijziging is als volgt:</text:p>
            <text:p text:style-name="al"/>
          </text:section>
          <text:section text:name="artikel_id1-3-2-2-5" text:style-name="artikel">
            <text:p text:style-name="artikel_kop_titel"><text:span text:style-name="artikel_kop_nr">Privacybeleid WerkSaam Westfriesland </text:span> </text:p>
            <text:p text:style-name="al"/>
          </text:section>
          <text:section text:name="hoofdstuk_id1-3-2-2-6" text:style-name="hoofdstuk">
            <text:p text:style-name="artikel_kop_titel"><text:span text:style-name="label"> Hoofdstuk </text:span> <text:span text:style-name="nr"> 1. Algemene bepalingen</text:span> </text:p>
            <text:p text:style-name="hoofdstuk_bottom"/>
          </text:section>
          <text:section text:name="artikel_id1-3-2-2-7" text:style-name="artikel">
            <text:p text:style-name="artikel_kop_titel"><text:span text:style-name="artikel_kop_label">Artikel</text:span> <text:span text:style-name="artikel_kop_nr"> 1. Definities</text:span> </text:p>
            <text:list text:style-name="id1-3-2-2-7-2">
              <text:list-item text:style-override="id1-3-2-2-7-2-1">
                <text:number>1.</text:number>
                <text:p text:style-name="al">In deze beleidsregel en de daarop berustende bepalingen wordt verstaan onder:</text:p>
                <text:list text:style-name="id1-3-2-2-7-2-1-3">
                  <text:list-item text:style-override="id1-3-2-2-7-2-1-3-1">
                    <text:number>a.</text:number>
                    <text:p text:style-name="al">betrokkene: diegene van wie persoonsgegevens worden verwerkt, zoals een cliënt en externe klanten;</text:p>
                  </text:list-item>
                  <text:list-item text:style-override="id1-3-2-2-7-2-1-3-2">
                    <text:number>b.</text:number>
                    <text:p text:style-name="al">persoonsgegeven: elk gegeven dat herleidbaar is tot een natuurlijk persoon;</text:p>
                  </text:list-item>
                  <text:list-item text:style-override="id1-3-2-2-7-2-1-3-3">
                    <text:number>c.</text:number>
                    <text:p text:style-name="al">verwerken van persoonsgegevens: alle handelingen die betrekking hebben op persoonsgegevens.</text:p>
                  </text:list-item>
                  <text:list-item text:style-override="id1-3-2-2-7-2-1-3-4">
                    <text:number>d.</text:number>
                    <text:p text:style-name="al">WerkSaam: verwerkingsverantwoordelijke zijnde het dagelijks bestuur;</text:p>
                  </text:list-item>
                  <text:list-item text:style-override="id1-3-2-2-7-2-1-3-5">
                    <text:number>e.</text:number>
                    <text:p text:style-name="al">functionaris gegevensbescherming: de interne toezichthouder op het gebied van privacy en informatiebeveiliging;</text:p>
                  </text:list-item>
                  <text:list-item text:style-override="id1-3-2-2-7-2-1-3-6">
                    <text:number>f.</text:number>
                    <text:p text:style-name="al">privacyofficer: diegene die binnen de WerkSaam de uitvoering van de AVG coördineert;</text:p>
                  </text:list-item>
                  <text:list-item text:style-override="id1-3-2-2-7-2-1-3-7">
                    <text:number>g.</text:number>
                    <text:p text:style-name="al">Privacy ambassadeur: diegene die de AVG – voor bepaalde taken – op afdelingsniveau uitvoert;</text:p>
                  </text:list-item>
                </text:list>
              </text:list-item>
              <text:list-item text:style-override="id1-3-2-2-7-2-2">
                <text:number>2.</text:number>
                <text:p text:style-name="al">Verdere definities met betrekking tot de verwerking van persoonsgegevens zijn opgenomen in de Algemene Verordening Gegevensbescherming (e.v. AVG).</text:p>
                <text:p text:style-name="al"/>
              </text:list-item>
            </text:list>
          </text:section>
          <text:section text:name="artikel_id1-3-2-2-8" text:style-name="artikel">
            <text:p text:style-name="artikel_kop_titel"> Hoofdstuk 2. Organisatorische borging </text:p>
            <text:p text:style-name="al"/>
          </text:section>
          <text:section text:name="artikel_id1-3-2-2-9" text:style-name="artikel">
            <text:p text:style-name="artikel_kop_titel"><text:span text:style-name="artikel_kop_label">Artikel</text:span> <text:span text:style-name="artikel_kop_nr"> 2. Verantwoordelijkheid</text:span> </text:p>
            <text:p text:style-name="al">Het dagelijks bestuur van WerkSaam is eindverantwoordelijk voor de waarborging van privacy- en informatiebeveiliging.</text:p>
            <text:p text:style-name="al"/>
            <text:section text:name="table_id1-3-2-2-9-4" text:style-name="table">
              <text:p text:style-name="table_top"/>
              <table:table table:style-name="tgroup">
                <table:table-column table:style-name="id1-3-2-2-9-4-1-1"/>
                <table:table-column table:style-name="id1-3-2-2-9-4-1-2"/>
                <table:table-header-rows>
                  <table:table-row table:style-name="row">
                    <table:table-cell table:style-name="thead_entry" table:number-rows-spanned="1" table:number-columns-spanned="1">
                      <text:p text:style-name="table_al">
                      <text:span text:style-name="nadrukvet">Verantwoordelijk</text:span>
                    </text:p>
                    </table:table-cell>
                    <table:table-cell table:style-name="thead_entry" table:number-rows-spanned="1" table:number-columns-spanned="1">
                      <text:p text:style-name="table_al">
                      <text:span text:style-name="nadrukvet">Rol</text:span>
                    </text:p>
                    </table:table-cell>
                  </table:table-row>
                </table:table-header-rows>
                <table:table-row table:style-name="row">
                  <table:table-cell table:style-name="entry" table:number-rows-spanned="1" table:number-columns-spanned="1">
                    <text:p text:style-name="table_al">R. Resonsible/Feitelijk verantwoordelijk</text:p>
                  </table:table-cell>
                  <table:table-cell table:style-name="entry" table:number-rows-spanned="1" table:number-columns-spanned="1">
                    <text:list text:style-name="id1-3-2-2-9-4-1-4-1-2-1">
                      <text:list-item text:style-override="id1-3-2-2-9-4-1-4-1-2-1-1">
                        <text:number>1.</text:number>
                        <text:p text:style-name="table_al">Dagelijks bestuur</text:p>
                      </text:list-item>
                      <text:list-item text:style-override="id1-3-2-2-9-4-1-4-1-2-1-2">
                        <text:number>2.</text:number>
                        <text:p text:style-name="table_al">Afdelingshoofd</text:p>
                      </text:list-item>
                      <text:list-item text:style-override="id1-3-2-2-9-4-1-4-1-2-1-3">
                        <text:number>3.</text:number>
                        <text:p text:style-name="table_al">Alle medewerkers (inclusief inhuur/externen)</text:p>
                      </text:list-item>
                    </text:list>
                  </table:table-cell>
                </table:table-row>
                <table:table-row table:style-name="row">
                  <table:table-cell table:style-name="entry" table:number-rows-spanned="1" table:number-columns-spanned="1">
                    <text:p text:style-name="table_al">A. Accountable/eindverantwoordelijk</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S. Supporting/Uitvoerend</text:p>
                  </table:table-cell>
                  <table:table-cell table:style-name="entry" table:number-rows-spanned="1" table:number-columns-spanned="1">
                    <text:p text:style-name="table_al">Privacyofficer</text:p>
                  </table:table-cell>
                </table:table-row>
                <table:table-row table:style-name="row">
                  <table:table-cell table:style-name="entry" table:number-rows-spanned="1" table:number-columns-spanned="1">
                    <text:p text:style-name="table_al">C. Consulted/Adviserend</text:p>
                  </table:table-cell>
                  <table:table-cell table:style-name="entry" table:number-rows-spanned="1" table:number-columns-spanned="1">
                    <text:list text:style-name="id1-3-2-2-9-4-1-4-4-2-1">
                      <text:list-item text:style-override="id1-3-2-2-9-4-1-4-4-2-1-1">
                        <text:number>1.</text:number>
                        <text:p text:style-name="table_al">Privacyofficer</text:p>
                      </text:list-item>
                      <text:list-item text:style-override="id1-3-2-2-9-4-1-4-4-2-1-2">
                        <text:number>2.</text:number>
                        <text:p text:style-name="table_al">Functionaris gegevensbescherming (FG)</text:p>
                      </text:list-item>
                      <text:list-item text:style-override="id1-3-2-2-9-4-1-4-4-2-1-3">
                        <text:number>3.</text:number>
                        <text:p text:style-name="table_al">Chief informaytion security officer (CISO)</text:p>
                      </text:list-item>
                    </text:list>
                  </table:table-cell>
                </table:table-row>
                <table:table-row table:style-name="row">
                  <table:table-cell table:style-name="entry" table:number-rows-spanned="1" table:number-columns-spanned="1">
                    <text:p text:style-name="table_al">I. Informerend/geinformeerd</text:p>
                  </table:table-cell>
                  <table:table-cell table:style-name="entry" table:number-rows-spanned="1" table:number-columns-spanned="1">
                    <text:list text:style-name="id1-3-2-2-9-4-1-4-5-2-1">
                      <text:list-item text:style-override="id1-3-2-2-9-4-1-4-5-2-1-1">
                        <text:number>1.</text:number>
                        <text:p text:style-name="table_al">Functionaris gegevensbescherming</text:p>
                      </text:list-item>
                      <text:list-item text:style-override="id1-3-2-2-9-4-1-4-5-2-1-2">
                        <text:number>2.</text:number>
                        <text:p text:style-name="table_al">Betrokkene(n) (clienten)</text:p>
                      </text:list-item>
                      <text:list-item text:style-override="id1-3-2-2-9-4-1-4-5-2-1-3">
                        <text:number>3.</text:number>
                        <text:p text:style-name="table_al">Clientenraad</text:p>
                      </text:list-item>
                    </text:list>
                  </table:table-cell>
                </table:table-row>
              </table:table>
              <text:p text:style-name="table_bottom"/>
            </text:section>
            <text:p text:style-name="al">Bovenstaande tabel brengt de verantwoordelijkheden, t.a.v. privacy, in beeld aan de hand van het RASCI-model.</text:p>
            <text:p text:style-name="al"/>
          </text:section>
          <text:section text:name="artikel_id1-3-2-2-10" text:style-name="artikel">
            <text:p text:style-name="artikel_kop_titel"><text:span text:style-name="artikel_kop_label">Artikel</text:span> <text:span text:style-name="artikel_kop_nr">3.</text:span> Functionaris gegevensbescherming, privacyofficer en privacy medewerker</text:p>
            <text:list text:style-name="id1-3-2-2-10-2">
              <text:list-item text:style-override="id1-3-2-2-10-2-1">
                <text:number>1.</text:number>
                <text:p text:style-name="al">WerkSaam heeft een functionaris gegevensbescherming (e.v. FG). De FG vervult de taken als beschreven in art. 39 AVG. </text:p>
              </text:list-item>
              <text:list-item text:style-override="id1-3-2-2-10-2-2">
                <text:number>2.</text:number>
                <text:p text:style-name="al">WerkSaam publiceert de zakelijke gegevens van haar FG. Onder zakelijke gegevens wordt verstaan:</text:p>
                <text:list text:style-name="id1-3-2-2-10-2-2-3">
                  <text:list-item text:style-override="id1-3-2-2-10-2-2-3-1">
                    <text:number>a.</text:number>
                    <text:p text:style-name="al">Naam.</text:p>
                  </text:list-item>
                  <text:list-item text:style-override="id1-3-2-2-10-2-2-3-2">
                    <text:number>b.</text:number>
                    <text:p text:style-name="al">Zakelijk telefoonnummer.</text:p>
                  </text:list-item>
                  <text:list-item text:style-override="id1-3-2-2-10-2-2-3-3">
                    <text:number>c.</text:number>
                    <text:p text:style-name="al">E-mailadres (fg@werksaamwf.nl).</text:p>
                  </text:list-item>
                </text:list>
              </text:list-item>
              <text:list-item text:style-override="id1-3-2-2-10-2-3">
                <text:number>3.</text:number>
                <text:p text:style-name="al">WerkSaam wijst één of meerdere privacyofficer(s) (e.v. PO) aan. De PO:</text:p>
                <text:list text:style-name="id1-3-2-2-10-2-3-3">
                  <text:list-item text:style-override="id1-3-2-2-10-2-3-3-1">
                    <text:number>a.</text:number>
                    <text:p text:style-name="al">Adviseert de organisatie gevraagd, en ongevraagd, over het implementeren en borgen van privacy.</text:p>
                  </text:list-item>
                  <text:list-item text:style-override="id1-3-2-2-10-2-3-3-2">
                    <text:number>b.</text:number>
                    <text:p text:style-name="al">Beheert het register van verwerkingsactiviteiten.</text:p>
                  </text:list-item>
                  <text:list-item text:style-override="id1-3-2-2-10-2-3-3-3">
                    <text:number>c.</text:number>
                    <text:p text:style-name="al">Bereidt afspraken met externe partijen, als bedoeld in art. 8, voor.</text:p>
                  </text:list-item>
                  <text:list-item text:style-override="id1-3-2-2-10-2-3-3-4">
                    <text:number>d.</text:number>
                    <text:p text:style-name="al">Het toetsen van de werkprocessen naar de geldende privacy normen.</text:p>
                  </text:list-item>
                  <text:list-item text:style-override="id1-3-2-2-10-2-3-3-5">
                    <text:number>e.</text:number>
                    <text:p text:style-name="al">Draagt zorg voor de periodieke interne verantwoording richting de FG.</text:p>
                  </text:list-item>
                  <text:list-item text:style-override="id1-3-2-2-10-2-3-3-6">
                    <text:number>f.</text:number>
                    <text:p text:style-name="al">Behandelt verzoeken van betrokkenen.</text:p>
                  </text:list-item>
                </text:list>
              </text:list-item>
              <text:list-item text:style-override="id1-3-2-2-10-2-4">
                <text:number>4.</text:number>
                <text:p text:style-name="al">WerkSaam wijst per afdeling één of meerdere privacy ambassadeur(s) (e.v. ambassadeur) aan. Een ambassadeur draagt zorg voor:</text:p>
                <text:list text:style-name="id1-3-2-2-10-2-4-3">
                  <text:list-item text:style-override="id1-3-2-2-10-2-4-3-1">
                    <text:number>a.</text:number>
                    <text:p text:style-name="al">Het actueel houden van het register van verwerkingsactiviteiten.</text:p>
                  </text:list-item>
                  <text:list-item text:style-override="id1-3-2-2-10-2-4-3-2">
                    <text:number>b.</text:number>
                    <text:p text:style-name="al">Het signaleren en melden van onjuist gebruik van persoonsgegevens bij de PO.</text:p>
                  </text:list-item>
                  <text:list-item text:style-override="id1-3-2-2-10-2-4-3-3">
                    <text:number>c.</text:number>
                    <text:p text:style-name="al">Het signaleren van organisatorische ontwikkelingen die verband houden met privacy- en informatiebeveiliging.</text:p>
                  </text:list-item>
                  <text:list-item text:style-override="id1-3-2-2-10-2-4-3-4">
                    <text:number>d.</text:number>
                    <text:p text:style-name="al">Het ondersteunen van de PO en FG.</text:p>
                  </text:list-item>
                </text:list>
              </text:list-item>
              <text:list-item text:style-override="id1-3-2-2-10-2-5">
                <text:number>5.</text:number>
                <text:p text:style-name="al">De FG draagt zorgt voor een voldoende kennisniveau, met betrekking tot privacy- en informatiebeveiliging, van de PO &amp; ambassadeur .</text:p>
              </text:list-item>
              <text:list-item text:style-override="id1-3-2-2-10-2-6">
                <text:number>6.</text:number>
                <text:p text:style-name="al">Bij afwezigheid van de FG ziet de PO toe op de naleving van de AVG. Hierbij zal de PO:</text:p>
                <text:list text:style-name="id1-3-2-2-10-2-6-3">
                  <text:list-item text:style-override="id1-3-2-2-10-2-6-3-1">
                    <text:number>a.</text:number>
                    <text:p text:style-name="al">Ondersteunen bij beveiligingsincidenten en datalekken conform art. 9 van dit Privacybeleid.</text:p>
                  </text:list-item>
                  <text:list-item text:style-override="id1-3-2-2-10-2-6-3-2">
                    <text:number>b.</text:number>
                    <text:p text:style-name="al">Adviseren over spoedeisende vraagstukken.</text:p>
                  </text:list-item>
                </text:list>
              </text:list-item>
            </text:list>
            <text:p text:style-name="al"/>
          </text:section>
          <text:section text:name="artikel_id1-3-2-2-11" text:style-name="artikel">
            <text:p text:style-name="artikel_kop_titel"><text:span text:style-name="artikel_kop_label">Hoofdstuk</text:span> <text:span text:style-name="artikel_kop_nr">3.</text:span> Uitgangspunten</text:p>
            <text:p text:style-name="al"/>
          </text:section>
          <text:section text:name="artikel_id1-3-2-2-12" text:style-name="artikel">
            <text:p text:style-name="artikel_kop_titel"><text:span text:style-name="artikel_kop_label">Artikel</text:span> <text:span text:style-name="artikel_kop_nr">4.</text:span> Beginselen </text:p>
            <text:list text:style-name="id1-3-2-2-12-2">
              <text:list-item text:style-override="id1-3-2-2-12-2-1">
                <text:number>1.</text:number>
                <text:p text:style-name="al">WerkSaam verwerkt persoonsgegevens in beginsel slechts:</text:p>
                <text:list text:style-name="id1-3-2-2-12-2-1-3">
                  <text:list-item text:style-override="id1-3-2-2-12-2-1-3-1">
                    <text:number>a.</text:number>
                    <text:p text:style-name="al">ter uitvoering van een wettelijke verplichting,</text:p>
                  </text:list-item>
                  <text:list-item text:style-override="id1-3-2-2-12-2-1-3-2">
                    <text:number>b.</text:number>
                    <text:p text:style-name="al">ter uitvoering van een overeenkomst.</text:p>
                  </text:list-item>
                </text:list>
              </text:list-item>
              <text:list-item text:style-override="id1-3-2-2-12-2-2">
                <text:number>2.</text:number>
                <text:p text:style-name="al">WerkSaam informeert de betrokkene via een privacyverklaring op de website. WerkSaam verwijst in al haar officiële correspondentie naar deze (meertalige) privacyverklaring. In overeenstemming met art. 6 lid 2 van dit Privacybeleid publiceert WerkSaam haar register van verwerkingsactiviteiten.</text:p>
              </text:list-item>
              <text:list-item text:style-override="id1-3-2-2-12-2-3">
                <text:number>3.</text:number>
                <text:p text:style-name="al">WerkSaam gebruikt voor haar gegevensverwerkingen slechts de categorieën persoonsgegevens die noodzakelijk zijn om een verwerkingsdoel te bereiken, of voor doelen die verenigbaar zijn met de oorspronkelijke reden van verzamelen.</text:p>
              </text:list-item>
              <text:list-item text:style-override="id1-3-2-2-12-2-4">
                <text:number>4.</text:number>
                <text:p text:style-name="al">In afwijking van lid 3 kunnen persoonsgegevens met toestemming van de betrokkene voor afwijkende verwerkingsdoeleinden worden gebruikt.</text:p>
              </text:list-item>
              <text:list-item text:style-override="id1-3-2-2-12-2-5">
                <text:number>5.</text:number>
                <text:p text:style-name="al">WerkSaam bewaart en vernietigt persoonsgegevens conform de op dat moment geldende selectielijst gemeenten en intergemeentelijke organen.</text:p>
              </text:list-item>
            </text:list>
            <text:p text:style-name="al"/>
          </text:section>
          <text:section text:name="artikel_id1-3-2-2-13" text:style-name="artikel">
            <text:p text:style-name="artikel_kop_titel"><text:span text:style-name="artikel_kop_label">Artikel</text:span> <text:span text:style-name="artikel_kop_nr">5.</text:span> Waarborgen en beveiliging</text:p>
            <text:list text:style-name="id1-3-2-2-13-2">
              <text:list-item text:style-override="id1-3-2-2-13-2-1">
                <text:number>1.</text:number>
                <text:p text:style-name="al">WerkSaam zorgt voor een veilige gegevensverwerking. Hiervoor worden in ieder geval de volgende maatregelen genomen:</text:p>
                <text:list text:style-name="id1-3-2-2-13-2-1-3">
                  <text:list-item text:style-override="id1-3-2-2-13-2-1-3-1">
                    <text:number>a.</text:number>
                    <text:p text:style-name="al">WerkSaam inventariseert en minimaliseert doorlopend potentiële privacy risico’s middels de instrumenten als bedoeld in hoofdstuk 4 van dit beleid.</text:p>
                  </text:list-item>
                  <text:list-item text:style-override="id1-3-2-2-13-2-1-3-2">
                    <text:number>b.</text:number>
                    <text:p text:style-name="al">Persoonsgegevens worden, zonder wettelijke grondslag, niet intern of extern gedeeld.</text:p>
                  </text:list-item>
                </text:list>
              </text:list-item>
              <text:list-item text:style-override="id1-3-2-2-13-2-2">
                <text:number>2.</text:number>
                <text:p text:style-name="al">WerkSaam stelt rechten en bevoegdheden tot de digitale informatiesystemen vast. Digitale informatiesystemen zijn zo ingericht dat onbevoegden geen toegang hebben tot persoonsgegevens.</text:p>
              </text:list-item>
              <text:list-item text:style-override="id1-3-2-2-13-2-3">
                <text:number>3.</text:number>
                <text:p text:style-name="al">WerkSaam stelt rechten en bevoegdheden vast met betrekking tot de beveiliging van haar panden.</text:p>
              </text:list-item>
            </text:list>
            <text:p text:style-name="al"/>
          </text:section>
          <text:section text:name="artikel_id1-3-2-2-14" text:style-name="artikel">
            <text:p text:style-name="artikel_kop_titel"><text:span text:style-name="artikel_kop_label">Hoofdstuk</text:span> <text:span text:style-name="artikel_kop_nr">4.</text:span> Privacy instrumenten </text:p>
            <text:p text:style-name="al"/>
          </text:section>
          <text:section text:name="artikel_id1-3-2-2-15" text:style-name="artikel">
            <text:p text:style-name="artikel_kop_titel"><text:span text:style-name="artikel_kop_label">Artikel</text:span> <text:span text:style-name="artikel_kop_nr"> 6. </text:span> Register van verwerkingsactiviteiten</text:p>
            <text:list text:style-name="id1-3-2-2-15-2">
              <text:list-item text:style-override="id1-3-2-2-15-2-1">
                <text:number>1.</text:number>
                <text:p text:style-name="al">WerkSaam heeft een register van verwerkingsactiviteiten dat voldoet aan de daaraan gestelde regels <text:span text:style-name="nadrukcur">(Art. 30 AVG)</text:span>.</text:p>
              </text:list-item>
              <text:list-item text:style-override="id1-3-2-2-15-2-2">
                <text:number>2.</text:number>
                <text:p text:style-name="al">WerkSaam publiceert de volgende delen van haar register van verwerkingsactiviteiten op haar website:</text:p>
                <text:list text:style-name="id1-3-2-2-15-2-2-3">
                  <text:list-item text:style-override="id1-3-2-2-15-2-2-3-1">
                    <text:number>a.</text:number>
                    <text:p text:style-name="al">Naam en contactgegevens van de verwerkingsverantwoordelijke en eventuele gezamenlijke verwerkingsverantwoordelijke.</text:p>
                  </text:list-item>
                  <text:list-item text:style-override="id1-3-2-2-15-2-2-3-2">
                    <text:number>b.</text:number>
                    <text:p text:style-name="al">De naam van de gegevensverwerking en specifieke verwerkingsdoeleinden.</text:p>
                  </text:list-item>
                  <text:list-item text:style-override="id1-3-2-2-15-2-2-3-3">
                    <text:number>c.</text:number>
                    <text:p text:style-name="al">Een beschrijving van de categorieën van betrokkenen en van de categorieën van persoonsgegevens.</text:p>
                  </text:list-item>
                  <text:list-item text:style-override="id1-3-2-2-15-2-2-3-4">
                    <text:number>d.</text:number>
                    <text:p text:style-name="al">De beoogde termijnen waarbinnen de verschillende categorieën van gegevens moeten worden vernietigd en verwijderd. </text:p>
                  </text:list-item>
                  <text:list-item text:style-override="id1-3-2-2-15-2-2-3-5">
                    <text:number>e.</text:number>
                    <text:p text:style-name="al">De categorieën van partijen aan wie de persoonsgegevens zijn of zullen worden verstrekt.</text:p>
                  </text:list-item>
                  <text:list-item text:style-override="id1-3-2-2-15-2-2-3-6">
                    <text:number>f.</text:number>
                    <text:p text:style-name="al">De rechtmatigheidsgrondslag. </text:p>
                  </text:list-item>
                  <text:list-item text:style-override="id1-3-2-2-15-2-2-3-7">
                    <text:number>g.</text:number>
                    <text:p text:style-name="al">De herkomst van de persoonsgegevens.</text:p>
                  </text:list-item>
                </text:list>
              </text:list-item>
            </text:list>
            <text:p text:style-name="al"/>
          </text:section>
          <text:section text:name="artikel_id1-3-2-2-16" text:style-name="artikel">
            <text:p text:style-name="artikel_kop_titel"><text:span text:style-name="artikel_kop_label">Artikel</text:span> <text:span text:style-name="artikel_kop_nr">7.</text:span> Gegevensbeschermingseffectbeoordelingen</text:p>
            <text:list text:style-name="id1-3-2-2-16-2">
              <text:list-item text:style-override="id1-3-2-2-16-2-1">
                <text:number>1.</text:number>
                <text:p text:style-name="al">WerkSaam voert gegevensbeschermingseffectbeoordelingen (e.v. PIA) uit op die werkprocessen die een risico inhouden op het gebied van bescherming van de privacy en op iedere nieuwe en gewijzigde gegevensverwerking (<text:span text:style-name="nadrukcur">Art. 35 AVG</text:span>).</text:p>
              </text:list-item>
              <text:list-item text:style-override="id1-3-2-2-16-2-2">
                <text:number>2.</text:number>
                <text:p text:style-name="al">WerkSaam beschouwt in ieder geval de werkprocessen als beschreven in bijlage 1 als risicovol op het gebied van gegevensbescherming. </text:p>
              </text:list-item>
              <text:list-item text:style-override="id1-3-2-2-16-2-3">
                <text:number>3.</text:number>
                <text:p text:style-name="al">De PO is bevoegd om in overleg met de FG bijlage 1 te actualiseren. </text:p>
              </text:list-item>
            </text:list>
            <text:p text:style-name="al"/>
          </text:section>
          <text:section text:name="artikel_id1-3-2-2-17" text:style-name="artikel">
            <text:p text:style-name="artikel_kop_titel"><text:span text:style-name="artikel_kop_label">Artikel</text:span> <text:span text:style-name="artikel_kop_nr">8.</text:span> Afspraken externe partijen</text:p>
            <text:list text:style-name="id1-3-2-2-17-2">
              <text:list-item text:style-override="id1-3-2-2-17-2-1">
                <text:number>1.</text:number>
                <text:p text:style-name="al">WerkSaam houdt een overzicht bij van alle externe partijen met wie zij persoonsgegevens uitwisselt.</text:p>
              </text:list-item>
              <text:list-item text:style-override="id1-3-2-2-17-2-2">
                <text:number>2.</text:number>
                <text:p text:style-name="al">WerkSaam maakt met alle partijen met wie zij persoonsgegevens uitwisselt afspraken over de veilige omgang met persoonsgegevens.</text:p>
              </text:list-item>
              <text:list-item text:style-override="id1-3-2-2-17-2-3">
                <text:number>3.</text:number>
                <text:p text:style-name="al">In het geval dat WerkSaam het doel en de middelen van de externe gegevensverwerking bepaalt wordt een verwerkersovereenkomst gesloten. </text:p>
              </text:list-item>
              <text:list-item text:style-override="id1-3-2-2-17-2-4">
                <text:number>4.</text:number>
                <text:p text:style-name="al">In de gevallen waar WerkSaam niet het doel en de middelen van een gegevensverwerking bepaald worden afspraken gemaakt over gedeelde en/of gezamenlijke verwerkingsverantwoordelijkheid.</text:p>
              </text:list-item>
              <text:list-item text:style-override="id1-3-2-2-17-2-5">
                <text:number>5.</text:number>
                <text:p text:style-name="al">WerkSaam maakt gebruik van het model verwerkersovereenkomst van de VNG.</text:p>
              </text:list-item>
              <text:list-item text:style-override="id1-3-2-2-17-2-6">
                <text:number>6.</text:number>
                <text:p text:style-name="al">De naleving van de gemaakte afspraken wordt periodiek gecontroleerd door de FG.</text:p>
                <text:p text:style-name="al"/>
              </text:list-item>
            </text:list>
          </text:section>
          <text:section text:name="artikel_id1-3-2-2-18" text:style-name="artikel">
            <text:p text:style-name="artikel_kop_titel"><text:span text:style-name="artikel_kop_label">Artikel</text:span> <text:span text:style-name="artikel_kop_nr"> 9. </text:span> 
              <text:span text:style-name="nadrukvet"> Omgang </text:span>
              <text:span text:style-name="nadrukvet">beveiligingsincident/</text:span>
              <text:span text:style-name="nadrukvet">datalek</text:span>
            </text:p>
            <text:list text:style-name="id1-3-2-2-18-2">
              <text:list-item text:style-override="id1-3-2-2-18-2-1">
                <text:number>1.</text:number>
                <text:p text:style-name="al">In het geval van een beveiligingsincident en/of datalek geldt het op dat moment geldende procedure datalekken.</text:p>
              </text:list-item>
              <text:list-item text:style-override="id1-3-2-2-18-2-2">
                <text:number>2.</text:number>
                <text:p text:style-name="al">De FG is gezamenlijk met de informatiebeveiliger verantwoordelijk voor de behandeling van datalekken.</text:p>
                <text:p text:style-name="al"/>
              </text:list-item>
            </text:list>
          </text:section>
          <text:section text:name="artikel_id1-3-2-2-19" text:style-name="artikel">
            <text:p text:style-name="artikel_kop_titel"><text:span text:style-name="artikel_kop_nr"> Hoofdstuk 5. Rechten van betrokkenen </text:span> </text:p>
            <text:p text:style-name="al"/>
          </text:section>
          <text:section text:name="artikel_id1-3-2-2-20" text:style-name="artikel">
            <text:p text:style-name="artikel_kop_titel"><text:span text:style-name="artikel_kop_label">Artikel</text:span> <text:span text:style-name="artikel_kop_nr"> 10. </text:span> Rechten op inzage/afschrift</text:p>
            <text:list text:style-name="id1-3-2-2-20-2">
              <text:list-item text:style-override="id1-3-2-2-20-2-1">
                <text:number>1.</text:number>
                <text:p text:style-name="al">Het staat een betrokkene vrij om inzage in de betreffende persoonsgegevens te vragen en om een afschrift van deze persoonsgegevens te verzoeken.</text:p>
              </text:list-item>
              <text:list-item text:style-override="id1-3-2-2-20-2-2">
                <text:number>2.</text:number>
                <text:p text:style-name="al">Het verzoek beschrijft specifiek wat de betrokkene van WerkSaam aan inzage, of afschrift, verlangt.</text:p>
              </text:list-item>
              <text:list-item text:style-override="id1-3-2-2-20-2-3">
                <text:number>3.</text:number>
                <text:p text:style-name="al">Een verzoek, als bedoeld in lid 1, kan door een betrokkene, of zijn gemachtigde, na identificatie worden ingediend via het (DigiD) formulier op de website van WerkSaam of door het aanleveren van het betreffende formulier.</text:p>
              </text:list-item>
              <text:list-item text:style-override="id1-3-2-2-20-2-4">
                <text:number>4.</text:number>
                <text:p text:style-name="al">Een verzoek, als bedoeld in lid 1, wordt in beginsel binnen één maand afgehandeld. WerkSaam behoudt zich het recht voor genoemde termijn éénmalig met twee maanden te verlengen.</text:p>
                <text:p text:style-name="al"/>
              </text:list-item>
            </text:list>
          </text:section>
          <text:section text:name="artikel_id1-3-2-2-21" text:style-name="artikel">
            <text:p text:style-name="artikel_kop_titel"><text:span text:style-name="artikel_kop_label">Artikel</text:span> <text:span text:style-name="artikel_kop_nr">11.</text:span> Recht op correctie</text:p>
            <text:list text:style-name="id1-3-2-2-21-2">
              <text:list-item text:style-override="id1-3-2-2-21-2-1">
                <text:number>1.</text:number>
                <text:p text:style-name="al">Het staat een betrokkene vrij om correctie van de eigen persoonsgegevens te vragen.</text:p>
              </text:list-item>
              <text:list-item text:style-override="id1-3-2-2-21-2-2">
                <text:number>2.</text:number>
                <text:p text:style-name="al">Het verzoek beschrijft de foutieve persoonsgegevens en de juiste persoonsgegevens.</text:p>
              </text:list-item>
              <text:list-item text:style-override="id1-3-2-2-21-2-3">
                <text:number>3.</text:number>
                <text:p text:style-name="al">Een verzoek, als bedoeld in lid 1, kan door een betrokkene, of zijn gemachtigde, na identificatie worden ingediend via het (DigiD) formulier op de website van WerkSaam of door het aanleveren van het betreffende formulier.</text:p>
              </text:list-item>
              <text:list-item text:style-override="id1-3-2-2-21-2-4">
                <text:number>4.</text:number>
                <text:p text:style-name="al">Een verzoek, als bedoeld in lid 1, wordt in beginsel binnen één maand afgehandeld. WerkSaam behoudt zich het recht voor genoemde termijn éénmalig met twee maanden te verlengen.</text:p>
                <text:p text:style-name="al"/>
              </text:list-item>
            </text:list>
          </text:section>
          <text:section text:name="artikel_id1-3-2-2-22" text:style-name="artikel">
            <text:p text:style-name="artikel_kop_titel"><text:span text:style-name="artikel_kop_label">Artikel</text:span> <text:span text:style-name="artikel_kop_nr">12.</text:span> Recht op verwijdering</text:p>
            <text:list text:style-name="id1-3-2-2-22-2">
              <text:list-item text:style-override="id1-3-2-2-22-2-1">
                <text:number>1.</text:number>
                <text:p text:style-name="al">Het staat een betrokkene vrij om een verwijderingsverzoek persoonsgegevens in te dienen.</text:p>
              </text:list-item>
              <text:list-item text:style-override="id1-3-2-2-22-2-2">
                <text:number>2.</text:number>
                <text:p text:style-name="al">Een verwijderingsverzoek persoonsgegevens wordt toegewezen indien:</text:p>
              </text:list-item>
              <text:list-item text:style-override="id1-3-2-2-22-2-3">
                <text:number/>
                <text:list text:style-name="id1-3-2-2-22-2-3-2">
                  <text:list-item text:style-override="id1-3-2-2-22-2-3-2-1">
                    <text:number>a.</text:number>
                    <text:p text:style-name="al">de bewaar- en vernietigingstermijn zijn verstreken.</text:p>
                  </text:list-item>
                  <text:list-item text:style-override="id1-3-2-2-22-2-3-2-2">
                    <text:number>b.</text:number>
                    <text:p text:style-name="al">de betrokkene zijn expliciet gegeven toestemming herroept.</text:p>
                  </text:list-item>
                  <text:list-item text:style-override="id1-3-2-2-22-2-3-2-3">
                    <text:number>c.</text:number>
                    <text:p text:style-name="al">de persoonsgegevens onrechtmatig zijn verwerkt.</text:p>
                  </text:list-item>
                </text:list>
              </text:list-item>
              <text:list-item text:style-override="id1-3-2-2-22-2-4">
                <text:number>3.</text:number>
                <text:p text:style-name="al">Een verzoek, als bedoeld in lid 1, kan door een betrokkene, of zijn gemachtigde, na identificatie worden ingediend via het (DigiD) formulier op de website van WerkSaam of door het aanleveren van het betreffende formulier.</text:p>
              </text:list-item>
              <text:list-item text:style-override="id1-3-2-2-22-2-5">
                <text:number>4.</text:number>
                <text:p text:style-name="al">Een verzoek, als bedoeld in lid 1, wordt in beginsel binnen één maand afgehandeld. WerkSaam behoudt zich het recht voor genoemde termijn éénmalig met twee maanden te verlengen.</text:p>
              </text:list-item>
            </text:list>
            <text:p text:style-name="al"/>
          </text:section>
          <text:section text:name="artikel_id1-3-2-2-23" text:style-name="artikel">
            <text:p text:style-name="artikel_kop_titel"><text:span text:style-name="artikel_kop_label">Artikel</text:span> <text:span text:style-name="artikel_kop_nr">13.</text:span> Recht op bezwaar</text:p>
            <text:list text:style-name="id1-3-2-2-23-2">
              <text:list-item text:style-override="id1-3-2-2-23-2-1">
                <text:number>1.</text:number>
                <text:p text:style-name="al">Het staat een betrokkene vrij om bezwaar in te dienen tegen een verwerking van persoonsgegevens.</text:p>
              </text:list-item>
              <text:list-item text:style-override="id1-3-2-2-23-2-2">
                <text:number>2.</text:number>
                <text:p text:style-name="al">De betrokkene beargumenteert waarom een bepaalde gegevensverwerking onverenigbaar is met het beoogde verwerkingsdoel.</text:p>
              </text:list-item>
              <text:list-item text:style-override="id1-3-2-2-23-2-3">
                <text:number>3.</text:number>
                <text:p text:style-name="al">Een bezwaar, als bedoeld in lid 1, kan door een betrokkene, of zijn gemachtigde, na identificatie worden ingediend via het (DigiD) formulier op de website van WerkSaam of door het aanleveren van het betreffende formulier.</text:p>
              </text:list-item>
              <text:list-item text:style-override="id1-3-2-2-23-2-4">
                <text:number>4.</text:number>
                <text:p text:style-name="al">Een bezwaar, als bedoeld in lid 1, wordt in beginsel binnen één maand afgehandeld. WerkSaam behoudt zich het recht voor genoemde termijn éénmalig met twee maanden te verlengen</text:p>
              </text:list-item>
            </text:list>
            <text:p text:style-name="al"/>
          </text:section>
          <text:section text:name="artikel_id1-3-2-2-24" text:style-name="artikel">
            <text:p text:style-name="artikel_kop_titel"><text:span text:style-name="artikel_kop_label">Artikel</text:span> <text:span text:style-name="artikel_kop_nr">14.</text:span> Weigeringsgronden </text:p>
            <text:p text:style-name="al">WerkSaam weigert een verzoek, als bedoeld in de artikelen 10 t/m 13, in ieder geval indien:</text:p>
            <text:list text:style-name="id1-3-2-2-24-3">
              <text:list-item text:style-override="id1-3-2-2-24-3-1">
                <text:number>a.</text:number>
                <text:p text:style-name="al">De identiteit van de verzoeker niet kan worden vastgesteld.</text:p>
              </text:list-item>
              <text:list-item text:style-override="id1-3-2-2-24-3-2">
                <text:number>b.</text:number>
                <text:p text:style-name="al">Het verzoek inbreuk maakt op de rechten en vrijheden van anderen.</text:p>
              </text:list-item>
              <text:list-item text:style-override="id1-3-2-2-24-3-3">
                <text:number>c.</text:number>
                <text:p text:style-name="al">Het verzoek, gelet op de daaraan voorafgaande verzoeken met onredelijke tussenpozen – meer dan één verzoek per maand - wordt ingediend.</text:p>
              </text:list-item>
            </text:list>
            <text:p text:style-name="al"/>
          </text:section>
          <text:section text:name="artikel_id1-3-2-2-25" text:style-name="artikel">
            <text:p text:style-name="artikel_kop_titel">
              <text:span text:style-name="nadrukvet">Hoofdstuk 6.</text:span>
              <text:span text:style-name="nadrukvet">Overgangs- en slotbepalingen</text:span>
            </text:p>
            <text:p text:style-name="al"/>
          </text:section>
          <text:section text:name="artikel_id1-3-2-2-26" text:style-name="artikel">
            <text:p text:style-name="artikel_kop_titel"><text:span text:style-name="artikel_kop_label">Artikel</text:span> <text:span text:style-name="artikel_kop_nr"> 15. </text:span> Bekendmaking en inwerkingtreding</text:p>
            <text:list text:style-name="id1-3-2-2-26-2">
              <text:list-item text:style-override="id1-3-2-2-26-2-1">
                <text:number>1.</text:number>
                <text:p text:style-name="al">Het gewijzigde privacybeleid treedt de dag na bekendmaking in werking.</text:p>
              </text:list-item>
              <text:list-item text:style-override="id1-3-2-2-26-2-2">
                <text:number>2.</text:number>
                <text:p text:style-name="al">Jaarlijks wordt het privacybeleid geëvalueerd door de PO i.s.m. FG.</text:p>
              </text:list-item>
              <text:list-item text:style-override="id1-3-2-2-26-2-3">
                <text:number>3.</text:number>
                <text:p text:style-name="al">Dit gewijzigde beleid wordt aangehaald als: Privacybeleid WerkSaam.</text:p>
              </text:list-item>
              <text:list-item text:style-override="id1-3-2-2-26-2-4">
                <text:number/>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12 mei 2021,</text:span></text:p>
            <text:p><text:span text:style-name="functie"/></text:p>
            <text:p><text:span text:style-name="functie"/></text:p>
            <text:p><text:span text:style-name="functie">De voorzitter, K. Al Mobayed</text:span></text:p>
            <text:p><text:span text:style-name="functie"/></text:p>
            <text:p><text:span text:style-name="functie">De directeur, M.J. Dölle</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span text:style-name="nr">1. Risicovolle gegevensverwerkingen</text:span> </text:p>
          <text:p text:style-name="al"/>
          <text:p text:style-name="al">
          <text:span text:style-name="nadrukvet">Aanwijzing risicovolle processen WerkSaam o.g.v. artikel 7</text:span>
        </text:p>
          <text:p text:style-name="al">Er is sprake van een risicovol proces indien er sprake is van:</text:p>
          <text:list text:style-name="id1-3-2-4-5">
            <text:list-item text:style-override="id1-3-2-4-5-1">
              <text:number>1.</text:number>
              <text:p text:style-name="al">Een structurele grootschalige gegevensverwerking, en/of</text:p>
            </text:list-item>
            <text:list-item text:style-override="id1-3-2-4-5-2">
              <text:number>2.</text:number>
              <text:p text:style-name="al">een verwerking van bijzondere persoonsgegevens, en/of</text:p>
            </text:list-item>
            <text:list-item text:style-override="id1-3-2-4-5-3">
              <text:number>3.</text:number>
              <text:p text:style-name="al">een nieuwe (of gewijzigde) verwerking van persoonsgegevens, en/of</text:p>
            </text:list-item>
            <text:list-item text:style-override="id1-3-2-4-5-4">
              <text:number>4.</text:number>
              <text:p text:style-name="al">een hoog risico voor de rechten en vrijheden van natuurlijke personen.</text:p>
            </text:list-item>
          </text:list>
          <text:p text:style-name="al">WerkSaam kwalificeert in ieder geval (niet limitatief) de volgende processen en applicaties als risicovol.</text:p>
          <text:p text:style-name="al">
          <text:span text:style-name="nadrukvet"/>
        </text:p>
          <text:p text:style-name="al"/>
          <text:p text:style-name="al">
          <text:span text:style-name="nadrukvet">Afdeling overstijgend: </text:span>
          <text:span text:style-name="nadrukvet"/>Applicatie ten behoeve van de uitkeringsadministratie <text:span text:style-name="nadrukvet"/><text:span text:style-name="nadrukvet"/><text:span text:style-name="nadrukvet"/></text:p>
          <text:p text:style-name="al"/>
          <text:p text:style-name="al">
          <text:span text:style-name="nadrukvet">Afdeling </text:span>
          <text:span text:style-name="nadrukvet">Inkomen</text:span>
        </text:p>
          <text:p text:style-name="al">Uitvoering participatiewet </text:p>
          <text:p text:style-name="al"/>
          <text:p text:style-name="al">
          <text:span text:style-name="nadrukvet">A</text:span>
          <text:span text:style-name="nadrukvet">fdeling </text:span>
          <text:span text:style-name="nadrukvet">Arbeidsbemiddeling</text:span>
        </text:p>
          <text:p text:style-name="al">Beoordeling arbeidscapaciteit</text:p>
          <text:p text:style-name="al"/>
          <text:p text:style-name="al">
          <text:span text:style-name="nadrukvet">A</text:span>
          <text:span text:style-name="nadrukvet">fdeling</text:span>
          <text:span text:style-name="nadrukvet"> Leer</text:span>
          <text:span text:style-name="nadrukvet">-</text:span>
          <text:span text:style-name="nadrukvet">werkbedrijven</text:span>
        </text:p>
          <text:p text:style-name="al">Werkproces centrale digitalisering documenten</text:p>
          <text:p text:style-name="al"/>
          <text:p text:style-name="al">
          <text:span text:style-name="nadrukvet">A</text:span>
          <text:span text:style-name="nadrukvet">fdeling</text:span>
          <text:span text:style-name="nadrukvet"> Beleid &amp; Juridische Zaken</text:span>
        </text:p>
          <text:p text:style-name="al">Werkprocessen personeelszaken</text:p>
          <text:p text:style-name="al"/>
          <text:p text:style-name="al">
          <text:span text:style-name="nadrukvet">A</text:span>
          <text:span text:style-name="nadrukvet">fdeling</text:span>
          <text:span text:style-name="nadrukvet"> Planning &amp; Control</text:span>
        </text:p>
          <text:p text:style-name="al">Werkproces interne control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artikel 10 van de Grondwet]|[1.0:c:BWBR0001840&amp;artikel=10&amp;g=2018-12-21</meta:user-defined>
    <meta:user-defined meta:name="DCTERMS.alternative">Privacybeleid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Drechterland</meta:user-defined>
    <meta:user-defined meta:name="OVERHEID.Gemeente/DC.spatial">Stede Broec</meta:user-defined>
    <meta:user-defined meta:name="OVERHEID.Gemeente/DC.spatial">Enkhuizen</meta:user-defined>
    <meta:user-defined meta:name="DC.title">Privacybeleid WerkSaam Westfriesland</meta:user-defined>
    <meta:user-defined meta:name="DCTERMS.W3CDTF/DCTERMS.available">2021-05-12</meta:user-defined>
    <meta:user-defined meta:name="DCTERMS.W3CDTF/OVERHEIDop.jaargang">2021</meta:user-defined>
    <meta:user-defined meta:name="OVERHEIDop.publicationIssue">397</meta:user-defined>
    <meta:user-defined meta:name="OVERHEIDop.betreftRegeling">CVDR657422_1</meta:user-defined>
    <meta:user-defined meta:name="xs:date/OVERHEIDop.startdatum">2021-05-13</meta:user-defined>
    <meta:user-defined meta:name="OVERHEIDop.BgrID/DC.identifier">bgr-2021-397</meta:user-defined>
    <meta:user-defined meta:name="OVERHEIDop.versieInformatie"/>
  </office:meta>
</office:document-meta>
</file>