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4">
      <text:list-level-style-bullet text:bullet-char="•" text:level="1">
        <style:list-level-properties text:min-label-width="10mm"/>
      </text:list-level-style-bullet>
    </text:list-style>
    <text:list-style style:name="id1-3-2-2-3-2-4-1">
      <text:list-level-style-bullet text:bullet-char="•" text:level="1">
        <style:list-level-properties text:min-label-width="10mm"/>
      </text:list-level-style-bullet>
    </text:list-style>
    <text:list-style style:name="id1-3-2-2-3-2-4-2">
      <text:list-level-style-bullet style:num-suffix="" text:bullet-char="​" text:level="1">
        <style:list-level-properties text:min-label-width="10mm"/>
      </text:list-level-style-bullet>
    </text:list-style>
    <text:list-style style:name="id1-3-2-2-3-2-4-3">
      <text:list-level-style-bullet text:bullet-char="•" text:level="1">
        <style:list-level-properties text:min-label-width="10mm"/>
      </text:list-level-style-bullet>
    </text:list-style>
    <text:list-style style:name="id1-3-2-2-3-2-4-4">
      <text:list-level-style-bullet text:bullet-char="•" text:level="1">
        <style:list-level-properties text:min-label-width="10mm"/>
      </text:list-level-style-bullet>
    </text:list-style>
    <text:list-style style:name="id1-3-2-2-3-2-4-5">
      <text:list-level-style-bullet style:num-suffix="" text:bullet-char="​" text:level="1">
        <style:list-level-properties text:min-label-width="10mm"/>
      </text:list-level-style-bullet>
    </text:list-style>
    <text:list-style style:name="id1-3-2-2-3-2-4-6">
      <text:list-level-style-bullet text:bullet-char="•" text:level="1">
        <style:list-level-properties text:min-label-width="10mm"/>
      </text:list-level-style-bullet>
    </text:list-style>
    <text:list-style style:name="id1-3-2-2-3-2-4-7">
      <text:list-level-style-bullet style:num-suffix="" text:bullet-char="​" text:level="1">
        <style:list-level-properties text:min-label-width="10mm"/>
      </text:list-level-style-bullet>
    </text:list-style>
    <text:list-style style:name="id1-3-2-2-3-2-4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men Veilig - Meerjarenbeleidsplan 2020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TERUGBLIK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In dit beleidsplan presenteren wij onze voornemens voor de periode 2020- 2023. Wij vertrekken daarbij niet</text:p>
              <text:p text:style-name="al">blanco naar “de toekomst” maar komen uit een staande organisatie en willen daarmee op reis.</text:p>
              <text:p text:style-name="al">Een nieuwe beleidsplanperiode is een goed moment om even stil te staan en terug te blikken. Wie zijn wij,</text:p>
              <text:p text:style-name="al">waar staan we voor, wat is onze bedoeling. Dat is het startpunt van waaruit we verder willen bouwen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1.1.</text:span> WIE ZIJN WE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Wij zijn Veiligheidsregio Zuid-Limburg (VRZL). Eén van de 25 veiligheidsregio’s in Nederland. VRZL is een</text:p>
              <text:p text:style-name="al">hands-on hulpverleningsorganisatie en een netwerkorganisatie in één. In de afgelopen periode hebben wij</text:p>
              <text:p text:style-name="al">ons ontwikkeld van een groot aantal samenwerkende lokale organisaties naar één veiligheidsregio. In onze</text:p>
              <text:p text:style-name="al">regio werken 16 gemeenten, de brandweer, de politie Eenheid Limburg, de Geneeskundige</text:p>
              <text:p text:style-name="al">HulpverleningsOrganisatie in de regio (GHOR), het Openbaar Ministerie (OM), provincie Limburg,</text:p>
              <text:p text:style-name="al">Veiligheidsregio Limburg Noord (VRLN), Waterpartners Limburg (waterschap, zuiveringsschap,</text:p>
              <text:p text:style-name="al">waterleidingmaatschappij) Defensie, de Regionale Uitvoeringsdienst (RUD) en Chemelot samen.</text:p>
              <text:p text:style-name="al">Daarnaast hebben wij een omvangrijk netwerk van partijen waarmee wij samenwerken zoals het Nederlandse</text:p>
              <text:p text:style-name="al">Rode Kruis, Essent, Enexis, Brightlands, ProRail, de overige zuidelijke veiligheidsregio’s (Zuid-6) en natuurlijk</text:p>
              <text:p text:style-name="al">de verschillende hulpverleningsorganisaties in het Euregionale grensgebied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1.2.</text:span> WAAR STAAN WE VOOR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RZL is ingericht om de zorg voor openbare veiligheid in de regio te organiseren. Burgers, bedrijven en</text:p>
              <text:p text:style-name="al">instellingen verwachten dat wij er voor ze zijn met advies en hulp waar nodig. Samen met onze partners:</text:p>
              <text:list text:style-name="id1-3-2-2-3-2-4">
                <text:list-item text:style-override="id1-3-2-2-3-2-4-1">
                  <text:number>•</text:number>
                  <text:p text:style-name="al">Dragen we (pro)actief bij aan de veiligheid in de regio. We brengen risico's in kaart en treffen</text:p>
                </text:list-item>
                <text:list-item text:style-override="id1-3-2-2-3-2-4-2">
                  <text:number/>
                  <text:p text:style-name="al">voorbereidingen op maat;</text:p>
                </text:list-item>
                <text:list-item text:style-override="id1-3-2-2-3-2-4-3">
                  <text:number>•</text:number>
                  <text:p text:style-name="al">Geven we adviezen om waar mogelijk onveiligheid te voorkomen en te beperken;</text:p>
                </text:list-item>
                <text:list-item text:style-override="id1-3-2-2-3-2-4-4">
                  <text:number>•</text:number>
                  <text:p text:style-name="al">Bestrijden we incidenten en crises als ze zich toch voordoen. We treden effectief op tijdens een ramp</text:p>
                </text:list-item>
                <text:list-item text:style-override="id1-3-2-2-3-2-4-5">
                  <text:number/>
                  <text:p text:style-name="al">om schade te beperken;</text:p>
                </text:list-item>
                <text:list-item text:style-override="id1-3-2-2-3-2-4-6">
                  <text:number>•</text:number>
                  <text:p text:style-name="al">Beogen we leed en schade zo veel mogelijk te beperken en helpen we verstoringen van het</text:p>
                </text:list-item>
                <text:list-item text:style-override="id1-3-2-2-3-2-4-7">
                  <text:number/>
                  <text:p text:style-name="al">openbare leven zo snel mogelijk te herstellen. We zetten in op slachtofferhulp, nazorg en herstel van</text:p>
                </text:list-item>
                <text:list-item text:style-override="id1-3-2-2-3-2-4-8">
                  <text:number/>
                  <text:p text:style-name="al">materiële schade.</text:p>
                </text:list-item>
              </text:list>
              <text:p text:style-name="al">Als VRZL willen we deze taak realiseren door midden tussen burgers, bedrijven, instellingen en partners te</text:p>
              <text:p text:style-name="al">staan, primair uit te gaan van eenieders eigen kracht en expertise, waarbij we door een goede</text:p>
              <text:p text:style-name="al">informatiepositie en gedreven en vakbekwame medewerkers een natuurlijke, betrouwbare partner zijn voor</text:p>
              <text:p text:style-name="al">duurzame veiligheid in de regio. Ons motto daarbij is: ‘Samen Veilig’. Samen met de gemeenten en onze</text:p>
              <text:p text:style-name="al">crisispartners hebben we een krachtige crisisorganisatie staan. Wij kunnen snel hulp bieden en beschikken</text:p>
              <text:p text:style-name="al">over voldoende slagkracht.</text:p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Limburg</text:p>
            </table:table-cell>
            <table:table-cell office:value-type="string" table:style-name="header.C">
              <text:p text:style-name="headerright"><text:span text:style-name="nr">Nr. 39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9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0/xml/MC-DRP-Beleidsregels-Web-CB.xml</meta:user-defined>
    <meta:user-defined meta:name="OVERHEID.RegionaalSamenwerkingsorgaan/DC.creator">Veiligheidsregio Zuid-Limburg</meta:user-defined>
    <meta:user-defined meta:name="OVERHEID.Informatietype/DC.type">officiële publicatie</meta:user-defined>
    <meta:user-defined meta:name="OVERHEIDgvop.Informatietype/DC.type">Beleidsregels</meta:user-defined>
    <meta:user-defined meta:name="OVERHEID.RegionaalSamenwerkingsorgaan/DCTERMS.publisher">Veiligheidsregio Zuid-Limburg</meta:user-defined>
    <meta:user-defined meta:name="OVERHEID.RegionaalSamenwerkingsorgaan/OVERHEID.authority">Veiligheidsregio Zuid-Limburg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artikel 9 van de Wet veiligheidsregio’s]|[1.0:c:BWBR0027466&amp;artikel=9&amp;g=2021-01-01</meta:user-defined>
    <meta:user-defined meta:name="DCTERMS.abstract">Beleidsplan 2020-2023 van Veiligheidsregio Zuid-Limburg</meta:user-defined>
    <dc:language>nl</dc:language>
    <meta:user-defined meta:name="OVERHEID.Gemeente/DC.spatial">Beek</meta:user-defined>
    <meta:user-defined meta:name="OVERHEID.Gemeente/DC.spatial">Beekdaelen</meta:user-defined>
    <meta:user-defined meta:name="OVERHEID.Gemeente/DC.spatial">Brunssum</meta:user-defined>
    <meta:user-defined meta:name="OVERHEID.Gemeente/DC.spatial">Eijsden-Margraten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Maastricht</meta:user-defined>
    <meta:user-defined meta:name="OVERHEID.Gemeente/DC.spatial">Meerss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oerendaal</meta:user-defined>
    <meta:user-defined meta:name="OVERHEID.Provincie/DC.spatial">Limburg</meta:user-defined>
    <meta:user-defined meta:name="OVERHEID.Waterschap/DC.spatial">Waterschap Limburg</meta:user-defined>
    <meta:user-defined meta:name="DC.title">Samen Veilig - Meerjarenbeleidsplan 2020-2023</meta:user-defined>
    <meta:user-defined meta:name="DCTERMS.W3CDTF/DCTERMS.available">2021-05-05</meta:user-defined>
    <meta:user-defined meta:name="OVERHEIDop.externeBijlage">Volledige Meerjarenbeleidsplan VRZL|exb-2021-26562</meta:user-defined>
    <meta:user-defined meta:name="OVERHEIDop.externeBijlage">Meerjarenplan MOTO 2020-2023 VRZL|exb-2021-26563</meta:user-defined>
    <meta:user-defined meta:name="DCTERMS.W3CDTF/OVERHEIDop.jaargang">2021</meta:user-defined>
    <meta:user-defined meta:name="OVERHEIDop.publicationIssue">394</meta:user-defined>
    <meta:user-defined meta:name="OVERHEIDop.betreftRegeling">CVDR657351_1</meta:user-defined>
    <meta:user-defined meta:name="xs:date/OVERHEIDop.startdatum">2020-12-04</meta:user-defined>
    <meta:user-defined meta:name="OVERHEIDop.BgrID/DC.identifier">bgr-2021-394</meta:user-defined>
    <meta:user-defined meta:name="OVERHEIDop.versieInformatie"/>
  </office:meta>
</office:document-meta>
</file>