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lagen norm woonkosten als gevolg van de woonsituatie en verlagen norm schoolverlaters Participatiewet Sociale Dienst Oost Achterhoek 2021</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text:p>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verlagen norm woonkosten als gevolg van de woonsituatie en verlagen norm schoolverlaters Participatiewet Sociale Dienst Oost Achterhoek 2021.</text:p>
            <text:section text:name="artikel_id1-3-2-2-1-2" text:style-name="artikel">
              <text:p text:style-name="artikel_kop_titel"><text:span text:style-name="artikel_kop_label"/> <text:span text:style-name="artikel_kop_nr"/> </text:p>
              <text:p text:style-name="al">
              <text:span text:style-name="nadrukvet">Wettelijke voorwaarden verlagen norm woonsituatie</text:span>
            </text:p>
              <text:p text:style-name="al">Het bestuur kan de norm, bedoeld in de artikelen 21 Participatiewet, op grond van artikel 27 van de Participatiewet, lager vaststellen voor zover de betrokken persoon lagere algemeen noodzakelijke kosten van het bestaan heeft in verhouding tot de norm. Dit is afhankelijk van de woonsituatie. </text:p>
              <text:p text:style-name="al">
              <text:span text:style-name="nadrukvet">Wettelijke voorwaarden verlagen norm schoolverlaters</text:span>
            </text:p>
              <text:p text:style-name="al">Het bestuur kan op grond van artikel 28 Participatiewet de norm van de bijstandsuitkering gedurende zes maanden na het tijdstip van beëindiging van onderwijs of beroepsopleiding lager vaststellen.  </text:p>
            </text:section>
            <text:section text:name="artikel_id1-3-2-2-1-3" text:style-name="artikel">
              <text:p text:style-name="artikel_kop_titel"><text:span text:style-name="artikel_kop_label">Artikel</text:span> <text:span text:style-name="artikel_kop_nr">1</text:span> Begripsbepalingen</text:p>
              <text:p text:style-name="al">Alle begrippen die in deze beleidsregels worden gebruikt en die niet preciezer worden omschreven hebben dezelfde betekenis als in de Participatiewet en de Algemene wet bestuursrecht.</text:p>
              <text:p text:style-name="al">In deze beleidsregels wordt verstaan onder:</text:p>
              <text:list text:style-name="id1-3-2-2-1-3-4">
                <text:list-item text:style-override="id1-3-2-2-1-3-4">
                  <text:number>a.</text:number>
                  <text:p text:style-name="al">de wet: Participatiewet;</text:p>
                </text:list-item>
                <text:list-item text:style-override="id1-3-2-2-1-3-5">
                  <text:number>b.</text:number>
                  <text:p text:style-name="al">Dagelijks Bestuur van de Sociale Dienst Oost Achterhoek (SDOA): het Dagelijks Bestuur van de SDOA voor de gemeenten Berkelland, Oost Gelre en Winterswijk</text:p>
                </text:list-item>
                <text:list-item text:style-override="id1-3-2-2-1-3-6">
                  <text:number>c.</text:number>
                  <text:p text:style-name="al">Wmo: Wet maatschappelijke ondersteuning;</text:p>
                </text:list-item>
                <text:list-item text:style-override="id1-3-2-2-1-3-7">
                  <text:number>d.</text:number>
                  <text:p text:style-name="al">gehuwdennorm: de norm als bedoeld in artikel 21, onderdeel b van de Participatiewet;</text:p>
                </text:list-item>
                <text:list-item text:style-override="id1-3-2-2-1-3-8">
                  <text:number>e.</text:number>
                  <text:p text:style-name="al">norm: de norm als bedoeld in artikel 21, onderdeel a van de Participatiewet;</text:p>
                </text:list-item>
                <text:list-item text:style-override="id1-3-2-2-1-3-9">
                  <text:number>f.</text:number>
                  <text:p text:style-name="al">woning: een woning als bedoeld in artikel 1, onderdeel k van de Wet op de huurtoeslag, en ook woonwagen, als bedoeld in artikel 1, onderdeel l van de Wet op de huurtoeslag;</text:p>
                </text:list-item>
                <text:list-item text:style-override="id1-3-2-2-1-3-10">
                  <text:number>g.</text:number>
                  <text:p text:style-name="al">woonkosten:</text:p>
                </text:list-item>
              </text:list>
              <text:list text:style-name="id1-3-2-2-1-3-11">
                <text:list-item text:style-override="id1-3-2-2-1-3-11-1">
                  <text:number>1.</text:number>
                  <text:p text:style-name="al">als een huurwoning wordt bewoond, de kale huurprijs per maand, als bedoeld in artikel 1, onderdeel d, van de Wet op de huurtoeslag. Bij een all-in huur wordt voor bepaling van de kale huurprijs 55% van de huur als vuistregel gehanteerd. Er moet hierbij wel sprake zijn van een minimum huurprijs. Deze minimale commerciële huurprijs wordt vastgesteld op tenminste 20% van de gezinsnorm (let wel: dit is inclusief servicekosten en nutskosten). Het is niet noodzakelijk dat een betrokken persoon de woonkosten direct aan de partij die een woning of hypotheek beschikbaar stelt (bijvoorbeeld: verhuurder, bank, opvang)  betaalt. Betrokken persoon mag de woonkosten ook aan een derde partij betalen (bijvoorbeeld: tussenpersoon, familielid);</text:p>
                </text:list-item>
              </text:list>
              <text:list text:style-name="id1-3-2-2-1-3-12">
                <text:list-item text:style-override="id1-3-2-2-1-3-12">
                  <text:number>2.</text:number>
                  <text:p text:style-name="al">als een eigen woning wordt bewoond, de tot een bedrag per maand omgerekende som van de hypotheekbetaling en de in verband met het in eigendom hebben van de woning te betalen zakelijke lasten, die bestaan uit rioolrechten, onroerende zaakbelasting, de opstalverzekering en het eigenaarsdeel van de waterschapslasten en een vast te stellen bedrag voor onderhoud;</text:p>
                </text:list-item>
                <text:list-item text:style-override="id1-3-2-2-1-3-13">
                  <text:number>3.</text:number>
                  <text:p text:style-name="al">de verschuldigde vergoeding voor het bewonen van een anti-krakerswoning. Hierbij moet er sprake zijn van een erkende instantie die de woning aan de huurder ter beschikking stelt alsmede een huurcontract. Als het een krakerswoning betreft waar de betrokken persoon alleen een vergoeding betaalt voor het gebruikmaken van de nutsvoorzieningen, is er geen sprake van woonkosten.</text:p>
                </text:list-item>
                <text:list-item text:style-override="id1-3-2-2-1-3-14">
                  <text:number>4.</text:number>
                  <text:p text:style-name="al">de eigen bijdrage voor de huisvesting in het kader van maatschappelijke opvang op grond van de Wmo;</text:p>
                </text:list-item>
                <text:list-item text:style-override="id1-3-2-2-1-3-15">
                  <text:number>5.</text:number>
                  <text:p text:style-name="al">de vergoeding voor het gebruikmaken van crisisopvang. Het moet hierbij gaan om een erkende instelling die de opvang biedt en de overnachting bij de crisisopvang moet vastgelegd worden.</text:p>
                </text:list-item>
                <text:list-item text:style-override="id1-3-2-2-1-3-16">
                  <text:number>h.</text:number>
                  <text:p text:style-name="al">woonsituatie: situatie waarin een woning wordt bewoond:</text:p>
                </text:list-item>
                <text:list-item text:style-override="id1-3-2-2-1-3-17">
                  <text:number>•</text:number>
                  <text:p text:style-name="al">waaraan geen of beperkte woonkosten zijn verbonden</text:p>
                </text:list-item>
                <text:list-item text:style-override="id1-3-2-2-1-3-18">
                  <text:number>•</text:number>
                  <text:p text:style-name="al">waarvan de woonkosten door een derde worden voldaan</text:p>
                </text:list-item>
                <text:list-item text:style-override="id1-3-2-2-1-3-19">
                  <text:number>•</text:number>
                  <text:p text:style-name="al">of de situatie waarin geen woning wordt bewoond. </text:p>
                </text:list-item>
              </text:list>
            </text:section>
            <text:section text:name="artikel_id1-3-2-2-1-4" text:style-name="artikel">
              <text:p text:style-name="artikel_kop_titel"><text:span text:style-name="artikel_kop_label">Artikel</text:span> <text:span text:style-name="artikel_kop_nr">2</text:span> Verlaging van de norm woonsituatie</text:p>
              <text:p text:style-name="al">De verlaging als bedoeld in artikel 27 van de Participatiewet is:</text:p>
              <text:list text:style-name="id1-3-2-2-1-4-3">
                <text:list-item text:style-override="id1-3-2-2-1-4-3">
                  <text:number>1.</text:number>
                  <text:p text:style-name="al">15% van de gehuwdennorm als sprake is van lagere algemene noodzakelijke bestaanskosten doordat er geen woonkosten voor de woning zijn;</text:p>
                </text:list-item>
                <text:list-item text:style-override="id1-3-2-2-1-4-4">
                  <text:number>2.</text:number>
                  <text:p text:style-name="al">15% van de gehuwdennorm als sprake is van lagere algemene bestaanskosten doordat er geen woonkosten zijn, omdat geen woning wordt bewoond;</text:p>
                </text:list-item>
                <text:list-item text:style-override="id1-3-2-2-1-4-5">
                  <text:number>3.</text:number>
                  <text:p text:style-name="al">15% van de gehuwdennorm als sprake is van lagere algemene bestaanskosten als gevolg van de woonsituatie, waaronder het hebben van beperkte woonkosten in verband met maatschappelijke opvang binnen de Wmo;</text:p>
                </text:list-item>
                <text:list-item text:style-override="id1-3-2-2-1-4-6">
                  <text:number>4.</text:number>
                  <text:p text:style-name="al">15% van de gehuwdennorm als sprake is van lagere algemene bestaanskosten als gevolg van de woonsituatie, waaronder het hebben van beperkte woonkosten in het kader van een verblijf bij een erkende instelling.</text:p>
                </text:list-item>
              </text:list>
            </text:section>
            <text:section text:name="artikel_id1-3-2-2-1-5" text:style-name="artikel">
              <text:p text:style-name="artikel_kop_titel"><text:span text:style-name="artikel_kop_label">Artikel</text:span> <text:span text:style-name="artikel_kop_nr">3</text:span> Verlaging van de norm schoolverlaters</text:p>
              <text:p text:style-name="al">De verlaging voor schoolverlaters zoals bedoeld in artikel 28 Participatiewet bedraagt 20% van de gezinsnorm gedurende 6 maanden. Dit wordt berekend vanaf het moment dat de aanspraak op studiefinanciering of tegemoetkoming in de onderwijsbijdrage van de schoolkosten wordt beëindigd.</text:p>
            </text:section>
            <text:section text:name="artikel_id1-3-2-2-1-6" text:style-name="artikel">
              <text:p text:style-name="artikel_kop_titel"><text:span text:style-name="artikel_kop_label">Artikel</text:span> <text:span text:style-name="artikel_kop_nr">4</text:span> Doelgroep</text:p>
              <text:list text:style-name="id1-3-2-2-1-6-2">
                <text:list-item text:style-override="id1-3-2-2-1-6-2">
                  <text:number>1.</text:number>
                  <text:p text:style-name="al">De verlaging van de norm, zoals bedoeld in artikel 2, geldt alleen voor de persoon van 21 jaar en ouder tot de pensioengerechtigde leeftijd. In het geval van gehuwden, moeten beide echtgenoten 21 jaar of ouder maar jonger dan de pensioengerechtigde leeftijd zijn.</text:p>
                </text:list-item>
                <text:list-item text:style-override="id1-3-2-2-1-6-3">
                  <text:number>2.</text:number>
                  <text:p text:style-name="al">De verlaging van de norm, zoals bedoeld in artikel 3, geldt voor de persoon van 21 jaar tot en met 27 jaar. Bij gehuwden, hoeft slechts één echtgenoot schoolverlater te zijn om de verlaging toe te passen.</text:p>
                </text:list-item>
              </text:list>
            </text:section>
            <text:section text:name="artikel_id1-3-2-2-1-7" text:style-name="artikel">
              <text:p text:style-name="artikel_kop_titel"><text:span text:style-name="artikel_kop_label">Artikel</text:span> <text:span text:style-name="artikel_kop_nr">5</text:span> Hardheidsclausule</text:p>
              <text:list text:style-name="id1-3-2-2-1-7-2">
                <text:list-item text:style-override="id1-3-2-2-1-7-2">
                  <text:number>1.</text:number>
                  <text:p text:style-name="al">In gevallen waarin deze beleidsregels niet voorzien, beslist het Dagelijks Bestuur.</text:p>
                </text:list-item>
                <text:list-item text:style-override="id1-3-2-2-1-7-3">
                  <text:number>2.</text:number>
                  <text:p text:style-name="al">Het Dagelijks Bestuur kan in bijzondere gevallen afwijken van deze beleidsregels, als toepassing ervan leidt tot ongewenste situaties.</text:p>
                </text:list-item>
              </text:list>
            </text:section>
            <text:section text:name="artikel_id1-3-2-2-1-8" text:style-name="artikel">
              <text:p text:style-name="artikel_kop_titel"><text:span text:style-name="artikel_kop_label"/> <text:span text:style-name="artikel_kop_nr"/> Inwerkingtreding en citeertitel</text:p>
              <text:list text:style-name="id1-3-2-2-1-8-2">
                <text:list-item text:style-override="id1-3-2-2-1-8-2">
                  <text:number/>
                  <text:p text:style-name="al">Deze beleidsregels worden aangehaald als: “Beleidsregels verlagen norm woonkosten als gevolg van de woonsituatie en verlagen norm schoolverlaters Participatiewet Sociale Dienst Oost Achterhoek 2021” en treden in werking op 1 mei 2021<text:span text:style-name="nadrukvet"><text:span text:style-name="nadrukcur"/></text:span>onder gelijktijdige intrekking van de  “Beleidsregels verlagen norm woonkosten als gevolg van de woonsituatie verlagen norm schoolverlaters Participatiewet 2019”. </text:p>
                </text:list-item>
                <text:list-item text:style-override="id1-3-2-2-1-8-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het Dagelijks Bestuur van de Sociale Dienst Oost Achterhoek van 29 april 2021.</text:span></text:p>
            <text:p><text:span text:style-name="functie"/></text:p>
            <text:p><text:span text:style-name="functie">De voorzitter,</text:span></text:p>
            <text:p><text:span text:style-name="functie"/></text:p>
            <text:p><text:span text:style-name="functie"/></text:p>
            <text:p><text:span text:style-name="functie">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9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21 van de Participatiewet]|[1.0:c:BWBR0015703&amp;artikel=21&amp;g=2021-01-01</meta:user-defined>
    <meta:user-defined meta:name="DC.source">artikel 27 van de Participatiewet]|[1.0:c:BWBR0015703&amp;artikel=27&amp;g=2021-01-01</meta:user-defined>
    <meta:user-defined meta:name="DC.source">artikel 28 van de Participatiewet]|[1.0:c:BWBR0015703&amp;artikel=28&amp;g=2021-01-01</meta:user-defined>
    <meta:user-defined meta:name="DCTERMS.alternative">Beleidsregels verlagen norm woonkosten als gevolg van de woonsituatie en verlagen norm schoolverlaters Participatiewet Sociale Dienst Oost Achterhoek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verlagen norm woonkosten als gevolg van de woonsituatie en verlagen norm schoolverlaters Participatiewet Sociale Dienst Oost Achterhoek 2021</meta:user-defined>
    <meta:user-defined meta:name="DCTERMS.W3CDTF/DCTERMS.available">2021-05-04</meta:user-defined>
    <meta:user-defined meta:name="DCTERMS.W3CDTF/OVERHEIDop.jaargang">2021</meta:user-defined>
    <meta:user-defined meta:name="OVERHEIDop.publicationIssue">392</meta:user-defined>
    <meta:user-defined meta:name="OVERHEIDop.betreftRegeling">CVDR657284_1</meta:user-defined>
    <meta:user-defined meta:name="xs:date/OVERHEIDop.startdatum">2021-05-01</meta:user-defined>
    <meta:user-defined meta:name="OVERHEIDop.BgrID/DC.identifier">bgr-2021-392</meta:user-defined>
    <meta:user-defined meta:name="OVERHEIDop.versieInformatie"/>
  </office:meta>
</office:document-meta>
</file>